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2.86mm"/>
    </style:style>
    <style:style style:name="co2" style:family="table-column">
      <style:table-column-properties fo:break-before="auto" style:column-width="27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3.76mm"/>
    </style:style>
    <style:style style:name="co5" style:family="table-column">
      <style:table-column-properties fo:break-before="auto" style:column-width="41.03mm"/>
    </style:style>
    <style:style style:name="co6" style:family="table-column">
      <style:table-column-properties fo:break-before="auto" style:column-width="4.46mm"/>
    </style:style>
    <style:style style:name="co7" style:family="table-column">
      <style:table-column-properties fo:break-before="auto" style:column-width="65.7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style:font-name-asian="Noto Sans CJK SC Regular" style:font-name-complex="FreeSans"/>
    </style:style>
    <style:style style:name="ce6" style:family="table-cell" style:parent-style-name="Default" style:data-style-name="N110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110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7"/>
        <table:table-column table:style-name="co6" table:default-cell-style-name="Default"/>
        <table:table-column table:style-name="co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Radius [cm]</text:p>
          </table:table-cell>
          <table:table-cell table:style-name="ce1" office:value-type="string" calcext:value-type="string">
            <text:p>Height [cm]</text:p>
          </table:table-cell>
          <table:table-cell table:style-name="ce1" office:value-type="string" calcext:value-type="string">
            <text:p>Volume [cm^3]</text:p>
          </table:table-cell>
          <table:table-cell table:style-name="ce6" office:value-type="string" calcext:value-type="string">
            <text:p>Activities [MBq] N=4 </text:p>
          </table:table-cell>
          <table:table-cell table:style-name="ce1"/>
          <table:table-cell table:style-name="ce1" office:value-type="string" calcext:value-type="string">
            <text:p>Background Act. Con. [kBq/cm^3]:</text:p>
          </table:table-cell>
          <table:table-cell table:style-name="ce1" office:value-type="float" office:value="5.3" calcext:value-type="float">
            <text:p>5,3</text:p>
          </table:table-cell>
          <table:table-cell table:style-name="ce1" table:number-columns-repeated="1015"/>
        </table:table-row>
        <table:table-row table:style-name="ro1">
          <table:table-cell office:value-type="string" calcext:value-type="string">
            <text:p>Sphere 10 mm</text:p>
          </table:table-cell>
          <table:table-cell office:value-type="float" office:value="0.5" calcext:value-type="float">
            <text:p>0,5</text:p>
          </table:table-cell>
          <table:table-cell/>
          <table:table-cell table:formula="of:=4/3*PI()*[.B2]^3" office:value-type="float" office:value="0.523598775598299" calcext:value-type="float">
            <text:p>0,5235987756</text:p>
          </table:table-cell>
          <table:table-cell table:formula="of:=[.D2]/background*4" office:value-type="float" office:value="0.395168887243999" calcext:value-type="float">
            <text:p>0,39516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here 13 mm</text:p>
          </table:table-cell>
          <table:table-cell office:value-type="float" office:value="0.65" calcext:value-type="float">
            <text:p>0,65</text:p>
          </table:table-cell>
          <table:table-cell/>
          <table:table-cell table:formula="of:=4/3*PI()*[.B3]^3" office:value-type="float" office:value="1.15034650998946" calcext:value-type="float">
            <text:p>1,15034651</text:p>
          </table:table-cell>
          <table:table-cell table:formula="of:=[.D3]/background*4" office:value-type="float" office:value="0.868186045275066" calcext:value-type="float">
            <text:p>0,86818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here 17 mm</text:p>
          </table:table-cell>
          <table:table-cell office:value-type="float" office:value="0.85" calcext:value-type="float">
            <text:p>0,85</text:p>
          </table:table-cell>
          <table:table-cell/>
          <table:table-cell table:formula="of:=4/3*PI()*[.B4]^3" office:value-type="float" office:value="2.57244078451444" calcext:value-type="float">
            <text:p>2,5724407845</text:p>
          </table:table-cell>
          <table:table-cell table:formula="of:=[.D4]/background*4" office:value-type="float" office:value="1.94146474302977" calcext:value-type="float">
            <text:p>1,9414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Sphere 22 mm</text:p>
          </table:table-cell>
          <table:table-cell office:value-type="float" office:value="1.1" calcext:value-type="float">
            <text:p>1,1</text:p>
          </table:table-cell>
          <table:table-cell/>
          <table:table-cell table:formula="of:=4/3*PI()*[.B5]^3" office:value-type="float" office:value="5.57527976257069" calcext:value-type="float">
            <text:p>5,5752797626</text:p>
          </table:table-cell>
          <table:table-cell table:formula="of:=[.D5]/background*4" office:value-type="float" office:value="4.2077583113741" calcext:value-type="float">
            <text:p>4,2077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llinder 10 mm</text:p>
          </table:table-cell>
          <table:table-cell office:value-type="float" office:value="0.25" calcext:value-type="float">
            <text:p>0,25</text:p>
          </table:table-cell>
          <table:table-cell office:value-type="float" office:value="6.4" calcext:value-type="float">
            <text:p>6,4</text:p>
          </table:table-cell>
          <table:table-cell table:formula="of:=PI()*[.B6]^2*[.C6]" office:value-type="float" office:value="1.25663706143592" calcext:value-type="float">
            <text:p>1,2566370614</text:p>
          </table:table-cell>
          <table:table-cell table:formula="of:=[.D6]/background*4" office:value-type="float" office:value="0.948405329385598" calcext:value-type="float">
            <text:p>0,94840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llinder 13 mm</text:p>
          </table:table-cell>
          <table:table-cell office:value-type="float" office:value="0.25" calcext:value-type="float">
            <text:p>0,25</text:p>
          </table:table-cell>
          <table:table-cell table:formula="of:=2*3.1125" office:value-type="float" office:value="6.225" calcext:value-type="float">
            <text:p>6,225</text:p>
          </table:table-cell>
          <table:table-cell table:formula="of:=PI()*[.B7]^2*[.C7]" office:value-type="float" office:value="1.22227589178728" calcext:value-type="float">
            <text:p>1,2222758918</text:p>
          </table:table-cell>
          <table:table-cell table:formula="of:=[.D7]/background*4" office:value-type="float" office:value="0.92247237116021" calcext:value-type="float">
            <text:p>0,92247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llinder 17 mm</text:p>
          </table:table-cell>
          <table:table-cell office:value-type="float" office:value="0.25" calcext:value-type="float">
            <text:p>0,25</text:p>
          </table:table-cell>
          <table:table-cell table:formula="of:=2*3.025" office:value-type="float" office:value="6.05" calcext:value-type="float">
            <text:p>6,05</text:p>
          </table:table-cell>
          <table:table-cell table:formula="of:=PI()*[.B8]^2*[.C8]" office:value-type="float" office:value="1.18791472213864" calcext:value-type="float">
            <text:p>1,1879147221</text:p>
          </table:table-cell>
          <table:table-cell table:formula="of:=[.D8]/background*4" office:value-type="float" office:value="0.896539412934823" calcext:value-type="float">
            <text:p>0,89653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Cyllinder 22 mm</text:p>
          </table:table-cell>
          <table:table-cell office:value-type="float" office:value="0.25" calcext:value-type="float">
            <text:p>0,25</text:p>
          </table:table-cell>
          <table:table-cell table:formula="of:=2*2.9" office:value-type="float" office:value="5.8" calcext:value-type="float">
            <text:p>5,8</text:p>
          </table:table-cell>
          <table:table-cell table:formula="of:=PI()*[.B9]^2*[.C9]" office:value-type="float" office:value="1.1388273369263" calcext:value-type="float">
            <text:p>1,1388273369</text:p>
          </table:table-cell>
          <table:table-cell table:formula="of:=[.D9]/background*4" office:value-type="float" office:value="0.859492329755698" calcext:value-type="float">
            <text:p>0,859492</text:p>
          </table:table-cell>
          <table:table-cell table:number-columns-repeated="1018"/>
        </table:table-row>
        <table:table-row table:style-name="ro1">
          <table:table-cell table:number-columns-repeated="3"/>
          <table:table-cell table:style-name="ce1"/>
          <table:table-cell table:style-name="ce6" table:formula="of:=SUM([.E2:.E9])" office:value-type="float" office:value="11.0394874301593" calcext:value-type="float">
            <text:p>11,039487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upperinterior</text:p>
          </table:table-cell>
          <table:table-cell office:value-type="float" office:value="14.7" calcext:value-type="float">
            <text:p>14,7</text:p>
          </table:table-cell>
          <table:table-cell office:value-type="float" office:value="21.4" calcext:value-type="float">
            <text:p>21,4</text:p>
          </table:table-cell>
          <table:table-cell table:style-name="ce5" table:formula="of:=PI()*[.B12]^2*[.C12]" office:value-type="float" office:value="14527.7485894043" calcext:value-type="float">
            <text:p>14527,748589404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upperinterior_cold</text:p>
          </table:table-cell>
          <table:table-cell table:style-name="ce4"/>
          <table:table-cell/>
          <table:table-cell table:style-name="ce5" table:formula="of:=0.5*[.D12]" office:value-type="float" office:value="7263.87429470214" calcext:value-type="float">
            <text:p>7263,87429470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centercyl</text:p>
          </table:table-cell>
          <table:table-cell office:value-type="float" office:value="2.5" calcext:value-type="float">
            <text:p>2,5</text:p>
          </table:table-cell>
          <table:table-cell office:value-type="float" office:value="21.4" calcext:value-type="float">
            <text:p>21,4</text:p>
          </table:table-cell>
          <table:table-cell table:style-name="ce5" table:formula="of:=PI()*[.B14]^2*[.C14]" office:value-type="float" office:value="420.188017417635" calcext:value-type="float">
            <text:p>420,18801741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l10</text:p>
          </table:table-cell>
          <table:table-cell office:value-type="float" office:value="0.35" calcext:value-type="float">
            <text:p>0,35</text:p>
          </table:table-cell>
          <table:table-cell office:value-type="float" office:value="6.4" calcext:value-type="float">
            <text:p>6,4</text:p>
          </table:table-cell>
          <table:table-cell table:style-name="ce5" table:formula="of:=PI()*[.B15]^2*[.C15]" office:value-type="float" office:value="2.4630086404144" calcext:value-type="float">
            <text:p>2,4630086404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fill13</text:p>
          </table:table-cell>
          <table:table-cell office:value-type="float" office:value="0.35" calcext:value-type="float">
            <text:p>0,35</text:p>
          </table:table-cell>
          <table:table-cell office:value-type="float" office:value="6.225" calcext:value-type="float">
            <text:p>6,225</text:p>
          </table:table-cell>
          <table:table-cell table:style-name="ce5" table:formula="of:=PI()*[.B16]^2*[.C16]" office:value-type="float" office:value="2.39566074790307" calcext:value-type="float">
            <text:p>2,395660747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l17</text:p>
          </table:table-cell>
          <table:table-cell office:value-type="float" office:value="0.35" calcext:value-type="float">
            <text:p>0,35</text:p>
          </table:table-cell>
          <table:table-cell office:value-type="float" office:value="6.05" calcext:value-type="float">
            <text:p>6,05</text:p>
          </table:table-cell>
          <table:table-cell table:style-name="ce5" table:formula="of:=PI()*[.B17]^2*[.C17]" office:value-type="float" office:value="2.32831285539174" calcext:value-type="float">
            <text:p>2,3283128554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fill37</text:p>
          </table:table-cell>
          <table:table-cell office:value-type="float" office:value="0.35" calcext:value-type="float">
            <text:p>0,35</text:p>
          </table:table-cell>
          <table:table-cell office:value-type="float" office:value="5.05" calcext:value-type="float">
            <text:p>5,05</text:p>
          </table:table-cell>
          <table:table-cell table:style-name="ce5" table:formula="of:=PI()*[.B18]^2*[.C18]" office:value-type="float" office:value="1.94346775532699" calcext:value-type="float">
            <text:p>1,943467755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here10</text:p>
          </table:table-cell>
          <table:table-cell office:value-type="float" office:value="0.6" calcext:value-type="float">
            <text:p>0,6</text:p>
          </table:table-cell>
          <table:table-cell table:style-name="Default"/>
          <table:table-cell table:style-name="ce5" table:formula="of:=4/3*PI()*[.B19]^3" office:value-type="float" office:value="0.904778684233861" calcext:value-type="float">
            <text:p>0,9047786842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sphere13</text:p>
          </table:table-cell>
          <table:table-cell office:value-type="float" office:value="0.75" calcext:value-type="float">
            <text:p>0,75</text:p>
          </table:table-cell>
          <table:table-cell table:style-name="Default"/>
          <table:table-cell table:style-name="ce5" table:formula="of:=4/3*PI()*[.B20]^3" office:value-type="float" office:value="1.76714586764426" calcext:value-type="float">
            <text:p>1,7671458676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here17</text:p>
          </table:table-cell>
          <table:table-cell office:value-type="float" office:value="0.9" calcext:value-type="float">
            <text:p>0,9</text:p>
          </table:table-cell>
          <table:table-cell table:style-name="Default"/>
          <table:table-cell table:style-name="ce5" table:formula="of:=4/3*PI()*[.B21]^3" office:value-type="float" office:value="3.05362805928928" calcext:value-type="float">
            <text:p>3,0536280593</text:p>
          </table:table-cell>
          <table:table-cell table:number-columns-repeated="3"/>
          <table:table-cell table:style-name="ce3"/>
          <table:table-cell table:number-columns-repeated="1015"/>
        </table:table-row>
        <table:table-row table:style-name="ro1">
          <table:table-cell office:value-type="string" calcext:value-type="string">
            <text:p>sphere37</text:p>
          </table:table-cell>
          <table:table-cell office:value-type="float" office:value="1.95" calcext:value-type="float">
            <text:p>1,95</text:p>
          </table:table-cell>
          <table:table-cell table:style-name="Default"/>
          <table:table-cell table:style-name="ce5" table:formula="of:=4/3*PI()*[.B22]^3" office:value-type="float" office:value="31.0593557697155" calcext:value-type="float">
            <text:p>31,05935576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upperinterior_hot</text:p>
          </table:table-cell>
          <table:table-cell table:style-name="ce1" table:number-columns-repeated="2"/>
          <table:table-cell table:style-name="ce1" table:formula="of:=[.D12]-SUM([.D13:.D22])" office:value-type="float" office:value="6797.77091890458" calcext:value-type="float">
            <text:p>6797,7709189046</text:p>
          </table:table-cell>
          <table:table-cell table:style-name="ce6" table:formula="of:=[.D23]*background/1000" office:value-type="float" office:value="36.0281858701943" calcext:value-type="float">
            <text:p>36,028186</text:p>
          </table:table-cell>
          <table:table-cell table:style-name="ce2"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LLinterior </text:p>
          </table:table-cell>
          <table:table-cell office:value-type="float" office:value="7.7" calcext:value-type="float">
            <text:p>7,7</text:p>
          </table:table-cell>
          <table:table-cell office:value-type="float" office:value="21.4" calcext:value-type="float">
            <text:p>21,4</text:p>
          </table:table-cell>
          <table:table-cell table:style-name="ce5" table:formula="of:=PI()*[.B25]^2*[.C25]" office:value-type="float" office:value="3986.07160843065" calcext:value-type="float">
            <text:p>3986,0716084307</text:p>
          </table:table-cell>
          <table:table-cell table:number-columns-repeated="2"/>
          <table:table-cell office:value-type="string" calcext:value-type="string">
            <text:p>(the same for LRinterior) 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LLinterior_cold </text:p>
          </table:table-cell>
          <table:table-cell table:number-columns-repeated="2"/>
          <table:table-cell table:formula="of:=0.75*[.D25]" office:value-type="float" office:value="2989.55370632299" calcext:value-type="float">
            <text:p>2989,553706323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LLinterior_hot </text:p>
          </table:table-cell>
          <table:table-cell table:style-name="ce1" table:number-columns-repeated="2"/>
          <table:table-cell table:style-name="ce1" table:formula="of:=[.D25]-[.D26]" office:value-type="float" office:value="996.517902107663" calcext:value-type="float">
            <text:p>996,5179021077</text:p>
          </table:table-cell>
          <table:table-cell table:style-name="ce6" table:formula="of:=[.D27]*background/1000" office:value-type="float" office:value="5.28154488117061" calcext:value-type="float">
            <text:p>5,281545</text:p>
          </table:table-cell>
          <table:table-cell table:style-name="ce2"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 office:value-type="string" calcext:value-type="string">
            <text:p>IBox </text:p>
          </table:table-cell>
          <table:table-cell table:number-columns-repeated="2"/>
          <table:table-cell table:formula="of:=14*7.7*21.4" office:value-type="float" office:value="2306.92" calcext:value-type="float">
            <text:p>2306,92</text:p>
          </table:table-cell>
          <table:table-cell table:number-columns-repeated="2"/>
          <table:table-cell office:value-type="string" calcext:value-type="string">
            <text:p>'=14*7,7*21,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sphere22</text:p>
          </table:table-cell>
          <table:table-cell office:value-type="float" office:value="1.2" calcext:value-type="float">
            <text:p>1,2</text:p>
          </table:table-cell>
          <table:table-cell/>
          <table:table-cell table:formula="of:=4/3*PI()*[.B30]^3" office:value-type="float" office:value="7.23822947387088" calcext:value-type="float">
            <text:p>7,2382294739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sphere28</text:p>
          </table:table-cell>
          <table:table-cell office:value-type="float" office:value="1.5" calcext:value-type="float">
            <text:p>1,5</text:p>
          </table:table-cell>
          <table:table-cell/>
          <table:table-cell table:formula="of:=4/3*PI()*[.B31]^3" office:value-type="float" office:value="14.1371669411541" calcext:value-type="float">
            <text:p>14,137166941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l22</text:p>
          </table:table-cell>
          <table:table-cell office:value-type="float" office:value="0.35" calcext:value-type="float">
            <text:p>0,35</text:p>
          </table:table-cell>
          <table:table-cell office:value-type="float" office:value="5.8" calcext:value-type="float">
            <text:p>5,8</text:p>
          </table:table-cell>
          <table:table-cell table:formula="of:=PI()*[.B32]^2*[.C32]" office:value-type="float" office:value="2.23210158037555" calcext:value-type="float">
            <text:p>2,2321015804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fill28</text:p>
          </table:table-cell>
          <table:table-cell office:value-type="float" office:value="0.35" calcext:value-type="float">
            <text:p>0,35</text:p>
          </table:table-cell>
          <table:table-cell office:value-type="float" office:value="5.5" calcext:value-type="float">
            <text:p>5,5</text:p>
          </table:table-cell>
          <table:table-cell table:formula="of:=PI()*[.B33]^2*[.C33]" office:value-type="float" office:value="2.11664805035612" calcext:value-type="float">
            <text:p>2,116648050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IBox_hot </text:p>
          </table:table-cell>
          <table:table-cell table:style-name="ce1" table:number-columns-repeated="2"/>
          <table:table-cell table:style-name="ce1" table:formula="of:=[.D29]-SUM([.D30:.D33])" office:value-type="float" office:value="2281.19585395424" calcext:value-type="float">
            <text:p>2281,1958539543</text:p>
          </table:table-cell>
          <table:table-cell table:style-name="ce6" table:formula="of:=[.D34]*background/1000" office:value-type="float" office:value="12.0903380259575" calcext:value-type="float">
            <text:p>12,090338</text:p>
          </table:table-cell>
          <table:table-cell table:style-name="ce2" table:number-columns-repeated="1018"/>
        </table:table-row>
        <table:table-row table:style-name="ro1">
          <table:table-cell table:number-columns-repeated="4"/>
          <table:table-cell table:style-name="ce6" table:formula="of:=SUM([.E10:.E34])" office:value-type="float" office:value="64.4395562074817" calcext:value-type="float">
            <text:p>64,439556</text:p>
          </table:table-cell>
          <table:table-cell table:number-columns-repeated="1018"/>
        </table:table-row>
        <table:table-row table:style-name="ro1">
          <table:table-cell table:number-columns-repeated="4"/>
          <table:table-cell table:style-name="Default"/>
          <table:table-cell table:number-columns-repeated="1018"/>
        </table:table-row>
        <table:table-row table:style-name="ro1" table:number-rows-repeated="1048539">
          <table:table-cell table:number-columns-repeated="1023"/>
        </table:table-row>
        <table:table-row table:style-name="ro1">
          <table:table-cell table:number-columns-repeated="1023"/>
        </table:table-row>
      </table:table>
      <table:named-expressions>
        <table:named-range table:name="background" table:base-cell-address="$Arkusz1.$H$1" table:cell-range-address="$Arkusz1.$H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">
      <number:number number:decimal-places="6" loext:min-decimal-places="6" number:min-integer-digits="1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12">00.00.0000</text:date>, <text:time style:data-style-name="N2" text:time-value="18:22:35.080961464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6T03:28:30.193869668</meta:creation-date>
    <meta:generator>LibreOffice/5.1.6.2$Linux_X86_64 LibreOffice_project/10m0$Build-2</meta:generator>
    <dc:date>2018-02-12T22:03:56.017171216</dc:date>
    <meta:editing-duration>PT3H51M30S</meta:editing-duration>
    <meta:editing-cycles>19</meta:editing-cycles>
    <meta:document-statistic meta:table-count="1" meta:cell-count="116" meta:object-count="0"/>
  </office:meta>
</office:document-meta>
</file>