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8487b" officeooo:paragraph-rsid="0018487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ntering source/arf ...</text:p>
      <text:p text:style-name="P1">Making dependency for file src/GateARFTableMgrMessenger.cc ...</text:p>
      <text:p text:style-name="P1">Making dependency for file src/GateARFTableMgr.cc ...</text:p>
      <text:p text:style-name="P1">Making dependency for file src/GateARFTable.cc ...</text:p>
      <text:p text:style-name="P1">Making dependency for file src/GateARFSDMessenger.cc ...</text:p>
      <text:p text:style-name="P1">Making dependency for file src/GateARFSD.cc ...</text:p>
      <text:p text:style-name="P1">Making dependency for file src/GateARFDataToRootMessenger.cc ...</text:p>
      <text:p text:style-name="P1">Making dependency for file src/GateARFDataToRoot.cc ...</text:p>
      <text:p text:style-name="P1">Compiling GateARFDataToRoot.cc ...</text:p>
      <text:p text:style-name="P1">Compiling GateARFDataToRootMessenger.cc ...</text:p>
      <text:p text:style-name="P1">Compiling GateARFSD.cc ...</text:p>
      <text:p text:style-name="P1">Compiling GateARFSDMessenger.cc ...</text:p>
      <text:p text:style-name="P1">Compiling GateARFTable.cc ...</text:p>
      <text:p text:style-name="P1">Compiling GateARFTableMgr.cc ...</text:p>
      <text:p text:style-name="P1">Compiling GateARFTableMgrMessenger.cc ...</text:p>
      <text:p text:style-name="P1">source/arf finished</text:p>
      <text:p text:style-name="P1">Entering source/geometry ...</text:p>
      <text:p text:style-name="P1">Making dependency for file src/GateWedgeMessenger.cc ...</text:p>
      <text:p text:style-name="P1">Making dependency for file src/GateWedgeComponent.cc ...</text:p>
      <text:p text:style-name="P1">Making dependency for file src/GateWedge.cc ...</text:p>
      <text:p text:style-name="P1">Making dependency for file src/GateVVolume.cc ...</text:p>
      <text:p text:style-name="P1">Making dependency for file src/GateVSystem.cc ...</text:p>
      <text:p text:style-name="P1">Making dependency for file src/GateVoxelOutputMessenger.cc ...</text:p>
      <text:p text:style-name="P1">Making dependency for file src/GateVoxelOutput.cc ...</text:p>
      <text:p text:style-name="P1">Making dependency for file src/GateVoxelCompressorMessenger.cc ...</text:p>
      <text:p text:style-name="P1">Making dependency for file src/GateVoxelCompressor.cc ...</text:p>
      <text:p text:style-name="P1">Making dependency for file src/GateVoxelBoxParameterizedMessenger.cc ...</text:p>
      <text:p text:style-name="P1">Making dependency for file src/GateVoxelBoxParameterized.cc ...</text:p>
      <text:p text:style-name="P1">Making dependency for file src/GateVoxelBoxParameterization.cc ...</text:p>
      <text:p text:style-name="P1">Making dependency for file src/GateVoxelBoxParam.cc ...</text:p>
      <text:p text:style-name="P1">Making dependency for file src/GateVolumePlacementMessenger.cc ...</text:p>
      <text:p text:style-name="P1">Making dependency for file src/GateVolumePlacement.cc ...</text:p>
      <text:p text:style-name="P1">Making dependency for file src/GateVolumeMessenger.cc ...</text:p>
      <text:p text:style-name="P1">Making dependency for file src/GateVolumeManager.cc ...</text:p>
      <text:p text:style-name="P1">Making dependency for file src/GateVolumeID.cc ...</text:p>
      <text:p text:style-name="P1">Making dependency for file src/GateVisAttributesMessenger.cc ...</text:p>
      <text:p text:style-name="P1">Making dependency for file src/GateVImageVolumeMessenger.cc ...</text:p>
      <text:p text:style-name="P1">Making dependency for file src/GateVImageVolume.cc ...</text:p>
      <text:p text:style-name="P1">Making dependency for file src/GateVGlobalPlacement.cc ...</text:p>
      <text:p text:style-name="P1">Making dependency for file src/GateVGeometryVoxelTranslator.cc ...</text:p>
      <text:p text:style-name="P1">Making dependency for file src/GateVGeometryVoxelStoreMessenger.cc ...</text:p>
      <text:p text:style-name="P1">Making dependency for file src/GateVGeometryVoxelStore.cc ...</text:p>
      <text:p text:style-name="P1">Making dependency for file src/GateVGeometryVoxelReaderMessenger.cc ...</text:p>
      <text:p text:style-name="P1">Making dependency for file src/GateVGeometryVoxelReader.cc ...</text:p>
      <text:p text:style-name="P1">Making dependency for file src/GateTrpdMessenger.cc ...</text:p>
      <text:p text:style-name="P1">Making dependency for file src/GateTrpd.cc ...</text:p>
      <text:p text:style-name="P1">Making dependency for file src/GateTrapMessenger.cc ...</text:p>
      <text:p text:style-name="P1">Making dependency for file src/GateTrap.cc ...</text:p>
      <text:p text:style-name="P1">Making dependency for file src/GateTranslationMoveMessenger.cc ...</text:p>
      <text:p text:style-name="P1">Making dependency for file src/GateTranslationMove.cc ...</text:p>
      <text:p text:style-name="P1">Making dependency for file src/GateSystemListMessenger.cc ...</text:p>
      <text:p text:style-name="P1">Making dependency for file src/GateSystemListManager.cc ...</text:p>
      <text:p text:style-name="P1"><text:soft-page-break/>Making dependency for file src/GateSystemComponentMessenger.cc ...</text:p>
      <text:p text:style-name="P1">Making dependency for file src/GateSystemComponentListMessenger.cc ...</text:p>
      <text:p text:style-name="P1">Making dependency for file src/GateSystemComponentList.cc ...</text:p>
      <text:p text:style-name="P1">Making dependency for file src/GateSystemComponent.cc ...</text:p>
      <text:p text:style-name="P1">Making dependency for file src/GateSurfaceMessenger.cc ...</text:p>
      <text:p text:style-name="P1">Making dependency for file src/GateSurfaceListMessenger.cc ...</text:p>
      <text:p text:style-name="P1">Making dependency for file src/GateSurfaceList.cc ...</text:p>
      <text:p text:style-name="P1">Making dependency for file src/GateSurface.cc ...</text:p>
      <text:p text:style-name="P1">Making dependency for file src/GateSphereRepeaterMessenger.cc ...</text:p>
      <text:p text:style-name="P1">Making dependency for file src/GateSphereRepeater.cc ...</text:p>
      <text:p text:style-name="P1">Making dependency for file src/GateSphereMessenger.cc ...</text:p>
      <text:p text:style-name="P1">Making dependency for file src/GateSphere.cc ...</text:p>
      <text:p text:style-name="P1">Making dependency for file src/GateSPECTHeadSystem.cc ...</text:p>
      <text:p text:style-name="P1">Making dependency for file src/GateScannerSystem.cc ...</text:p>
      <text:p text:style-name="P1">Making dependency for file src/GateRotationMoveMessenger.cc ...</text:p>
      <text:p text:style-name="P1">Making dependency for file src/GateRotationMove.cc ...</text:p>
      <text:p text:style-name="P1">Making dependency for file src/GateRegularParameterizedMessenger.cc ...</text:p>
      <text:p text:style-name="P1">Making dependency for file src/GateRegularParameterized.cc ...</text:p>
      <text:p text:style-name="P1">Making dependency for file src/GateRegularParameterization.cc ...</text:p>
      <text:p text:style-name="P1">Making dependency for file src/GateRegularParam.cc ...</text:p>
      <text:p text:style-name="P1">Making dependency for file src/GateQuadrantRepeaterMessenger.cc ...</text:p>
      <text:p text:style-name="P1">Making dependency for file src/GateQuadrantRepeater.cc ...</text:p>
      <text:p text:style-name="P1">Making dependency for file src/GatePVReplica.cc ...</text:p>
      <text:p text:style-name="P1">Making dependency for file src/GatePVParameterisation.cc ...</text:p>
      <text:p text:style-name="P1">Making dependency for file src/GatePolyhedra.cc ...</text:p>
      <text:p text:style-name="P1">Making dependency for file src/GatePETScannerSystem.cc ...</text:p>
      <text:p text:style-name="P1">Making dependency for file src/GateParameterisedHole.cc ...</text:p>
      <text:p text:style-name="P1">Making dependency for file src/GateParameterisedCollimatorMessenger.cc ...</text:p>
      <text:p text:style-name="P1">Making dependency for file src/GateParameterisedCollimator.cc ...</text:p>
      <text:p text:style-name="P1">Making dependency for file src/GateParallelBeamMessenger.cc ...</text:p>
      <text:p text:style-name="P1">Making dependency for file src/GateParallelBeam.cc ...</text:p>
      <text:p text:style-name="P1">Making dependency for file src/GateOutputVolumeID.cc ...</text:p>
      <text:p text:style-name="P1">Making dependency for file src/GateOscTranslationMoveMessenger.cc ...</text:p>
      <text:p text:style-name="P1">Making dependency for file src/GateOscTranslationMove.cc ...</text:p>
      <text:p text:style-name="P1">Making dependency for file src/GateOrbitingMoveMessenger.cc ...</text:p>
      <text:p text:style-name="P1">Making dependency for file src/GateOrbitingMove.cc ...</text:p>
      <text:p text:style-name="P1">Making dependency for file src/GateOPETSystem.cc ...</text:p>
      <text:p text:style-name="P1">Making dependency for file src/GateObjectRepeaterMessenger.cc ...</text:p>
      <text:p text:style-name="P1">Making dependency for file src/GateObjectRepeaterListMessenger.cc ...</text:p>
      <text:p text:style-name="P1">Making dependency for file src/GateObjectRepeaterList.cc ...</text:p>
      <text:p text:style-name="P1">Making dependency for file src/GateObjectMoveMessenger.cc ...</text:p>
      <text:p text:style-name="P1">Making dependency for file src/GateObjectMoveListMessenger.cc ...</text:p>
      <text:p text:style-name="P1">Making dependency for file src/GateMultiSensitiveDetector.cc ...</text:p>
      <text:p text:style-name="P1">Making dependency for file src/GateMDBFile.cc ...</text:p>
      <text:p text:style-name="P1">Making dependency for file src/GateMDBFieldReader.cc ...</text:p>
      <text:p text:style-name="P1">Making dependency for file src/GateMDBFieldDecoder.cc ...</text:p>
      <text:p text:style-name="P1">Making dependency for file src/GateMDBCreators.cc ...</text:p>
      <text:p text:style-name="P1">Making dependency for file src/GateMaterialDatabase.cc ...</text:p>
      <text:p text:style-name="P1">Making dependency for file src/GateLinearRepeaterMessenger.cc ...</text:p>
      <text:p text:style-name="P1">Making dependency for file src/GateLinearRepeater.cc ...</text:p>
      <text:p text:style-name="P1">Making dependency for file src/GateImageRegionalizedVolumeSolid.cc ...</text:p>
      <text:p text:style-name="P1">Making dependency for file src/GateImageRegionalizedVolumeMessenger.cc ...</text:p>
      <text:p text:style-name="P1"><text:soft-page-break/>Making dependency for file src/GateImageRegionalizedVolume.cc ...</text:p>
      <text:p text:style-name="P1">Making dependency for file src/GateImageRegionalizedSubVolumeSolid.cc ...</text:p>
      <text:p text:style-name="P1">Making dependency for file src/GateImageRegionalizedSubVolumeMessenger.cc ...</text:p>
      <text:p text:style-name="P1">Making dependency for file src/GateImageRegionalizedSubVolume.cc ...</text:p>
      <text:p text:style-name="P1">Making dependency for file src/GateImageNestedParametrisedVolumeMessenger.cc ...</text:p>
      <text:p text:style-name="P1">Making dependency for file src/GateImageNestedParametrisedVolume.cc ...</text:p>
      <text:p text:style-name="P1">Making dependency for file src/GateImageNestedParametrisation.cc ...</text:p>
      <text:p text:style-name="P1">Making dependency for file src/GateHoleParameterisation.cc ...</text:p>
      <text:p text:style-name="P1">Making dependency for file src/GateHexagoneMessenger.cc ...</text:p>
      <text:p text:style-name="P1">Making dependency for file src/GateHexagone.cc ...</text:p>
      <text:p text:style-name="P1">Making dependency for file src/GateGeometryVoxelTestReaderMessenger.cc ...</text:p>
      <text:p text:style-name="P1">Making dependency for file src/GateGeometryVoxelTestReader.cc ...</text:p>
      <text:p text:style-name="P1">Making dependency for file src/GateGeometryVoxelTabulatedTranslatorMessenger.cc ...</text:p>
      <text:p text:style-name="P1">Making dependency for file src/GateGeometryVoxelTabulatedTranslator.cc ...</text:p>
      <text:p text:style-name="P1">Making dependency for file src/GateGeometryVoxelRangeTranslatorMessenger.cc ...</text:p>
      <text:p text:style-name="P1">Making dependency for file src/GateGeometryVoxelRangeTranslator.cc ...</text:p>
      <text:p text:style-name="P1">Making dependency for file src/GateGeometryVoxelInterfileReaderMessenger.cc ...</text:p>
      <text:p text:style-name="P1">Making dependency for file src/GateGeometryVoxelInterfileReader.cc ...</text:p>
      <text:p text:style-name="P1">Making dependency for file src/GateGeometryVoxelImageReaderMessenger.cc ...</text:p>
      <text:p text:style-name="P1">Making dependency for file src/GateGeometryVoxelImageReader.cc ...</text:p>
      <text:p text:style-name="P1">Making dependency for file src/GateGeometryVoxelArrayStore.cc ...</text:p>
      <text:p text:style-name="P1">Making dependency for file src/GateGenericRepeaterMoveMessenger.cc ...</text:p>
      <text:p text:style-name="P1">Making dependency for file src/GateGenericRepeaterMove.cc ...</text:p>
      <text:p text:style-name="P1">Making dependency for file src/GateGenericRepeaterMessenger.cc ...</text:p>
      <text:p text:style-name="P1">Making dependency for file src/GateGenericRepeater.cc ...</text:p>
      <text:p text:style-name="P1">Making dependency for file src/GateGenericMoveMessenger.cc ...</text:p>
      <text:p text:style-name="P1">Making dependency for file src/GateGenericMove.cc ...</text:p>
      <text:p text:style-name="P1">Making dependency for file src/GateGeneralTrpdMessenger.cc ...</text:p>
      <text:p text:style-name="P1">Making dependency for file src/GateGeneralTrpd.cc ...</text:p>
      <text:p text:style-name="P1">Making dependency for file src/GateFictitiousVoxelMapParameterizedMessenger.cc ...</text:p>
      <text:p text:style-name="P1">Making dependency for file src/GateFictitiousVoxelMapParameterized.cc ...</text:p>
      <text:p text:style-name="P1">Making dependency for file src/GateFictitiousVoxelMapParam.cc ...</text:p>
      <text:p text:style-name="P1">Making dependency for file src/GateFictitiousVoxelMap.cc ...</text:p>
      <text:p text:style-name="P1">Making dependency for file src/GateFakeDetectorConstruction.cc ...</text:p>
      <text:p text:style-name="P1">Making dependency for file src/GateEccentRotMoveMessenger.cc ...</text:p>
      <text:p text:style-name="P1">Making dependency for file src/GateEccentRotMove.cc ...</text:p>
      <text:p text:style-name="P1">Making dependency for file src/GateEcatSystem.cc ...</text:p>
      <text:p text:style-name="P1">Making dependency for file src/GateEcatAccelSystem.cc ...</text:p>
      <text:p text:style-name="P1">Making dependency for file src/GateDMapVol.cc ...</text:p>
      <text:p text:style-name="P1">Making dependency for file src/GateDMapsedt.cc ...</text:p>
      <text:p text:style-name="P1">Making dependency for file src/GateDMapreadvol.cc ...</text:p>
      <text:p text:style-name="P1">Making dependency for file src/GateDMapreadlongvol.cc ...</text:p>
      <text:p text:style-name="P1">Making dependency for file src/GateDMapoperators.cc ...</text:p>
      <text:p text:style-name="P1">Making dependency for file src/GateDMaplongvol.cc ...</text:p>
      <text:p text:style-name="P1">Making dependency for file src/GateDMapdt_sedt.cc ...</text:p>
      <text:p text:style-name="P1">Making dependency for file src/GateDMapdt_core.cc ...</text:p>
      <text:p text:style-name="P1">Making dependency for file src/GateDetectorMessenger.cc ...</text:p>
      <text:p text:style-name="P1">Making dependency for file src/GateDetectorConstruction.cc ...</text:p>
      <text:p text:style-name="P1">Making dependency for file src/GateCylindricalPETSystem.cc ...</text:p>
      <text:p text:style-name="P1">Making dependency for file src/GateCylinderMessenger.cc ...</text:p>
      <text:p text:style-name="P1">Making dependency for file src/GateCylinderComponent.cc ...</text:p>
      <text:p text:style-name="P1">Making dependency for file src/GateCylinder.cc ...</text:p>
      <text:p text:style-name="P1"><text:soft-page-break/>Making dependency for file src/GateCTScannerSystem.cc ...</text:p>
      <text:p text:style-name="P1">Making dependency for file src/GateCPETSystem.cc ...</text:p>
      <text:p text:style-name="P1">Making dependency for file src/GateConeMessenger.cc ...</text:p>
      <text:p text:style-name="P1">Making dependency for file src/GateCone.cc ...</text:p>
      <text:p text:style-name="P1">Making dependency for file src/GateCompressedVoxelParameterizedMessenger.cc ...</text:p>
      <text:p text:style-name="P1">Making dependency for file src/GateCompressedVoxelParameterized.cc ...</text:p>
      <text:p text:style-name="P1">Making dependency for file src/GateCompressedVoxelParameterization.cc ...</text:p>
      <text:p text:style-name="P1">Making dependency for file src/GateCompressedVoxelParam.cc ...</text:p>
      <text:p text:style-name="P1">Making dependency for file src/GateCompressedVoxelOutputMessenger.cc ...</text:p>
      <text:p text:style-name="P1">Making dependency for file src/GateCompressedVoxelOutput.cc ...</text:p>
      <text:p text:style-name="P1">Making dependency for file src/GateCompressedVoxel.cc ...</text:p>
      <text:p text:style-name="P1">Making dependency for file src/GateBoxReplicaPlacement.cc ...</text:p>
      <text:p text:style-name="P1">Making dependency for file src/GateBoxReplica.cc ...</text:p>
      <text:p text:style-name="P1">Making dependency for file src/GateBoxMessenger.cc ...</text:p>
      <text:p text:style-name="P1">Making dependency for file src/GateBoxComponent.cc ...</text:p>
      <text:p text:style-name="P1">Making dependency for file src/GateBox.cc ...</text:p>
      <text:p text:style-name="P1">Making dependency for file src/GateArrayRepeaterMessenger.cc ...</text:p>
      <text:p text:style-name="P1">Making dependency for file src/GateArrayRepeater.cc ...</text:p>
      <text:p text:style-name="P1">Making dependency for file src/GateAngularRepeaterMessenger.cc ...</text:p>
      <text:p text:style-name="P1">Making dependency for file src/GateAngularRepeater.cc ...</text:p>
      <text:p text:style-name="P1">Compiling GateAngularRepeater.cc ...</text:p>
      <text:p text:style-name="P1">Compiling GateAngularRepeaterMessenger.cc ...</text:p>
      <text:p text:style-name="P1">Compiling GateArrayRepeater.cc ...</text:p>
      <text:p text:style-name="P1">Compiling GateArrayRepeaterMessenger.cc ...</text:p>
      <text:p text:style-name="P1">Compiling GateBox.cc ...</text:p>
      <text:p text:style-name="P1">Compiling GateBoxComponent.cc ...</text:p>
      <text:p text:style-name="P1">Compiling GateBoxMessenger.cc ...</text:p>
      <text:p text:style-name="P1">Compiling GateBoxReplica.cc ...</text:p>
      <text:p text:style-name="P1">Compiling GateBoxReplicaPlacement.cc ...</text:p>
      <text:p text:style-name="P1">Compiling GateCompressedVoxel.cc ...</text:p>
      <text:p text:style-name="P1">Compiling GateCompressedVoxelOutput.cc ...</text:p>
      <text:p text:style-name="P1">Compiling GateCompressedVoxelOutputMessenger.cc ...</text:p>
      <text:p text:style-name="P1">Compiling GateCompressedVoxelParam.cc ...</text:p>
      <text:p text:style-name="P1">Compiling GateCompressedVoxelParameterization.cc ...</text:p>
      <text:p text:style-name="P1">Compiling GateCompressedVoxelParameterized.cc ...</text:p>
      <text:p text:style-name="P1">Compiling GateCompressedVoxelParameterizedMessenger.cc ...</text:p>
      <text:p text:style-name="P1">Compiling GateCone.cc ...</text:p>
      <text:p text:style-name="P1">Compiling GateConeMessenger.cc ...</text:p>
      <text:p text:style-name="P1">Compiling GateCPETSystem.cc ...</text:p>
      <text:p text:style-name="P1">Compiling GateCTScannerSystem.cc ...</text:p>
      <text:p text:style-name="P1">Compiling GateCylinder.cc ...</text:p>
      <text:p text:style-name="P1">Compiling GateCylinderComponent.cc ...</text:p>
      <text:p text:style-name="P1">Compiling GateCylinderMessenger.cc ...</text:p>
      <text:p text:style-name="P1">Compiling GateCylindricalPETSystem.cc ...</text:p>
      <text:p text:style-name="P1">Compiling GateDetectorConstruction.cc ...</text:p>
      <text:p text:style-name="P1">Compiling GateDetectorMessenger.cc ...</text:p>
      <text:p text:style-name="P1">Compiling GateDMapdt_core.cc ...</text:p>
      <text:p text:style-name="P1">Compiling GateDMapdt_sedt.cc ...</text:p>
      <text:p text:style-name="P1">Compiling GateDMaplongvol.cc ...</text:p>
      <text:p text:style-name="P1">Compiling GateDMapoperators.cc ...</text:p>
      <text:p text:style-name="P1">Compiling GateDMapreadlongvol.cc ...</text:p>
      <text:p text:style-name="P1">Compiling GateDMapreadvol.cc ...</text:p>
      <text:p text:style-name="P1"><text:soft-page-break/>Compiling GateDMapsedt.cc ...</text:p>
      <text:p text:style-name="P1">Compiling GateDMapVol.cc ...</text:p>
      <text:p text:style-name="P1">Compiling GateEcatAccelSystem.cc ...</text:p>
      <text:p text:style-name="P1">Compiling GateEcatSystem.cc ...</text:p>
      <text:p text:style-name="P1">Compiling GateEccentRotMove.cc ...</text:p>
      <text:p text:style-name="P1">Compiling GateEccentRotMoveMessenger.cc ...</text:p>
      <text:p text:style-name="P1">Compiling GateFakeDetectorConstruction.cc ...</text:p>
      <text:p text:style-name="P1">Compiling GateFictitiousVoxelMap.cc ...</text:p>
      <text:p text:style-name="P1">Compiling GateFictitiousVoxelMapParam.cc ...</text:p>
      <text:p text:style-name="P1">Compiling GateFictitiousVoxelMapParameterized.cc ...</text:p>
      <text:p text:style-name="P1">Compiling GateFictitiousVoxelMapParameterizedMessenger.cc ...</text:p>
      <text:p text:style-name="P1">Compiling GateGeneralTrpd.cc ...</text:p>
      <text:p text:style-name="P1">Compiling GateGeneralTrpdMessenger.cc ...</text:p>
      <text:p text:style-name="P1">Compiling GateGenericMove.cc ...</text:p>
      <text:p text:style-name="P1">Compiling GateGenericMoveMessenger.cc ...</text:p>
      <text:p text:style-name="P1">Compiling GateGenericRepeater.cc ...</text:p>
      <text:p text:style-name="P1">Compiling GateGenericRepeaterMessenger.cc ...</text:p>
      <text:p text:style-name="P1">Compiling GateGenericRepeaterMove.cc ...</text:p>
      <text:p text:style-name="P1">Compiling GateGenericRepeaterMoveMessenger.cc ...</text:p>
      <text:p text:style-name="P1">Compiling GateGeometryVoxelArrayStore.cc ...</text:p>
      <text:p text:style-name="P1">Compiling GateGeometryVoxelImageReader.cc ...</text:p>
      <text:p text:style-name="P1">Compiling GateGeometryVoxelImageReaderMessenger.cc ...</text:p>
      <text:p text:style-name="P1">Compiling GateGeometryVoxelInterfileReader.cc ...</text:p>
      <text:p text:style-name="P1">src/GateGeometryVoxelInterfileReader.cc: In member function ‘void GateGeometryVoxelInterfileReader::ReadKey(FILE*)’:</text:p>
      <text:p text:style-name="P1">src/GateGeometryVoxelInterfileReader.cc:178:31: warning: ignoring return value of ‘int fscanf(FILE*, const char*, ...)’, declared with attribute warn_unused_result [-Wunused-result]</text:p>
      <text:p text:style-name="P1"><text:s text:c="3"/>fscanf(fp,"%[^=]",keyBuffer);</text:p>
      <text:p text:style-name="P1"><text:s text:c="31"/>^</text:p>
      <text:p text:style-name="P1">src/GateGeometryVoxelInterfileReader.cc:179:34: warning: ignoring return value of ‘int fscanf(FILE*, const char*, ...)’, declared with attribute warn_unused_result [-Wunused-result]</text:p>
      <text:p text:style-name="P1"><text:s text:c="3"/>fscanf(fp,"%[^\n]",valueBuffer);</text:p>
      <text:p text:style-name="P1"><text:s text:c="34"/>^</text:p>
      <text:p text:style-name="P1">src/GateGeometryVoxelInterfileReader.cc: In member function ‘void GateGeometryVoxelInterfileReader::ReadKeyFrame(FILE*)’:</text:p>
      <text:p text:style-name="P1">src/GateGeometryVoxelInterfileReader.cc:398:31: warning: ignoring return value of ‘int fscanf(FILE*, const char*, ...)’, declared with attribute warn_unused_result [-Wunused-result]</text:p>
      <text:p text:style-name="P1"><text:s text:c="3"/>fscanf(fp,"%[^=]",keyBuffer);</text:p>
      <text:p text:style-name="P1"><text:s text:c="31"/>^</text:p>
      <text:p text:style-name="P1">src/GateGeometryVoxelInterfileReader.cc:399:34: warning: ignoring return value of ‘int fscanf(FILE*, const char*, ...)’, declared with attribute warn_unused_result [-Wunused-result]</text:p>
      <text:p text:style-name="P1"><text:s text:c="3"/>fscanf(fp,"%[^\n]",valueBuffer);</text:p>
      <text:p text:style-name="P1"><text:s text:c="34"/>^</text:p>
      <text:p text:style-name="P1">Compiling GateGeometryVoxelInterfileReaderMessenger.cc ...</text:p>
      <text:p text:style-name="P1">Compiling GateGeometryVoxelRangeTranslator.cc ...</text:p>
      <text:p text:style-name="P1">Compiling GateGeometryVoxelRangeTranslatorMessenger.cc ...</text:p>
      <text:p text:style-name="P1">Compiling GateGeometryVoxelTabulatedTranslator.cc ...</text:p>
      <text:p text:style-name="P1">Compiling GateGeometryVoxelTabulatedTranslatorMessenger.cc ...</text:p>
      <text:p text:style-name="P1">Compiling GateGeometryVoxelTestReader.cc ...</text:p>
      <text:p text:style-name="P1">Compiling GateGeometryVoxelTestReaderMessenger.cc ...</text:p>
      <text:p text:style-name="P1">Compiling GateHexagone.cc ...</text:p>
      <text:p text:style-name="P1">Compiling GateHexagoneMessenger.cc ...</text:p>
      <text:p text:style-name="P1"><text:soft-page-break/>Compiling GateHoleParameterisation.cc ...</text:p>
      <text:p text:style-name="P1">Compiling GateImageNestedParametrisation.cc ...</text:p>
      <text:p text:style-name="P1">Compiling GateImageNestedParametrisedVolume.cc ...</text:p>
      <text:p text:style-name="P1">src/GateImageNestedParametrisedVolume.cc: In member function ‘virtual void GateImageNestedParametrisedVolume::GetPhysVolForAVoxel(G4int, const G4VTouchable&amp;, G4VPhysicalVolume**, G4NavigationHistory&amp;) const’:</text:p>
      <text:p text:style-name="P1">src/GateImageNestedParametrisedVolume.cc:276:16: warning: variable ‘pMat’ set but not used [-Wunused-but-set-variable]</text:p>
      <text:p text:style-name="P1"><text:s text:c="3"/>G4Material * pMat = 0;</text:p>
      <text:p text:style-name="P1"><text:s text:c="16"/>^</text:p>
      <text:p text:style-name="P1">Compiling GateImageNestedParametrisedVolumeMessenger.cc ...</text:p>
      <text:p text:style-name="P1">Compiling GateImageRegionalizedSubVolume.cc ...</text:p>
      <text:p text:style-name="P1">Compiling GateImageRegionalizedSubVolumeMessenger.cc ...</text:p>
      <text:p text:style-name="P1">Compiling GateImageRegionalizedSubVolumeSolid.cc ...</text:p>
      <text:p text:style-name="P1">Compiling GateImageRegionalizedVolume.cc ...</text:p>
      <text:p text:style-name="P1">Compiling GateImageRegionalizedVolumeMessenger.cc ...</text:p>
      <text:p text:style-name="P1">Compiling GateImageRegionalizedVolumeSolid.cc ...</text:p>
      <text:p text:style-name="P1">Compiling GateLinearRepeater.cc ...</text:p>
      <text:p text:style-name="P1">Compiling GateLinearRepeaterMessenger.cc ...</text:p>
      <text:p text:style-name="P1">Compiling GateMaterialDatabase.cc ...</text:p>
      <text:p text:style-name="P1">Compiling GateMDBCreators.cc ...</text:p>
      <text:p text:style-name="P1">Compiling GateMDBFieldDecoder.cc ...</text:p>
      <text:p text:style-name="P1">Compiling GateMDBFieldReader.cc ...</text:p>
      <text:p text:style-name="P1">In file included from ../geometry/include/GateMDBFieldDecoder.hh:17:0,</text:p>
      <text:p text:style-name="P1"><text:s text:c="17"/>from ../geometry/include/GateMDBFieldReader.hh:19,</text:p>
      <text:p text:style-name="P1"><text:s text:c="17"/>from src/GateMDBFieldReader.cc:19:</text:p>
      <text:p text:style-name="P1">../digits_hits/include/GateMaps.hh: In instantiation of ‘GateMap&lt;Tkey, Tvalue&gt;::GateMap(size_t, GateMap&lt;Tkey, Tvalue&gt;**) [with Tkey = G4String; Tvalue = int; size_t = long unsigned int]’:</text:p>
      <text:p text:style-name="P1">src/GateMDBFieldReader.cc:206:99: <text:s text:c="2"/>required from here</text:p>
      <text:p text:style-name="P1">../digits_hits/include/GateMaps.hh:120:19: error: ‘insert’ was not declared in this scope, and no declarations were found by argument-dependent lookup at the point of instantiation [-fpermissive]</text:p>
      <text:p text:style-name="P1"><text:s text:c="7"/>insert(*iter);</text:p>
      <text:p text:style-name="P1"><text:s text:c="19"/>^</text:p>
      <text:p text:style-name="P1">../digits_hits/include/GateMaps.hh:120:19: note: declarations in dependent base ‘std::map&lt;G4String, int, std::less&lt;G4String&gt;, std::allocator&lt;std::pair&lt;const G4String, int&gt; &gt; &gt;’ are not found by unqualified lookup</text:p>
      <text:p text:style-name="P1">../digits_hits/include/GateMaps.hh:120:19: note: use ‘this-&gt;insert’ instead</text:p>
      <text:p text:style-name="P1">In file included from /home/andre/Gate/geant4_9_4_p04/include/G4PhysicalConstants.hh:27:0,</text:p>
      <text:p text:style-name="P1"><text:s text:c="17"/>from /home/andre/Gate/geant4_9_4_p04/include/globals.hh:71,</text:p>
      <text:p text:style-name="P1"><text:s text:c="17"/>from ../geometry/include/GateMDBFieldReader.hh:15,</text:p>
      <text:p text:style-name="P1"><text:s text:c="17"/>from src/GateMDBFieldReader.cc:19:</text:p>
      <text:p text:style-name="P1">/home/andre/Gate/CLHEP_2_1_0_1/include/CLHEP/Units/PhysicalConstants.h:80:21: warning: ‘CLHEP::electron_charge’ defined but not used [-Wunused-variable]</text:p>
      <text:p text:style-name="P1"><text:s/>static const double electron_charge = - eplus; // see SystemOfUnits.h</text:p>
      <text:p text:style-name="P1"><text:s text:c="21"/>^</text:p>
      <text:p text:style-name="P1">make[1]: *** [../../tmp/Linux-g++/Gate/GateMDBFieldReader.o] Error 1</text:p>
      <text:p text:style-name="P1">source/geometry finished</text:p>
      <text:p text:style-name="P1">Entering source/general ...</text:p>
      <text:p text:style-name="P1">Making dependency for file src/GateXMLDocument.cc ...</text:p>
      <text:p text:style-name="P1">Making dependency for file src/GateVolumeFilterMessenger.cc ...</text:p>
      <text:p text:style-name="P1">Making dependency for file src/GateVolumeFilter.cc ...</text:p>
      <text:p text:style-name="P1">Making dependency for file src/GateVisManager.cc ...</text:p>
      <text:p text:style-name="P1"><text:soft-page-break/>Making dependency for file src/GateVFilter.cc ...</text:p>
      <text:p text:style-name="P1">Making dependency for file src/GateUIterminal.cc ...</text:p>
      <text:p text:style-name="P1">Making dependency for file src/GateUIcontrolMessenger.cc ...</text:p>
      <text:p text:style-name="P1">Making dependency for file src/GateUIcmdWithTwoDouble.cc ...</text:p>
      <text:p text:style-name="P1">Making dependency for file src/GateUIcmdWithAStringAndAnInteger.cc ...</text:p>
      <text:p text:style-name="P1">Making dependency for file src/GateUIcmdWithAStringAndADouble.cc ...</text:p>
      <text:p text:style-name="P1">Making dependency for file src/GateUIcmdWithAStringADoubleAndADoubleWithUnit.cc ...</text:p>
      <text:p text:style-name="P1">Making dependency for file src/GateUIcmdWithADoubleWithUnitAndInteger.cc ...</text:p>
      <text:p text:style-name="P1">Making dependency for file src/GateUIcmdWithADoubleAnd3String.cc ...</text:p>
      <text:p text:style-name="P1">Making dependency for file src/GateUIcmdWithADoubleAnd2String.cc ...</text:p>
      <text:p text:style-name="P1">Making dependency for file src/GateUIcmdWith2String.cc ...</text:p>
      <text:p text:style-name="P1">Making dependency for file src/GateTools.cc ...</text:p>
      <text:p text:style-name="P1">Making dependency for file src/GateSteppingVerbose.cc ...</text:p>
      <text:p text:style-name="P1">Making dependency for file src/GateRunManagerMessenger.cc ...</text:p>
      <text:p text:style-name="P1">Making dependency for file src/GateRunManager.cc ...</text:p>
      <text:p text:style-name="P1">Making dependency for file src/GateRootDefs.cc ...</text:p>
      <text:p text:style-name="P1">Making dependency for file src/GateRandomEngineMessenger.cc ...</text:p>
      <text:p text:style-name="P1">Making dependency for file src/GateRandomEngine.cc ...</text:p>
      <text:p text:style-name="P1">Making dependency for file src/GatePrimaryGeneratorMessenger.cc ...</text:p>
      <text:p text:style-name="P1">Making dependency for file src/GatePrimaryGeneratorAction.cc ...</text:p>
      <text:p text:style-name="P1">Making dependency for file src/GatePETVRTManager.cc ...</text:p>
      <text:p text:style-name="P1">Making dependency for file src/GateParticleFilterMessenger.cc ...</text:p>
      <text:p text:style-name="P1">Making dependency for file src/GateParticleFilter.cc ...</text:p>
      <text:p text:style-name="P1">Making dependency for file src/GateObjectStore.cc ...</text:p>
      <text:p text:style-name="P1">Making dependency for file src/GateObjectChildListMessenger.cc ...</text:p>
      <text:p text:style-name="P1">Making dependency for file src/GateObjectChildList.cc ...</text:p>
      <text:p text:style-name="P1">Making dependency for file src/GateNamedObjectMessenger.cc ...</text:p>
      <text:p text:style-name="P1">Making dependency for file src/GateNamedObject.cc ...</text:p>
      <text:p text:style-name="P1">Making dependency for file src/GateModuleListManager.cc ...</text:p>
      <text:p text:style-name="P1">Making dependency for file src/GateMiscFunctions.cc ...</text:p>
      <text:p text:style-name="P1">Making dependency for file src/GateMessenger.cc ...</text:p>
      <text:p text:style-name="P1">Making dependency for file src/GateMessageMessenger.cc ...</text:p>
      <text:p text:style-name="P1">Making dependency for file src/GateMessageManager.cc ...</text:p>
      <text:p text:style-name="P1">Making dependency for file src/GateListMessenger.cc ...</text:p>
      <text:p text:style-name="P1">Making dependency for file src/GateListManager.cc ...</text:p>
      <text:p text:style-name="P1">Making dependency for file src/GateIntImage.cc ...</text:p>
      <text:p text:style-name="P1">Making dependency for file src/GateImage.cc ...</text:p>
      <text:p text:style-name="P1">Making dependency for file src/GateIDFilterMessenger.cc ...</text:p>
      <text:p text:style-name="P1">Making dependency for file src/GateIDFilter.cc ...</text:p>
      <text:p text:style-name="P1">Making dependency for file src/GateIAEAUtilities.cc ...</text:p>
      <text:p text:style-name="P1">Making dependency for file src/GateIAEARecord.cc ...</text:p>
      <text:p text:style-name="P1">Making dependency for file src/GateIAEAPhsp.cc ...</text:p>
      <text:p text:style-name="P1">Making dependency for file src/GateIAEAHeader.cc ...</text:p>
      <text:p text:style-name="P1">Making dependency for file src/GateHounsfieldToMaterialsBuilderMessenger.cc ...</text:p>
      <text:p text:style-name="P1">Making dependency for file src/GateHounsfieldToMaterialsBuilder.cc ...</text:p>
      <text:p text:style-name="P1">Making dependency for file src/GateHounsfieldMaterialTable.cc ...</text:p>
      <text:p text:style-name="P1">Making dependency for file src/GateHounsfieldMaterialProperties.cc ...</text:p>
      <text:p text:style-name="P1">Making dependency for file src/GateHounsfieldDensityTable.cc ...</text:p>
      <text:p text:style-name="P1">Making dependency for file src/GateFilterManager.cc ...</text:p>
      <text:p text:style-name="P1">Making dependency for file src/GateFakeRunManager.cc ...</text:p>
      <text:p text:style-name="P1">Making dependency for file src/GateEnergyFilterMessenger.cc ...</text:p>
      <text:p text:style-name="P1">Making dependency for file src/GateEnergyFilter.cc ...</text:p>
      <text:p text:style-name="P1"><text:soft-page-break/>Making dependency for file src/GateClockMessenger.cc ...</text:p>
      <text:p text:style-name="P1">Making dependency for file src/GateClockDependentMessenger.cc ...</text:p>
      <text:p text:style-name="P1">Making dependency for file src/GateClockDependent.cc ...</text:p>
      <text:p text:style-name="P1">Making dependency for file src/GateClock.cc ...</text:p>
      <text:p text:style-name="P1">Making dependency for file src/GateApplicationMgrMessenger.cc ...</text:p>
      <text:p text:style-name="P1">Making dependency for file src/GateApplicationMgr.cc ...</text:p>
      <text:p text:style-name="P1">Making dependency for file src/GateAngleFilterMessenger.cc ...</text:p>
      <text:p text:style-name="P1">Making dependency for file src/GateAngleFilter.cc ...</text:p>
      <text:p text:style-name="P1">Making dependency for file src/GateAnalyzeHeader.cc ...</text:p>
      <text:p text:style-name="P1">Compiling GateAnalyzeHeader.cc ...</text:p>
      <text:p text:style-name="P1">src/GateAnalyzeHeader.cc: In member function ‘bool GateAnalyzeHeader::Read(const G4String&amp;)’:</text:p>
      <text:p text:style-name="P1">src/GateAnalyzeHeader.cc:145:53: warning: ignoring return value of ‘size_t fread(void*, size_t, size_t, FILE*)’, declared with attribute warn_unused_result [-Wunused-result]</text:p>
      <text:p text:style-name="P1"><text:s text:c="4"/>fread(&amp;m_data.hk.sizeof_hdr, sizeof(int), 1, fph);</text:p>
      <text:p text:style-name="P1"><text:s text:c="53"/>^</text:p>
      <text:p text:style-name="P1">src/GateAnalyzeHeader.cc:146:50: warning: ignoring return value of ‘size_t fread(void*, size_t, size_t, FILE*)’, declared with attribute warn_unused_result [-Wunused-result]</text:p>
      <text:p text:style-name="P1"><text:s text:c="4"/>fread(m_data.hk.data_type,sizeof(char),10,fph);</text:p>
      <text:p text:style-name="P1"><text:s text:c="50"/>^</text:p>
      <text:p text:style-name="P1">src/GateAnalyzeHeader.cc:147:48: warning: ignoring return value of ‘size_t fread(void*, size_t, size_t, FILE*)’, declared with attribute warn_unused_result [-Wunused-result]</text:p>
      <text:p text:style-name="P1"><text:s text:c="4"/>fread(m_data.hk.db_name,sizeof(char),18,fph);</text:p>
      <text:p text:style-name="P1"><text:s text:c="48"/>^</text:p>
      <text:p text:style-name="P1">src/GateAnalyzeHeader.cc:148:47: warning: ignoring return value of ‘size_t fread(void*, size_t, size_t, FILE*)’, declared with attribute warn_unused_result [-Wunused-result]</text:p>
      <text:p text:style-name="P1"><text:s text:c="4"/>fread(&amp;m_data.hk.extents,sizeof(int),1,fph);</text:p>
      <text:p text:style-name="P1"><text:s text:c="47"/>^</text:p>
      <text:p text:style-name="P1">src/GateAnalyzeHeader.cc:149:59: warning: ignoring return value of ‘size_t fread(void*, size_t, size_t, FILE*)’, declared with attribute warn_unused_result [-Wunused-result]</text:p>
      <text:p text:style-name="P1"><text:s text:c="4"/>fread(&amp;m_data.hk.session_error,sizeof(short int),1,fph);</text:p>
      <text:p text:style-name="P1"><text:s text:c="59"/>^</text:p>
      <text:p text:style-name="P1">src/GateAnalyzeHeader.cc:150:48: warning: ignoring return value of ‘size_t fread(void*, size_t, size_t, FILE*)’, declared with attribute warn_unused_result [-Wunused-result]</text:p>
      <text:p text:style-name="P1"><text:s text:c="4"/>fread(&amp;m_data.hk.regular,sizeof(char),1,fph);</text:p>
      <text:p text:style-name="P1"><text:s text:c="48"/>^</text:p>
      <text:p text:style-name="P1">src/GateAnalyzeHeader.cc:151:49: warning: ignoring return value of ‘size_t fread(void*, size_t, size_t, FILE*)’, declared with attribute warn_unused_result [-Wunused-result]</text:p>
      <text:p text:style-name="P1"><text:s text:c="4"/>fread(&amp;m_data.hk.hkey_un0,sizeof(char),1,fph);</text:p>
      <text:p text:style-name="P1"><text:s text:c="49"/>^</text:p>
      <text:p text:style-name="P1">src/GateAnalyzeHeader.cc:152:48: warning: ignoring return value of ‘size_t fread(void*, size_t, size_t, FILE*)’, declared with attribute warn_unused_result [-Wunused-result]</text:p>
      <text:p text:style-name="P1"><text:s text:c="4"/>fread(m_data.ic.dim,sizeof(short int),8,fph);</text:p>
      <text:p text:style-name="P1"><text:s text:c="48"/>^</text:p>
      <text:p text:style-name="P1">src/GateAnalyzeHeader.cc:153:49: warning: ignoring return value of ‘size_t fread(void*, size_t, size_t, FILE*)’, declared with attribute warn_unused_result [-Wunused-result]</text:p>
      <text:p text:style-name="P1"><text:s text:c="4"/>fread(m_data.ic.vox_units,sizeof(char),4,fph);</text:p>
      <text:p text:style-name="P1"><text:s text:c="49"/>^</text:p>
      <text:p text:style-name="P1">src/GateAnalyzeHeader.cc:154:49: warning: ignoring return value of ‘size_t fread(void*, size_t, size_t, FILE*)’, declared with attribute warn_unused_result [-Wunused-result]</text:p>
      <text:p text:style-name="P1"><text:s text:c="4"/>fread(m_data.ic.cal_units,sizeof(char),8,fph);</text:p>
      <text:p text:style-name="P1"><text:s text:c="49"/>^</text:p>
      <text:p text:style-name="P1"><text:soft-page-break/>src/GateAnalyzeHeader.cc:155:53: warning: ignoring return value of ‘size_t fread(void*, size_t, size_t, FILE*)’, declared with attribute warn_unused_result [-Wunused-result]</text:p>
      <text:p text:style-name="P1"><text:s text:c="4"/>fread(&amp;m_data.ic.unused1,sizeof(short int),1,fph);</text:p>
      <text:p text:style-name="P1"><text:s text:c="53"/>^</text:p>
      <text:p text:style-name="P1">src/GateAnalyzeHeader.cc:156:54: warning: ignoring return value of ‘size_t fread(void*, size_t, size_t, FILE*)’, declared with attribute warn_unused_result [-Wunused-result]</text:p>
      <text:p text:style-name="P1"><text:s text:c="4"/>fread(&amp;m_data.ic.datatype,sizeof(short int),1,fph);</text:p>
      <text:p text:style-name="P1"><text:s text:c="54"/>^</text:p>
      <text:p text:style-name="P1">src/GateAnalyzeHeader.cc:157:52: warning: ignoring return value of ‘size_t fread(void*, size_t, size_t, FILE*)’, declared with attribute warn_unused_result [-Wunused-result]</text:p>
      <text:p text:style-name="P1"><text:s text:c="4"/>fread(&amp;m_data.ic.bitpix,sizeof(short int),1,fph);</text:p>
      <text:p text:style-name="P1"><text:s text:c="52"/>^</text:p>
      <text:p text:style-name="P1">src/GateAnalyzeHeader.cc:158:53: warning: ignoring return value of ‘size_t fread(void*, size_t, size_t, FILE*)’, declared with attribute warn_unused_result [-Wunused-result]</text:p>
      <text:p text:style-name="P1"><text:s text:c="4"/>fread(&amp;m_data.ic.dim_un0,sizeof(short int),1,fph);</text:p>
      <text:p text:style-name="P1"><text:s text:c="53"/>^</text:p>
      <text:p text:style-name="P1">src/GateAnalyzeHeader.cc:159:47: warning: ignoring return value of ‘size_t fread(void*, size_t, size_t, FILE*)’, declared with attribute warn_unused_result [-Wunused-result]</text:p>
      <text:p text:style-name="P1"><text:s text:c="4"/>fread(m_data.ic.pixdim,sizeof(float),8,fph);</text:p>
      <text:p text:style-name="P1"><text:s text:c="47"/>^</text:p>
      <text:p text:style-name="P1">src/GateAnalyzeHeader.cc:160:52: warning: ignoring return value of ‘size_t fread(void*, size_t, size_t, FILE*)’, declared with attribute warn_unused_result [-Wunused-result]</text:p>
      <text:p text:style-name="P1"><text:s text:c="4"/>fread(&amp;m_data.ic.vox_offset,sizeof(float),1,fph);</text:p>
      <text:p text:style-name="P1"><text:s text:c="52"/>^</text:p>
      <text:p text:style-name="P1">src/GateAnalyzeHeader.cc:161:50: warning: ignoring return value of ‘size_t fread(void*, size_t, size_t, FILE*)’, declared with attribute warn_unused_result [-Wunused-result]</text:p>
      <text:p text:style-name="P1"><text:s text:c="4"/>fread(&amp;m_data.ic.funused1,sizeof(float),1,fph);</text:p>
      <text:p text:style-name="P1"><text:s text:c="50"/>^</text:p>
      <text:p text:style-name="P1">src/GateAnalyzeHeader.cc:162:50: warning: ignoring return value of ‘size_t fread(void*, size_t, size_t, FILE*)’, declared with attribute warn_unused_result [-Wunused-result]</text:p>
      <text:p text:style-name="P1"><text:s text:c="4"/>fread(&amp;m_data.ic.funused2,sizeof(float),1,fph);</text:p>
      <text:p text:style-name="P1"><text:s text:c="50"/>^</text:p>
      <text:p text:style-name="P1">src/GateAnalyzeHeader.cc:163:50: warning: ignoring return value of ‘size_t fread(void*, size_t, size_t, FILE*)’, declared with attribute warn_unused_result [-Wunused-result]</text:p>
      <text:p text:style-name="P1"><text:s text:c="4"/>fread(&amp;m_data.ic.funused3,sizeof(float),1,fph);</text:p>
      <text:p text:style-name="P1"><text:s text:c="50"/>^</text:p>
      <text:p text:style-name="P1">src/GateAnalyzeHeader.cc:164:49: warning: ignoring return value of ‘size_t fread(void*, size_t, size_t, FILE*)’, declared with attribute warn_unused_result [-Wunused-result]</text:p>
      <text:p text:style-name="P1"><text:s text:c="4"/>fread(&amp;m_data.ic.cal_max,sizeof(float),1,fph);</text:p>
      <text:p text:style-name="P1"><text:s text:c="49"/>^</text:p>
      <text:p text:style-name="P1">src/GateAnalyzeHeader.cc:165:49: warning: ignoring return value of ‘size_t fread(void*, size_t, size_t, FILE*)’, declared with attribute warn_unused_result [-Wunused-result]</text:p>
      <text:p text:style-name="P1"><text:s text:c="4"/>fread(&amp;m_data.ic.cal_min,sizeof(float),1,fph);</text:p>
      <text:p text:style-name="P1"><text:s text:c="49"/>^</text:p>
      <text:p text:style-name="P1">src/GateAnalyzeHeader.cc:166:50: warning: ignoring return value of ‘size_t fread(void*, size_t, size_t, FILE*)’, declared with attribute warn_unused_result [-Wunused-result]</text:p>
      <text:p text:style-name="P1"><text:s text:c="4"/>fread(&amp;m_data.ic.compressed,sizeof(int),1,fph);</text:p>
      <text:p text:style-name="P1"><text:s text:c="50"/>^</text:p>
      <text:p text:style-name="P1">src/GateAnalyzeHeader.cc:167:48: warning: ignoring return value of ‘size_t fread(void*, size_t, size_t, FILE*)’, declared with attribute warn_unused_result [-Wunused-result]</text:p>
      <text:p text:style-name="P1"><text:s text:c="4"/>fread(&amp;m_data.ic.verified,sizeof(int),1,fph);</text:p>
      <text:p text:style-name="P1"><text:s text:c="48"/>^</text:p>
      <text:p text:style-name="P1"><text:soft-page-break/>src/GateAnalyzeHeader.cc:168:45: warning: ignoring return value of ‘size_t fread(void*, size_t, size_t, FILE*)’, declared with attribute warn_unused_result [-Wunused-result]</text:p>
      <text:p text:style-name="P1"><text:s text:c="4"/>fread(&amp;m_data.ic.glmax,sizeof(int),1,fph);</text:p>
      <text:p text:style-name="P1"><text:s text:c="45"/>^</text:p>
      <text:p text:style-name="P1">src/GateAnalyzeHeader.cc:169:45: warning: ignoring return value of ‘size_t fread(void*, size_t, size_t, FILE*)’, declared with attribute warn_unused_result [-Wunused-result]</text:p>
      <text:p text:style-name="P1"><text:s text:c="4"/>fread(&amp;m_data.ic.glmin,sizeof(int),1,fph);</text:p>
      <text:p text:style-name="P1"><text:s text:c="45"/>^</text:p>
      <text:p text:style-name="P1">src/GateAnalyzeHeader.cc:170:50: warning: ignoring return value of ‘size_t fread(void*, size_t, size_t, FILE*)’, declared with attribute warn_unused_result [-Wunused-result]</text:p>
      <text:p text:style-name="P1"><text:s text:c="4"/>fread(m_data.hist.descrip,sizeof(char),80,fph);</text:p>
      <text:p text:style-name="P1"><text:s text:c="50"/>^</text:p>
      <text:p text:style-name="P1">src/GateAnalyzeHeader.cc:171:51: warning: ignoring return value of ‘size_t fread(void*, size_t, size_t, FILE*)’, declared with attribute warn_unused_result [-Wunused-result]</text:p>
      <text:p text:style-name="P1"><text:s text:c="4"/>fread(m_data.hist.aux_file,sizeof(char),24,fph);</text:p>
      <text:p text:style-name="P1"><text:s text:c="51"/>^</text:p>
      <text:p text:style-name="P1">src/GateAnalyzeHeader.cc:172:49: warning: ignoring return value of ‘size_t fread(void*, size_t, size_t, FILE*)’, declared with attribute warn_unused_result [-Wunused-result]</text:p>
      <text:p text:style-name="P1"><text:s text:c="4"/>fread(&amp;m_data.hist.orient,sizeof(char),1,fph);</text:p>
      <text:p text:style-name="P1"><text:s text:c="49"/>^</text:p>
      <text:p text:style-name="P1">src/GateAnalyzeHeader.cc:173:53: warning: ignoring return value of ‘size_t fread(void*, size_t, size_t, FILE*)’, declared with attribute warn_unused_result [-Wunused-result]</text:p>
      <text:p text:style-name="P1"><text:s text:c="4"/>fread(m_data.hist.originator,sizeof(char),10,fph);</text:p>
      <text:p text:style-name="P1"><text:s text:c="53"/>^</text:p>
      <text:p text:style-name="P1">src/GateAnalyzeHeader.cc:174:52: warning: ignoring return value of ‘size_t fread(void*, size_t, size_t, FILE*)’, declared with attribute warn_unused_result [-Wunused-result]</text:p>
      <text:p text:style-name="P1"><text:s text:c="4"/>fread(m_data.hist.generated,sizeof(char),10,fph);</text:p>
      <text:p text:style-name="P1"><text:s text:c="52"/>^</text:p>
      <text:p text:style-name="P1">src/GateAnalyzeHeader.cc:175:50: warning: ignoring return value of ‘size_t fread(void*, size_t, size_t, FILE*)’, declared with attribute warn_unused_result [-Wunused-result]</text:p>
      <text:p text:style-name="P1"><text:s text:c="4"/>fread(m_data.hist.scannum,sizeof(char),10,fph);</text:p>
      <text:p text:style-name="P1"><text:s text:c="50"/>^</text:p>
      <text:p text:style-name="P1">src/GateAnalyzeHeader.cc:176:53: warning: ignoring return value of ‘size_t fread(void*, size_t, size_t, FILE*)’, declared with attribute warn_unused_result [-Wunused-result]</text:p>
      <text:p text:style-name="P1"><text:s text:c="4"/>fread(m_data.hist.patient_id,sizeof(char),10,fph);</text:p>
      <text:p text:style-name="P1"><text:s text:c="53"/>^</text:p>
      <text:p text:style-name="P1">src/GateAnalyzeHeader.cc:177:51: warning: ignoring return value of ‘size_t fread(void*, size_t, size_t, FILE*)’, declared with attribute warn_unused_result [-Wunused-result]</text:p>
      <text:p text:style-name="P1"><text:s text:c="4"/>fread(m_data.hist.exp_date,sizeof(char),10,fph);</text:p>
      <text:p text:style-name="P1"><text:s text:c="51"/>^</text:p>
      <text:p text:style-name="P1">src/GateAnalyzeHeader.cc:178:51: warning: ignoring return value of ‘size_t fread(void*, size_t, size_t, FILE*)’, declared with attribute warn_unused_result [-Wunused-result]</text:p>
      <text:p text:style-name="P1"><text:s text:c="4"/>fread(m_data.hist.exp_time,sizeof(char),10,fph);</text:p>
      <text:p text:style-name="P1"><text:s text:c="51"/>^</text:p>
      <text:p text:style-name="P1">src/GateAnalyzeHeader.cc:179:50: warning: ignoring return value of ‘size_t fread(void*, size_t, size_t, FILE*)’, declared with attribute warn_unused_result [-Wunused-result]</text:p>
      <text:p text:style-name="P1"><text:s text:c="4"/>fread(m_data.hist.hist_un0,sizeof(char),3,fph);</text:p>
      <text:p text:style-name="P1"><text:s text:c="50"/>^</text:p>
      <text:p text:style-name="P1">src/GateAnalyzeHeader.cc:180:47: warning: ignoring return value of ‘size_t fread(void*, size_t, size_t, FILE*)’, declared with attribute warn_unused_result [-Wunused-result]</text:p>
      <text:p text:style-name="P1"><text:s text:c="4"/>fread(&amp;m_data.hist.views,sizeof(int),1,fph);</text:p>
      <text:p text:style-name="P1"><text:s text:c="47"/>^</text:p>
      <text:p text:style-name="P1"><text:soft-page-break/>src/GateAnalyzeHeader.cc:181:52: warning: ignoring return value of ‘size_t fread(void*, size_t, size_t, FILE*)’, declared with attribute warn_unused_result [-Wunused-result]</text:p>
      <text:p text:style-name="P1"><text:s text:c="4"/>fread(&amp;m_data.hist.vols_added,sizeof(int),1,fph);</text:p>
      <text:p text:style-name="P1"><text:s text:c="52"/>^</text:p>
      <text:p text:style-name="P1">src/GateAnalyzeHeader.cc:182:53: warning: ignoring return value of ‘size_t fread(void*, size_t, size_t, FILE*)’, declared with attribute warn_unused_result [-Wunused-result]</text:p>
      <text:p text:style-name="P1"><text:s text:c="4"/>fread(&amp;m_data.hist.start_field,sizeof(int),1,fph);</text:p>
      <text:p text:style-name="P1"><text:s text:c="53"/>^</text:p>
      <text:p text:style-name="P1">src/GateAnalyzeHeader.cc:183:52: warning: ignoring return value of ‘size_t fread(void*, size_t, size_t, FILE*)’, declared with attribute warn_unused_result [-Wunused-result]</text:p>
      <text:p text:style-name="P1"><text:s text:c="4"/>fread(&amp;m_data.hist.field_skip,sizeof(int),1,fph);</text:p>
      <text:p text:style-name="P1"><text:s text:c="52"/>^</text:p>
      <text:p text:style-name="P1">src/GateAnalyzeHeader.cc:184:46: warning: ignoring return value of ‘size_t fread(void*, size_t, size_t, FILE*)’, declared with attribute warn_unused_result [-Wunused-result]</text:p>
      <text:p text:style-name="P1"><text:s text:c="4"/>fread(&amp;m_data.hist.omax,sizeof(int),1,fph);</text:p>
      <text:p text:style-name="P1"><text:s text:c="46"/>^</text:p>
      <text:p text:style-name="P1">src/GateAnalyzeHeader.cc:185:46: warning: ignoring return value of ‘size_t fread(void*, size_t, size_t, FILE*)’, declared with attribute warn_unused_result [-Wunused-result]</text:p>
      <text:p text:style-name="P1"><text:s text:c="4"/>fread(&amp;m_data.hist.omin,sizeof(int),1,fph);</text:p>
      <text:p text:style-name="P1"><text:s text:c="46"/>^</text:p>
      <text:p text:style-name="P1">src/GateAnalyzeHeader.cc:186:46: warning: ignoring return value of ‘size_t fread(void*, size_t, size_t, FILE*)’, declared with attribute warn_unused_result [-Wunused-result]</text:p>
      <text:p text:style-name="P1"><text:s text:c="4"/>fread(&amp;m_data.hist.smax,sizeof(int),1,fph);</text:p>
      <text:p text:style-name="P1"><text:s text:c="46"/>^</text:p>
      <text:p text:style-name="P1">src/GateAnalyzeHeader.cc:187:46: warning: ignoring return value of ‘size_t fread(void*, size_t, size_t, FILE*)’, declared with attribute warn_unused_result [-Wunused-result]</text:p>
      <text:p text:style-name="P1"><text:s text:c="4"/>fread(&amp;m_data.hist.smin,sizeof(int),1,fph);</text:p>
      <text:p text:style-name="P1"><text:s text:c="46"/>^</text:p>
      <text:p text:style-name="P1">Compiling GateAngleFilter.cc ...</text:p>
      <text:p text:style-name="P1">Compiling GateAngleFilterMessenger.cc ...</text:p>
      <text:p text:style-name="P1">Compiling GateApplicationMgr.cc ...</text:p>
      <text:p text:style-name="P1">Compiling GateApplicationMgrMessenger.cc ...</text:p>
      <text:p text:style-name="P1">Compiling GateClock.cc ...</text:p>
      <text:p text:style-name="P1">Compiling GateClockDependent.cc ...</text:p>
      <text:p text:style-name="P1">Compiling GateClockDependentMessenger.cc ...</text:p>
      <text:p text:style-name="P1">Compiling GateClockMessenger.cc ...</text:p>
      <text:p text:style-name="P1">Compiling GateEnergyFilter.cc ...</text:p>
      <text:p text:style-name="P1">Compiling GateEnergyFilterMessenger.cc ...</text:p>
      <text:p text:style-name="P1">Compiling GateFakeRunManager.cc ...</text:p>
      <text:p text:style-name="P1">Compiling GateFilterManager.cc ...</text:p>
      <text:p text:style-name="P1">Compiling GateHounsfieldDensityTable.cc ...</text:p>
      <text:p text:style-name="P1">Compiling GateHounsfieldMaterialProperties.cc ...</text:p>
      <text:p text:style-name="P1">Compiling GateHounsfieldMaterialTable.cc ...</text:p>
      <text:p text:style-name="P1">Compiling GateHounsfieldToMaterialsBuilder.cc ...</text:p>
      <text:p text:style-name="P1">Compiling GateHounsfieldToMaterialsBuilderMessenger.cc ...</text:p>
      <text:p text:style-name="P1">Compiling GateIAEAHeader.cc ...</text:p>
      <text:p text:style-name="P1">Compiling GateIAEAPhsp.cc ...</text:p>
      <text:p text:style-name="P1">src/GateIAEAPhsp.cc: In function ‘void iaea_set_parallel(const IAEA_I32*, const IAEA_I32*, const IAEA_I32*, const IAEA_I32*, IAEA_I32*)’:</text:p>
      <text:p text:style-name="P1">src/GateIAEAPhsp.cc:952:19: warning: unused variable ‘pos’ [-Wunused-variable]</text:p>
      <text:p text:style-name="P1"><text:s text:c="10"/>IAEA_I32 pos = ftell(p_iaea_record[*id]-&gt;p_file);</text:p>
      <text:p text:style-name="P1"><text:s text:c="19"/>^</text:p>
      <text:p text:style-name="P1"><text:soft-page-break/>src/GateIAEAPhsp.cc: At global scope:</text:p>
      <text:p text:style-name="P1">src/GateIAEAPhsp.cc:921:6: warning: unused parameter ‘i_parallel’ [-Wunused-parameter]</text:p>
      <text:p text:style-name="P1"><text:s/>void iaea_set_parallel(const IAEA_I32 *id, const IAEA_I32 *i_parallel,</text:p>
      <text:p text:style-name="P1"><text:s text:c="6"/>^</text:p>
      <text:p text:style-name="P1">src/GateIAEAPhsp.cc: In function ‘void iaea_set_record(const IAEA_I32*, const IAEA_I64*, IAEA_I32*)’:</text:p>
      <text:p text:style-name="P1">src/GateIAEAPhsp.cc:1101:19: warning: unused variable ‘pos’ [-Wunused-variable]</text:p>
      <text:p text:style-name="P1"><text:s text:c="10"/>IAEA_I32 pos = ftell(p_iaea_record[*id]-&gt;p_file);</text:p>
      <text:p text:style-name="P1"><text:s text:c="19"/>^</text:p>
      <text:p text:style-name="P1">Compiling GateIAEARecord.cc ...</text:p>
      <text:p text:style-name="P1">Compiling GateIAEAUtilities.cc ...</text:p>
      <text:p text:style-name="P1">src/GateIAEAUtilities.cc: In function ‘int readBinaryDataFromFile(FILE*, int, float*, int)’:</text:p>
      <text:p text:style-name="P1">src/GateIAEAUtilities.cc:488:26: warning: deprecated conversion from string constant to ‘char*’ [-Wwrite-strings]</text:p>
      <text:p text:style-name="P1"><text:s text:c="7"/>nRead, nItemsToRead); return(FAIL); </text:p>
      <text:p text:style-name="P1"><text:s text:c="26"/>^</text:p>
      <text:p text:style-name="P1">src/GateIAEAUtilities.cc: In function ‘int writeBinaryDataToFile(FILE*, int, float*, int)’:</text:p>
      <text:p text:style-name="P1">src/GateIAEAUtilities.cc:544:28: warning: deprecated conversion from string constant to ‘char*’ [-Wwrite-strings]</text:p>
      <text:p text:style-name="P1"><text:s text:c="7"/>nWrite, nItemsToWrite); return(FAIL); </text:p>
      <text:p text:style-name="P1"><text:s text:c="28"/>^</text:p>
      <text:p text:style-name="P1">src/GateIAEAUtilities.cc: In function ‘FILE* open_file(char*, char*, char*)’:</text:p>
      <text:p text:style-name="P1">src/GateIAEAUtilities.cc:209:38: warning: ignoring return value of ‘char* fgets(char*, int, FILE*)’, declared with attribute warn_unused_result [-Wunused-result]</text:p>
      <text:p text:style-name="P1"><text:s text:c="7"/>fgets(string,MAX_STR_LEN,stdin);</text:p>
      <text:p text:style-name="P1"><text:s text:c="38"/>^</text:p>
      <text:p text:style-name="P1">src/GateIAEAUtilities.cc: In function ‘int ok_check()’:</text:p>
      <text:p text:style-name="P1">src/GateIAEAUtilities.cc:243:34: warning: ignoring return value of ‘char* fgets(char*, int, FILE*)’, declared with attribute warn_unused_result [-Wunused-result]</text:p>
      <text:p text:style-name="P1"><text:s text:c="4"/>fgets(reply,MAX_STR_LEN,stdin);</text:p>
      <text:p text:style-name="P1"><text:s text:c="34"/>^</text:p>
      <text:p text:style-name="P1">Compiling GateIDFilter.cc ...</text:p>
      <text:p text:style-name="P1">Compiling GateIDFilterMessenger.cc ...</text:p>
      <text:p text:style-name="P1">Compiling GateImage.cc ...</text:p>
      <text:p text:style-name="P1">src/GateImage.cc: In member function ‘PixelType GateImage::GetNeighborValueFromCoordinate(const GateImage::ESide&amp;, const G4ThreeVector&amp;)’:</text:p>
      <text:p text:style-name="P1">src/GateImage.cc:1313:7: warning: variable ‘ttt’ set but not used [-Wunused-but-set-variable]</text:p>
      <text:p text:style-name="P1"><text:s text:c="3"/>int ttt;</text:p>
      <text:p text:style-name="P1"><text:s text:c="7"/>^</text:p>
      <text:p text:style-name="P1">Compiling GateIntImage.cc ...</text:p>
      <text:p text:style-name="P1">src/GateIntImage.cc: In member function ‘int GateIntImage::GetNeighborValueFromCoordinate(const GateIntImage::ESide&amp;, const G4ThreeVector&amp;)’:</text:p>
      <text:p text:style-name="P1">src/GateIntImage.cc:1313:7: warning: variable ‘ttt’ set but not used [-Wunused-but-set-variable]</text:p>
      <text:p text:style-name="P1"><text:s text:c="3"/>int ttt;</text:p>
      <text:p text:style-name="P1"><text:s text:c="7"/>^</text:p>
      <text:p text:style-name="P1">Compiling GateListManager.cc ...</text:p>
      <text:p text:style-name="P1">Compiling GateListMessenger.cc ...</text:p>
      <text:p text:style-name="P1">Compiling GateMessageManager.cc ...</text:p>
      <text:p text:style-name="P1">Compiling GateMessageMessenger.cc ...</text:p>
      <text:p text:style-name="P1">Compiling GateMessenger.cc ...</text:p>
      <text:p text:style-name="P1"><text:soft-page-break/>Compiling GateMiscFunctions.cc ...</text:p>
      <text:p text:style-name="P1">Compiling GateModuleListManager.cc ...</text:p>
      <text:p text:style-name="P1">Compiling GateNamedObject.cc ...</text:p>
      <text:p text:style-name="P1">Compiling GateNamedObjectMessenger.cc ...</text:p>
      <text:p text:style-name="P1">Compiling GateObjectChildList.cc ...</text:p>
      <text:p text:style-name="P1">Compiling GateObjectChildListMessenger.cc ...</text:p>
      <text:p text:style-name="P1">Compiling GateObjectStore.cc ...</text:p>
      <text:p text:style-name="P1">Compiling GateParticleFilter.cc ...</text:p>
      <text:p text:style-name="P1">Compiling GateParticleFilterMessenger.cc ...</text:p>
      <text:p text:style-name="P1">Compiling GatePETVRTManager.cc ...</text:p>
      <text:p text:style-name="P1">Compiling GatePrimaryGeneratorAction.cc ...</text:p>
      <text:p text:style-name="P1">Compiling GatePrimaryGeneratorMessenger.cc ...</text:p>
      <text:p text:style-name="P1">Compiling GateRandomEngine.cc ...</text:p>
      <text:p text:style-name="P1">Compiling GateRandomEngineMessenger.cc ...</text:p>
      <text:p text:style-name="P1">Compiling GateRootDefs.cc ...</text:p>
      <text:p text:style-name="P1">Compiling GateRunManager.cc ...</text:p>
      <text:p text:style-name="P1">src/GateRunManager.cc: In destructor ‘virtual GateRunManager::~GateRunManager()’:</text:p>
      <text:p text:style-name="P1">src/GateRunManager.cc:35:40: warning: deleting object of polymorphic class type ‘GateActorManager’ which has non-virtual destructor might cause undefined behaviour [-Wdelete-non-virtual-dtor]</text:p>
      <text:p text:style-name="P1"><text:s text:c="3"/>delete GateActorManager::GetInstance();</text:p>
      <text:p text:style-name="P1"><text:s text:c="40"/>^</text:p>
      <text:p text:style-name="P1">Compiling GateRunManagerMessenger.cc ...</text:p>
      <text:p text:style-name="P1">Compiling GateSteppingVerbose.cc ...</text:p>
      <text:p text:style-name="P1">Compiling GateTools.cc ...</text:p>
      <text:p text:style-name="P1">Compiling GateUIcmdWith2String.cc ...</text:p>
      <text:p text:style-name="P1">Compiling GateUIcmdWithADoubleAnd2String.cc ...</text:p>
      <text:p text:style-name="P1">Compiling GateUIcmdWithADoubleAnd3String.cc ...</text:p>
      <text:p text:style-name="P1">Compiling GateUIcmdWithADoubleWithUnitAndInteger.cc ...</text:p>
      <text:p text:style-name="P1">Compiling GateUIcmdWithAStringADoubleAndADoubleWithUnit.cc ...</text:p>
      <text:p text:style-name="P1">Compiling GateUIcmdWithAStringAndADouble.cc ...</text:p>
      <text:p text:style-name="P1">Compiling GateUIcmdWithAStringAndAnInteger.cc ...</text:p>
      <text:p text:style-name="P1">Compiling GateUIcmdWithTwoDouble.cc ...</text:p>
      <text:p text:style-name="P1">Compiling GateUIcontrolMessenger.cc ...</text:p>
      <text:p text:style-name="P1">Compiling GateUIterminal.cc ...</text:p>
      <text:p text:style-name="P1">Compiling GateVFilter.cc ...</text:p>
      <text:p text:style-name="P1">Compiling GateVisManager.cc ...</text:p>
      <text:p text:style-name="P1">Compiling GateVolumeFilter.cc ...</text:p>
      <text:p text:style-name="P1">Compiling GateVolumeFilterMessenger.cc ...</text:p>
      <text:p text:style-name="P1">Compiling GateXMLDocument.cc ...</text:p>
      <text:p text:style-name="P1">source/general finished</text:p>
      <text:p text:style-name="P1">Entering source/digits_hits ...</text:p>
      <text:p text:style-name="P1">Making dependency for file src/GateVOutputModule.cc ...</text:p>
      <text:p text:style-name="P1">Making dependency for file src/GateVImageActor.cc ...</text:p>
      <text:p text:style-name="P1">Making dependency for file src/GateVDistribution.cc ...</text:p>
      <text:p text:style-name="P1">Making dependency for file src/GateVDistributionArray.cc ...</text:p>
      <text:p text:style-name="P1">Making dependency for file src/GateVDigiMakerModule.cc ...</text:p>
      <text:p text:style-name="P1">Making dependency for file src/GateVActor.cc ...</text:p>
      <text:p text:style-name="P1">Making dependency for file src/GateUserActions.cc ...</text:p>
      <text:p text:style-name="P1">Making dependency for file src/GateUpholderMessenger.cc ...</text:p>
      <text:p text:style-name="P1">Making dependency for file src/GateUpholder.cc ...</text:p>
      <text:p text:style-name="P1">Making dependency for file src/GateTransferEfficiencyMessenger.cc ...</text:p>
      <text:p text:style-name="P1"><text:soft-page-break/>Making dependency for file src/GateTransferEfficiency.cc ...</text:p>
      <text:p text:style-name="P1">Making dependency for file src/GateTrajectoryNavigator.cc ...</text:p>
      <text:p text:style-name="P1">Making dependency for file src/GateTrajectory.cc ...</text:p>
      <text:p text:style-name="P1">Making dependency for file src/GateTrackLengthActorMessenger.cc ...</text:p>
      <text:p text:style-name="P1">Making dependency for file src/GateTrackLengthActor.cc ...</text:p>
      <text:p text:style-name="P1">Making dependency for file src/GateTrack.cc ...</text:p>
      <text:p text:style-name="P1">Making dependency for file src/GateToSinogramMessenger.cc ...</text:p>
      <text:p text:style-name="P1">Making dependency for file src/GateToSinogram.cc ...</text:p>
      <text:p text:style-name="P1">Making dependency for file src/GateToSinoAccelMessenger.cc ...</text:p>
      <text:p text:style-name="P1">Making dependency for file src/GateToSinoAccel.cc ...</text:p>
      <text:p text:style-name="P1">Making dependency for file src/GateToRootPlotterMessenger.cc ...</text:p>
      <text:p text:style-name="P1">Making dependency for file src/GateToRootPlotter.cc ...</text:p>
      <text:p text:style-name="P1">Making dependency for file src/GateToRootMessenger.cc ...</text:p>
      <text:p text:style-name="P1">Making dependency for file src/GateToRoot.cc ...</text:p>
      <text:p text:style-name="P1">Making dependency for file src/GateToProjectionSetMessenger.cc ...</text:p>
      <text:p text:style-name="P1">Making dependency for file src/GateToProjectionSet.cc ...</text:p>
      <text:p text:style-name="P1">Making dependency for file src/GateToLMFMessenger.cc ...</text:p>
      <text:p text:style-name="P1">Making dependency for file src/GateToLMF.cc ...</text:p>
      <text:p text:style-name="P1">Making dependency for file src/GateTokenizer.cc ...</text:p>
      <text:p text:style-name="P1">Making dependency for file src/GateToInterfileMessenger.cc ...</text:p>
      <text:p text:style-name="P1">Making dependency for file src/GateToInterfile.cc ...</text:p>
      <text:p text:style-name="P1">Making dependency for file src/GateToImageCTMessenger.cc ...</text:p>
      <text:p text:style-name="P1">Making dependency for file src/GateToImageCT.cc ...</text:p>
      <text:p text:style-name="P1">Making dependency for file src/GateToDigi.cc ...</text:p>
      <text:p text:style-name="P1">Making dependency for file src/GateToBinaryMessenger.cc ...</text:p>
      <text:p text:style-name="P1">Making dependency for file src/GateToBinary.cc ...</text:p>
      <text:p text:style-name="P1">Making dependency for file src/GateToASCIIMessenger.cc ...</text:p>
      <text:p text:style-name="P1">Making dependency for file src/GateToASCII.cc ...</text:p>
      <text:p text:style-name="P1">Making dependency for file src/GateThresholderMessenger.cc ...</text:p>
      <text:p text:style-name="P1">Making dependency for file src/GateThresholder.cc ...</text:p>
      <text:p text:style-name="P1">Making dependency for file src/GateTemporalResolutionMessenger.cc ...</text:p>
      <text:p text:style-name="P1">Making dependency for file src/GateTemporalResolution.cc ...</text:p>
      <text:p text:style-name="P1">Making dependency for file src/GateStopOnScriptActorMessenger.cc ...</text:p>
      <text:p text:style-name="P1">Making dependency for file src/GateStopOnScriptActor.cc ...</text:p>
      <text:p text:style-name="P1">Making dependency for file src/GateSteppingActionMessenger.cc ...</text:p>
      <text:p text:style-name="P1">Making dependency for file src/GateSpblurringMessenger.cc ...</text:p>
      <text:p text:style-name="P1">Making dependency for file src/GateSpblurring.cc ...</text:p>
      <text:p text:style-name="P1">Making dependency for file src/GateSinoToEcat7Messenger.cc ...</text:p>
      <text:p text:style-name="P1">Making dependency for file src/GateSinoToEcat7.cc ...</text:p>
      <text:p text:style-name="P1">Making dependency for file src/GateSinogram.cc ...</text:p>
      <text:p text:style-name="P1">Making dependency for file src/GateSinoAccelToEcat7Messenger.cc ...</text:p>
      <text:p text:style-name="P1">Making dependency for file src/GateSinoAccelToEcat7.cc ...</text:p>
      <text:p text:style-name="P1">Making dependency for file src/GateSingleDigiMaker.cc ...</text:p>
      <text:p text:style-name="P1">Making dependency for file src/GateSingleDigi.cc ...</text:p>
      <text:p text:style-name="P1">Making dependency for file src/GateSimulationStatisticActor.cc ...</text:p>
      <text:p text:style-name="P1">Making dependency for file src/GateSimplifiedDecayTransition.cc ...</text:p>
      <text:p text:style-name="P1">Making dependency for file src/GateSimplifiedDecay.cc ...</text:p>
      <text:p text:style-name="P1">Making dependency for file src/GateSignalHandler.cc ...</text:p>
      <text:p text:style-name="P1">Making dependency for file src/GateSigmoidalThresholderMessenger.cc ...</text:p>
      <text:p text:style-name="P1">Making dependency for file src/GateSigmoidalThresholder.cc ...</text:p>
      <text:p text:style-name="P1">Making dependency for file src/GateSecondaryProductionActor.cc ...</text:p>
      <text:p text:style-name="P1">Making dependency for file src/GateROOTBasicOutputMessenger.cc ...</text:p>
      <text:p text:style-name="P1"><text:soft-page-break/>Making dependency for file src/GateROOTBasicOutput.cc ...</text:p>
      <text:p text:style-name="P1">Making dependency for file src/GateReadoutMessenger.cc ...</text:p>
      <text:p text:style-name="P1">Making dependency for file src/GateReadout.cc ...</text:p>
      <text:p text:style-name="P1">Making dependency for file src/GateQvalueActor.cc ...</text:p>
      <text:p text:style-name="P1">Making dependency for file src/GateQuantumEfficiencyMessenger.cc ...</text:p>
      <text:p text:style-name="P1">Making dependency for file src/GateQuantumEfficiency.cc ...</text:p>
      <text:p text:style-name="P1">Making dependency for file src/GatePulse.cc ...</text:p>
      <text:p text:style-name="P1">Making dependency for file src/GatePulseAdderMessenger.cc ...</text:p>
      <text:p text:style-name="P1">Making dependency for file src/GatePulseAdderComptonMessenger.cc ...</text:p>
      <text:p text:style-name="P1">Making dependency for file src/GatePulseAdderCompton.cc ...</text:p>
      <text:p text:style-name="P1">Making dependency for file src/GatePulseAdder.cc ...</text:p>
      <text:p text:style-name="P1">Making dependency for file src/GateProjectionSet.cc ...</text:p>
      <text:p text:style-name="P1">Making dependency for file src/GateProductionAndStoppingActor.cc ...</text:p>
      <text:p text:style-name="P1">Making dependency for file src/GatePileupMessenger.cc ...</text:p>
      <text:p text:style-name="P1">Making dependency for file src/GatePileup.cc ...</text:p>
      <text:p text:style-name="P1">Making dependency for file src/GatePhaseSpaceActorMessenger.cc ...</text:p>
      <text:p text:style-name="P1">Making dependency for file src/GatePhaseSpaceActor.cc ...</text:p>
      <text:p text:style-name="P1">Making dependency for file src/GatePhantomSD.cc ...</text:p>
      <text:p text:style-name="P1">Making dependency for file src/GatePhantomHit.cc ...</text:p>
      <text:p text:style-name="P1">Making dependency for file src/GateParticleInVolumeActor.cc ...</text:p>
      <text:p text:style-name="P1">Making dependency for file src/GateOutputModuleMessenger.cc ...</text:p>
      <text:p text:style-name="P1">Making dependency for file src/GateOutputMgrMessenger.cc ...</text:p>
      <text:p text:style-name="P1">Making dependency for file src/GateOutputMgr.cc ...</text:p>
      <text:p text:style-name="P1">Making dependency for file src/GateOpticalAdderMessenger.cc ...</text:p>
      <text:p text:style-name="P1">Making dependency for file src/GateOpticalAdder.cc ...</text:p>
      <text:p text:style-name="P1">Making dependency for file src/GateNoiseMessenger.cc ...</text:p>
      <text:p text:style-name="P1">Making dependency for file src/GateNoise.cc ...</text:p>
      <text:p text:style-name="P1">Making dependency for file src/GateLocalEfficiencyMessenger.cc ...</text:p>
      <text:p text:style-name="P1">Making dependency for file src/GateLocalEfficiency.cc ...</text:p>
      <text:p text:style-name="P1">Making dependency for file src/GateLocalBlurringMessenger.cc ...</text:p>
      <text:p text:style-name="P1">Making dependency for file src/GateLocalBlurring.cc ...</text:p>
      <text:p text:style-name="P1">Making dependency for file src/GateLightYieldMessenger.cc ...</text:p>
      <text:p text:style-name="P1">Making dependency for file src/GateLightYield.cc ...</text:p>
      <text:p text:style-name="P1">Making dependency for file src/GateLevelsFinder.cc ...</text:p>
      <text:p text:style-name="P1">Making dependency for file src/GateKillActor.cc ...</text:p>
      <text:p text:style-name="P1">Making dependency for file src/GateImageWithStatistic.cc ...</text:p>
      <text:p text:style-name="P1">Making dependency for file src/GateImageCT.cc ...</text:p>
      <text:p text:style-name="P1">Making dependency for file src/GateImageActorMessenger.cc ...</text:p>
      <text:p text:style-name="P1">Making dependency for file src/GateHitFileReaderMessenger.cc ...</text:p>
      <text:p text:style-name="P1">Making dependency for file src/GateHitFileReader.cc ...</text:p>
      <text:p text:style-name="P1">Making dependency for file src/GateHitConvertorMessenger.cc ...</text:p>
      <text:p text:style-name="P1">Making dependency for file src/GateHitConvertor.cc ...</text:p>
      <text:p text:style-name="P1">Making dependency for file src/GateFastAnalysisMessenger.cc ...</text:p>
      <text:p text:style-name="P1">Making dependency for file src/GateFastAnalysis.cc ...</text:p>
      <text:p text:style-name="P1">Making dependency for file src/GateFakePrimaryGeneratorAction.cc ...</text:p>
      <text:p text:style-name="P1">Making dependency for file src/GateEnergySpectrumActorMessenger.cc ...</text:p>
      <text:p text:style-name="P1">Making dependency for file src/GateEnergySpectrumActor.cc ...</text:p>
      <text:p text:style-name="P1">Making dependency for file src/GateEnergyEfficiencyMessenger.cc ...</text:p>
      <text:p text:style-name="P1">Making dependency for file src/GateEnergyEfficiency.cc ...</text:p>
      <text:p text:style-name="P1">Making dependency for file src/GateEmCalculatorActorMessenger.cc ...</text:p>
      <text:p text:style-name="P1">Making dependency for file src/GateEmCalculatorActor.cc ...</text:p>
      <text:p text:style-name="P1">Making dependency for file src/GateDoseActorMessenger.cc ...</text:p>
      <text:p text:style-name="P1"><text:soft-page-break/>Making dependency for file src/GateDoseActor.cc ...</text:p>
      <text:p text:style-name="P1">Making dependency for file src/GateDistributionMessenger.cc ...</text:p>
      <text:p text:style-name="P1">Making dependency for file src/GateDistributionManualMessenger.cc ...</text:p>
      <text:p text:style-name="P1">Making dependency for file src/GateDistributionManual.cc ...</text:p>
      <text:p text:style-name="P1">Making dependency for file src/GateDistributionListMessenger.cc ...</text:p>
      <text:p text:style-name="P1">Making dependency for file src/GateDistributionListManager.cc ...</text:p>
      <text:p text:style-name="P1">Making dependency for file src/GateDistributionGaussMessenger.cc ...</text:p>
      <text:p text:style-name="P1">Making dependency for file src/GateDistributionGauss.cc ...</text:p>
      <text:p text:style-name="P1">Making dependency for file src/GateDistributionFlatMessenger.cc ...</text:p>
      <text:p text:style-name="P1">Making dependency for file src/GateDistributionFlat.cc ...</text:p>
      <text:p text:style-name="P1">Making dependency for file src/GateDistributionFileMessenger.cc ...</text:p>
      <text:p text:style-name="P1">Making dependency for file src/GateDistributionFile.cc ...</text:p>
      <text:p text:style-name="P1">Making dependency for file src/GateDistributionExponentialMessenger.cc ...</text:p>
      <text:p text:style-name="P1">Making dependency for file src/GateDistributionExponential.cc ...</text:p>
      <text:p text:style-name="P1">Making dependency for file src/GateDistributionArrayMessenger.cc ...</text:p>
      <text:p text:style-name="P1">Making dependency for file src/GateDiscretizerMessenger.cc ...</text:p>
      <text:p text:style-name="P1">Making dependency for file src/GateDiscretizer.cc ...</text:p>
      <text:p text:style-name="P1">Making dependency for file src/GateDigitizerMessenger.cc ...</text:p>
      <text:p text:style-name="P1">Making dependency for file src/GateDigitizer.cc ...</text:p>
      <text:p text:style-name="P1">Making dependency for file src/GateDeltaEnergyActor.cc ...</text:p>
      <text:p text:style-name="P1">Making dependency for file src/GateDeadTimeMessenger.cc ...</text:p>
      <text:p text:style-name="P1">Making dependency for file src/GateDeadTime.cc ...</text:p>
      <text:p text:style-name="P1">Making dependency for file src/GateCrystalSD.cc ...</text:p>
      <text:p text:style-name="P1">Making dependency for file src/GateCrystalHit.cc ...</text:p>
      <text:p text:style-name="P1">Making dependency for file src/GateCrystalBlurringMessenger.cc ...</text:p>
      <text:p text:style-name="P1">Making dependency for file src/GateCrystalBlurring.cc ...</text:p>
      <text:p text:style-name="P1">Making dependency for file src/GateCrosstalkMessenger.cc ...</text:p>
      <text:p text:style-name="P1">Making dependency for file src/GateCrosstalk.cc ...</text:p>
      <text:p text:style-name="P1">Making dependency for file src/GateCoincidenceTimeDiffSelectorMessenger.cc ...</text:p>
      <text:p text:style-name="P1">Making dependency for file src/GateCoincidenceTimeDiffSelector.cc ...</text:p>
      <text:p text:style-name="P1">Making dependency for file src/GateCoincidenceSorterMessenger.cc ...</text:p>
      <text:p text:style-name="P1">Making dependency for file src/GateCoincidenceSorter.cc ...</text:p>
      <text:p text:style-name="P1">Making dependency for file src/GateCoincidencePulse.cc ...</text:p>
      <text:p text:style-name="P1">Making dependency for file src/GateCoincidenceMultiplesKillerMessenger.cc ...</text:p>
      <text:p text:style-name="P1">Making dependency for file src/GateCoincidenceMultiplesKiller.cc ...</text:p>
      <text:p text:style-name="P1">Making dependency for file src/GateCoincidenceGeometrySelectorMessenger.cc ...</text:p>
      <text:p text:style-name="P1">Making dependency for file src/GateCoincidenceGeometrySelector.cc ...</text:p>
      <text:p text:style-name="P1">Making dependency for file src/GateCoincidenceDigiMaker.cc ...</text:p>
      <text:p text:style-name="P1">Making dependency for file src/GateCoincidenceDigi.cc ...</text:p>
      <text:p text:style-name="P1">Making dependency for file src/GateCoincidenceDeadTimeMessenger.cc ...</text:p>
      <text:p text:style-name="P1">Making dependency for file src/GateCoincidenceDeadTime.cc ...</text:p>
      <text:p text:style-name="P1">Making dependency for file src/GateCoincidenceBufferMessenger.cc ...</text:p>
      <text:p text:style-name="P1">Making dependency for file src/GateCoincidenceBuffer.cc ...</text:p>
      <text:p text:style-name="P1">Making dependency for file src/GateCalibrationMessenger.cc ...</text:p>
      <text:p text:style-name="P1">Making dependency for file src/GateCalibration.cc ...</text:p>
      <text:p text:style-name="P1">Making dependency for file src/GateBufferMessenger.cc ...</text:p>
      <text:p text:style-name="P1">Making dependency for file src/GateBuffer.cc ...</text:p>
      <text:p text:style-name="P1">Making dependency for file src/GateBlurringWithIntrinsicResolutionMessenger.cc ...</text:p>
      <text:p text:style-name="P1">Making dependency for file src/GateBlurringWithIntrinsicResolution.cc ...</text:p>
      <text:p text:style-name="P1">Making dependency for file src/GateBlurringMessenger.cc ...</text:p>
      <text:p text:style-name="P1">Making dependency for file src/GateBlurring.cc ...</text:p>
      <text:p text:style-name="P1">Making dependency for file src/GateArrayParamsFinder.cc ...</text:p>
      <text:p text:style-name="P1"><text:soft-page-break/>Making dependency for file src/GateArrayComponent.cc ...</text:p>
      <text:p text:style-name="P1">Making dependency for file src/GateAnalysisMessenger.cc ...</text:p>
      <text:p text:style-name="P1">Making dependency for file src/GateAnalysis.cc ...</text:p>
      <text:p text:style-name="P1">Making dependency for file src/GateActorMessenger.cc ...</text:p>
      <text:p text:style-name="P1">Making dependency for file src/GateActorManagerMessenger.cc ...</text:p>
      <text:p text:style-name="P1">Making dependency for file src/GateActorManager.cc ...</text:p>
      <text:p text:style-name="P1">Making dependency for file src/GateActions.cc ...</text:p>
      <text:p text:style-name="P1">Compiling GateActions.cc ...</text:p>
      <text:p text:style-name="P1">Compiling GateActorManager.cc ...</text:p>
      <text:p text:style-name="P1">Compiling GateActorManagerMessenger.cc ...</text:p>
      <text:p text:style-name="P1">Compiling GateActorMessenger.cc ...</text:p>
      <text:p text:style-name="P1">Compiling GateAnalysis.cc ...</text:p>
      <text:p text:style-name="P1">src/GateAnalysis.cc: In member function ‘virtual void GateAnalysis::RecordEndOfEvent(const G4Event*)’:</text:p>
      <text:p text:style-name="P1">src/GateAnalysis.cc:153:17: warning: variable ‘positronID’ set but not used [-Wunused-but-set-variable]</text:p>
      <text:p text:style-name="P1"><text:s text:c="11"/>G4int positronID = 0;</text:p>
      <text:p text:style-name="P1"><text:s text:c="17"/>^</text:p>
      <text:p text:style-name="P1">Compiling GateAnalysisMessenger.cc ...</text:p>
      <text:p text:style-name="P1">Compiling GateArrayComponent.cc ...</text:p>
      <text:p text:style-name="P1">Compiling GateArrayParamsFinder.cc ...</text:p>
      <text:p text:style-name="P1">Compiling GateBlurring.cc ...</text:p>
      <text:p text:style-name="P1">Compiling GateBlurringMessenger.cc ...</text:p>
      <text:p text:style-name="P1">Compiling GateBlurringWithIntrinsicResolution.cc ...</text:p>
      <text:p text:style-name="P1">Compiling GateBlurringWithIntrinsicResolutionMessenger.cc ...</text:p>
      <text:p text:style-name="P1">Compiling GateBuffer.cc ...</text:p>
      <text:p text:style-name="P1">Compiling GateBufferMessenger.cc ...</text:p>
      <text:p text:style-name="P1">Compiling GateCalibration.cc ...</text:p>
      <text:p text:style-name="P1">Compiling GateCalibrationMessenger.cc ...</text:p>
      <text:p text:style-name="P1">Compiling GateCoincidenceBuffer.cc ...</text:p>
      <text:p text:style-name="P1">Compiling GateCoincidenceBufferMessenger.cc ...</text:p>
      <text:p text:style-name="P1">Compiling GateCoincidenceDeadTime.cc ...</text:p>
      <text:p text:style-name="P1">Compiling GateCoincidenceDeadTimeMessenger.cc ...</text:p>
      <text:p text:style-name="P1">Compiling GateCoincidenceDigi.cc ...</text:p>
      <text:p text:style-name="P1">Compiling GateCoincidenceDigiMaker.cc ...</text:p>
      <text:p text:style-name="P1">Compiling GateCoincidenceGeometrySelector.cc ...</text:p>
      <text:p text:style-name="P1">Compiling GateCoincidenceGeometrySelectorMessenger.cc ...</text:p>
      <text:p text:style-name="P1">Compiling GateCoincidenceMultiplesKiller.cc ...</text:p>
      <text:p text:style-name="P1">Compiling GateCoincidenceMultiplesKillerMessenger.cc ...</text:p>
      <text:p text:style-name="P1">Compiling GateCoincidencePulse.cc ...</text:p>
      <text:p text:style-name="P1">Compiling GateCoincidenceSorter.cc ...</text:p>
      <text:p text:style-name="P1">Compiling GateCoincidenceSorterMessenger.cc ...</text:p>
      <text:p text:style-name="P1">Compiling GateCoincidenceTimeDiffSelector.cc ...</text:p>
      <text:p text:style-name="P1">Compiling GateCoincidenceTimeDiffSelectorMessenger.cc ...</text:p>
      <text:p text:style-name="P1">Compiling GateCrosstalk.cc ...</text:p>
      <text:p text:style-name="P1">Compiling GateCrosstalkMessenger.cc ...</text:p>
      <text:p text:style-name="P1">Compiling GateCrystalBlurring.cc ...</text:p>
      <text:p text:style-name="P1">Compiling GateCrystalBlurringMessenger.cc ...</text:p>
      <text:p text:style-name="P1">Compiling GateCrystalHit.cc ...</text:p>
      <text:p text:style-name="P1">Compiling GateCrystalSD.cc ...</text:p>
      <text:p text:style-name="P1">Compiling GateDeadTime.cc ...</text:p>
      <text:p text:style-name="P1">Compiling GateDeadTimeMessenger.cc ...</text:p>
      <text:p text:style-name="P1"><text:soft-page-break/>Compiling GateDeltaEnergyActor.cc ...</text:p>
      <text:p text:style-name="P1">src/GateDeltaEnergyActor.cc: In member function ‘virtual void GateStoppingPowerActor::UserSteppingActionInVoxel(int, const G4Step*)’:</text:p>
      <text:p text:style-name="P1">src/GateDeltaEnergyActor.cc:190:10: warning: unused variable ‘weight’ [-Wunused-variable]</text:p>
      <text:p text:style-name="P1"><text:s text:c="3"/>double weight = step-&gt;GetTrack()-&gt;GetWeight();</text:p>
      <text:p text:style-name="P1"><text:s text:c="10"/>^</text:p>
      <text:p text:style-name="P1">Compiling GateDigitizer.cc ...</text:p>
      <text:p text:style-name="P1">Compiling GateDigitizerMessenger.cc ...</text:p>
      <text:p text:style-name="P1">Compiling GateDiscretizer.cc ...</text:p>
      <text:p text:style-name="P1">Compiling GateDiscretizerMessenger.cc ...</text:p>
      <text:p text:style-name="P1">Compiling GateDistributionArrayMessenger.cc ...</text:p>
      <text:p text:style-name="P1">Compiling GateDistributionExponential.cc ...</text:p>
      <text:p text:style-name="P1">Compiling GateDistributionExponentialMessenger.cc ...</text:p>
      <text:p text:style-name="P1">Compiling GateDistributionFile.cc ...</text:p>
      <text:p text:style-name="P1">Compiling GateDistributionFileMessenger.cc ...</text:p>
      <text:p text:style-name="P1">Compiling GateDistributionFlat.cc ...</text:p>
      <text:p text:style-name="P1">Compiling GateDistributionFlatMessenger.cc ...</text:p>
      <text:p text:style-name="P1">Compiling GateDistributionGauss.cc ...</text:p>
      <text:p text:style-name="P1">Compiling GateDistributionGaussMessenger.cc ...</text:p>
      <text:p text:style-name="P1">Compiling GateDistributionListManager.cc ...</text:p>
      <text:p text:style-name="P1">Compiling GateDistributionListMessenger.cc ...</text:p>
      <text:p text:style-name="P1">Compiling GateDistributionManual.cc ...</text:p>
      <text:p text:style-name="P1">Compiling GateDistributionManualMessenger.cc ...</text:p>
      <text:p text:style-name="P1">Compiling GateDistributionMessenger.cc ...</text:p>
      <text:p text:style-name="P1">Compiling GateDoseActor.cc ...</text:p>
      <text:p text:style-name="P1">Compiling GateDoseActorMessenger.cc ...</text:p>
      <text:p text:style-name="P1">Compiling GateEmCalculatorActor.cc ...</text:p>
      <text:p text:style-name="P1">Compiling GateEmCalculatorActorMessenger.cc ...</text:p>
      <text:p text:style-name="P1">Compiling GateEnergyEfficiency.cc ...</text:p>
      <text:p text:style-name="P1">Compiling GateEnergyEfficiencyMessenger.cc ...</text:p>
      <text:p text:style-name="P1">Compiling GateEnergySpectrumActor.cc ...</text:p>
      <text:p text:style-name="P1">Compiling GateEnergySpectrumActorMessenger.cc ...</text:p>
      <text:p text:style-name="P1">Compiling GateFakePrimaryGeneratorAction.cc ...</text:p>
      <text:p text:style-name="P1">Compiling GateFastAnalysis.cc ...</text:p>
      <text:p text:style-name="P1">src/GateFastAnalysis.cc: In member function ‘virtual void GateFastAnalysis::RecordEndOfEvent(const G4Event*)’:</text:p>
      <text:p text:style-name="P1">src/GateFastAnalysis.cc:105:36: error: no matching function for call to ‘GateCrystalHit::SetSourcePosition(int)’</text:p>
      <text:p text:style-name="P1"><text:s text:c="2"/>(*CHC)[iHit]-&gt;SetSourcePosition(-1);</text:p>
      <text:p text:style-name="P1"><text:s text:c="36"/>^</text:p>
      <text:p text:style-name="P1">src/GateFastAnalysis.cc:105:36: note: candidate is:</text:p>
      <text:p text:style-name="P1">In file included from ../digits_hits/include/GateCrystalSD.hh:16:0,</text:p>
      <text:p text:style-name="P1"><text:s text:c="17"/>from ../geometry/include/GateDetectorConstruction.hh:20,</text:p>
      <text:p text:style-name="P1"><text:s text:c="17"/>from ../digits_hits/include/GateFastAnalysis.hh:18,</text:p>
      <text:p text:style-name="P1"><text:s text:c="17"/>from src/GateFastAnalysis.cc:14:</text:p>
      <text:p text:style-name="P1">../digits_hits/include/GateCrystalHit.hh:123:20: note: void GateCrystalHit::SetSourcePosition(const G4ThreeVector&amp;)</text:p>
      <text:p text:style-name="P1"><text:s text:c="7"/>inline void <text:s/>SetSourcePosition(const G4ThreeVector&amp; xyz) <text:s text:c="4"/>{ m_sourcePosition = xyz; }</text:p>
      <text:p text:style-name="P1"><text:s text:c="20"/>^</text:p>
      <text:p text:style-name="P1">../digits_hits/include/GateCrystalHit.hh:123:20: note: <text:s text:c="2"/>no known conversion for argument 1 from ‘int’ to ‘const G4ThreeVector&amp; {aka const CLHEP::Hep3Vector&amp;}’</text:p>
      <text:p text:style-name="P1">src/GateFastAnalysis.cc: At global scope:</text:p>
      <text:p text:style-name="P1"><text:soft-page-break/>src/GateFastAnalysis.cc:119:6: warning: unused parameter ‘v’ [-Wunused-parameter]</text:p>
      <text:p text:style-name="P1"><text:s/>void GateFastAnalysis::RecordStepWithVolume(const GateVVolume * v, const G4Step* )</text:p>
      <text:p text:style-name="P1"><text:s text:c="6"/>^</text:p>
      <text:p text:style-name="P1">In file included from /home/andre/Gate/geant4_9_4_p04/include/G4PhysicalConstants.hh:27:0,</text:p>
      <text:p text:style-name="P1"><text:s text:c="17"/>from /home/andre/Gate/geant4_9_4_p04/include/globals.hh:71,</text:p>
      <text:p text:style-name="P1"><text:s text:c="17"/>from /home/andre/Gate/geant4_9_4_p04/include/G4Run.hh:34,</text:p>
      <text:p text:style-name="P1"><text:s text:c="17"/>from ../digits_hits/include/GateRecorderBase.hh:14,</text:p>
      <text:p text:style-name="P1"><text:s text:c="17"/>from ../digits_hits/include/GateVOutputModule.hh:15,</text:p>
      <text:p text:style-name="P1"><text:s text:c="17"/>from ../digits_hits/include/GateFastAnalysis.hh:17,</text:p>
      <text:p text:style-name="P1"><text:s text:c="17"/>from src/GateFastAnalysis.cc:14:</text:p>
      <text:p text:style-name="P1">/home/andre/Gate/CLHEP_2_1_0_1/include/CLHEP/Units/PhysicalConstants.h:80:21: warning: ‘CLHEP::electron_charge’ defined but not used [-Wunused-variable]</text:p>
      <text:p text:style-name="P1"><text:s/>static const double electron_charge = - eplus; // see SystemOfUnits.h</text:p>
      <text:p text:style-name="P1"><text:s text:c="21"/>^</text:p>
      <text:p text:style-name="P1">In file included from /home/andre/Gate/geant4_9_4_p04/include/Randomize.hh:33:0,</text:p>
      <text:p text:style-name="P1"><text:s text:c="17"/>from /home/andre/Gate/geant4_9_4_p04/include/G4VProcess.hh:367,</text:p>
      <text:p text:style-name="P1"><text:s text:c="17"/>from /home/andre/Gate/geant4_9_4_p04/include/G4StepLimiter.hh:44,</text:p>
      <text:p text:style-name="P1"><text:s text:c="17"/>from ../physics/include/GatePhysicsList.hh:19,</text:p>
      <text:p text:style-name="P1"><text:s text:c="17"/>from ../geometry/include/GateDetectorConstruction.hh:23,</text:p>
      <text:p text:style-name="P1"><text:s text:c="17"/>from ../digits_hits/include/GateFastAnalysis.hh:18,</text:p>
      <text:p text:style-name="P1"><text:s text:c="17"/>from src/GateFastAnalysis.cc:14:</text:p>
      <text:p text:style-name="P1">/home/andre/Gate/CLHEP_2_1_0_1/include/CLHEP/Random/Randomize.h:67:12: warning: ‘CLHEP::HepRandomGenActive’ defined but not used [-Wunused-variable]</text:p>
      <text:p text:style-name="P1"><text:s/>static int HepRandomGenActive = HepRandom::createInstance();</text:p>
      <text:p text:style-name="P1"><text:s text:c="12"/>^</text:p>
      <text:p text:style-name="P1">make[1]: *** [../../tmp/Linux-g++/Gate/GateFastAnalysis.o] Error 1</text:p>
      <text:p text:style-name="P1">source/digits_hits finished</text:p>
      <text:p text:style-name="P1">Entering source/physics ...</text:p>
      <text:p text:style-name="P1">Making dependency for file src/GateVSourceVoxelTranslator.cc ...</text:p>
      <text:p text:style-name="P1">Making dependency for file src/GateVSourceVoxelReaderMessenger.cc ...</text:p>
      <text:p text:style-name="P1">Making dependency for file src/GateVSourceVoxelReader.cc ...</text:p>
      <text:p text:style-name="P1">Making dependency for file src/GateVSourceMessenger.cc ...</text:p>
      <text:p text:style-name="P1">Making dependency for file src/GateVSource.cc ...</text:p>
      <text:p text:style-name="P1">Making dependency for file src/GateVPulseProcessor.cc ...</text:p>
      <text:p text:style-name="P1">Making dependency for file src/GateVProcessMessenger.cc ...</text:p>
      <text:p text:style-name="P1">Making dependency for file src/GateVProcess.cc ...</text:p>
      <text:p text:style-name="P1">Making dependency for file src/GateVFictitiousMap.cc ...</text:p>
      <text:p text:style-name="P1">Making dependency for file src/GateVCoincidencePulseProcessor.cc ...</text:p>
      <text:p text:style-name="P1">Making dependency for file src/GateUHadronElasticProcessPB.cc ...</text:p>
      <text:p text:style-name="P1">Making dependency for file src/GateTotalDiscreteProcess.cc ...</text:p>
      <text:p text:style-name="P1">Making dependency for file src/GateSPSPosDistribution.cc ...</text:p>
      <text:p text:style-name="P1">Making dependency for file src/GateSPSEneDistribution.cc ...</text:p>
      <text:p text:style-name="P1">Making dependency for file src/GateSPSAngDistribution.cc ...</text:p>
      <text:p text:style-name="P1">Making dependency for file src/GateSourceVoxelTestReaderMessenger.cc ...</text:p>
      <text:p text:style-name="P1">Making dependency for file src/GateSourceVoxelTestReader.cc ...</text:p>
      <text:p text:style-name="P1">Making dependency for file src/GateSourceVoxelRangeTranslatorMessenger.cc ...</text:p>
      <text:p text:style-name="P1">Making dependency for file src/GateSourceVoxelRangeTranslator.cc ...</text:p>
      <text:p text:style-name="P1">Making dependency for file src/GateSourceVoxellizedMessenger.cc ...</text:p>
      <text:p text:style-name="P1">Making dependency for file src/GateSourceVoxellized.cc ...</text:p>
      <text:p text:style-name="P1">Making dependency for file src/GateSourceVoxelLinearTranslatorMessenger.cc ...</text:p>
      <text:p text:style-name="P1">Making dependency for file src/GateSourceVoxelLinearTranslator.cc ...</text:p>
      <text:p text:style-name="P1">Making dependency for file src/GateSourceVoxelInterfileReaderMessenger.cc ...</text:p>
      <text:p text:style-name="P1"><text:soft-page-break/>Making dependency for file src/GateSourceVoxelInterfileReader.cc ...</text:p>
      <text:p text:style-name="P1">Making dependency for file src/GateSourceVoxelImageReaderMessenger.cc ...</text:p>
      <text:p text:style-name="P1">Making dependency for file src/GateSourceVoxelImageReader.cc ...</text:p>
      <text:p text:style-name="P1">Making dependency for file src/GateSourceTPSPencilBeamMessenger.cc ...</text:p>
      <text:p text:style-name="P1">Making dependency for file src/GateSourceTPSPencilBeam.cc ...</text:p>
      <text:p text:style-name="P1">Making dependency for file src/GateSourcePhaseSpaceMessenger.cc ...</text:p>
      <text:p text:style-name="P1">Making dependency for file src/GateSourcePhaseSpace.cc ...</text:p>
      <text:p text:style-name="P1">Making dependency for file src/GateSourcePencilBeamMessenger.cc ...</text:p>
      <text:p text:style-name="P1">Making dependency for file src/GateSourcePencilBeam.cc ...</text:p>
      <text:p text:style-name="P1">Making dependency for file src/GateSourceMgrMessenger.cc ...</text:p>
      <text:p text:style-name="P1">Making dependency for file src/GateSourceMgr.cc ...</text:p>
      <text:p text:style-name="P1">Making dependency for file src/GateSourceLinacBeamMessenger.cc ...</text:p>
      <text:p text:style-name="P1">Making dependency for file src/GateSourceLinacBeam.cc ...</text:p>
      <text:p text:style-name="P1">Making dependency for file src/GateSingleScatteringPB.cc ...</text:p>
      <text:p text:style-name="P1">Making dependency for file src/GateSingleParticleSourceMessenger.cc ...</text:p>
      <text:p text:style-name="P1">Making dependency for file src/GateScintillationPB.cc ...</text:p>
      <text:p text:style-name="P1">Making dependency for file src/GateRTVPhantomMessenger.cc ...</text:p>
      <text:p text:style-name="P1">Making dependency for file src/GateRTVPhantom.cc ...</text:p>
      <text:p text:style-name="P1">Making dependency for file src/GateRTPhantomMgrMessenger.cc ...</text:p>
      <text:p text:style-name="P1">Making dependency for file src/GateRTPhantomMgr.cc ...</text:p>
      <text:p text:style-name="P1">Making dependency for file src/GateRTPhantomMessenger.cc ...</text:p>
      <text:p text:style-name="P1">Making dependency for file src/GateRTPhantom.cc ...</text:p>
      <text:p text:style-name="P1">Making dependency for file src/GateRayleighPenelopePB.cc ...</text:p>
      <text:p text:style-name="P1">Making dependency for file src/GateRayleighPB.cc ...</text:p>
      <text:p text:style-name="P1">Making dependency for file src/GateRayleighLowEPB.cc ...</text:p>
      <text:p text:style-name="P1">Making dependency for file src/GateRadioactiveDecayPB.cc ...</text:p>
      <text:p text:style-name="P1">Making dependency for file src/GatePulseProcessorMessenger.cc ...</text:p>
      <text:p text:style-name="P1">Making dependency for file src/GatePulseProcessorChainMessenger.cc ...</text:p>
      <text:p text:style-name="P1">Making dependency for file src/GatePulseProcessorChain.cc ...</text:p>
      <text:p text:style-name="P1">Making dependency for file src/GateProtonInelasticPB.cc ...</text:p>
      <text:p text:style-name="P1">Making dependency for file src/GatePositronAnnihilationStdPB.cc ...</text:p>
      <text:p text:style-name="P1">Making dependency for file src/GatePositronAnnihilationPenelopePB.cc ...</text:p>
      <text:p text:style-name="P1">Making dependency for file src/GatePositronAnnihilationPB.cc ...</text:p>
      <text:p text:style-name="P1">Making dependency for file src/GatePositronAnnihilation.cc ...</text:p>
      <text:p text:style-name="P1">Making dependency for file src/GatePionPlusInelasticPB.cc ...</text:p>
      <text:p text:style-name="P1">Making dependency for file src/GatePionMinusInelasticPB.cc ...</text:p>
      <text:p text:style-name="P1">Making dependency for file src/GatePhysicsListMessenger.cc ...</text:p>
      <text:p text:style-name="P1">Making dependency for file src/GatePhysicsList.cc ...</text:p>
      <text:p text:style-name="P1">Making dependency for file src/GatePhotoElectricPenelopePB.cc ...</text:p>
      <text:p text:style-name="P1">Making dependency for file src/GatePhotoElectricPB.cc ...</text:p>
      <text:p text:style-name="P1">Making dependency for file src/GatePhotoElectricMessenger.cc ...</text:p>
      <text:p text:style-name="P1">Making dependency for file src/GatePhotoElectricLowEPB.cc ...</text:p>
      <text:p text:style-name="P1">Making dependency for file src/GatePETVRTSettings.cc ...</text:p>
      <text:p text:style-name="P1">Making dependency for file src/GateOpticalRayleighPB.cc ...</text:p>
      <text:p text:style-name="P1">Making dependency for file src/GateOpticalBoundaryPB.cc ...</text:p>
      <text:p text:style-name="P1">Making dependency for file src/GateOpticalAbsorptionPB.cc ...</text:p>
      <text:p text:style-name="P1">Making dependency for file src/GateNeutronInelasticPB.cc ...</text:p>
      <text:p text:style-name="P1">Making dependency for file src/GateMuPairProductionPB.cc ...</text:p>
      <text:p text:style-name="P1">Making dependency for file src/GateMultiScatteringMessenger.cc ...</text:p>
      <text:p text:style-name="P1">Making dependency for file src/GateMultipleScatteringPB.cc ...</text:p>
      <text:p text:style-name="P1">Making dependency for file src/GateMuIonisationPB.cc ...</text:p>
      <text:p text:style-name="P1">Making dependency for file src/GateMuBremsstrahlungPB.cc ...</text:p>
      <text:p text:style-name="P1"><text:soft-page-break/>Making dependency for file src/GateMaterialTableToProductionCutsTable.cc ...</text:p>
      <text:p text:style-name="P1">Making dependency for file src/GateListOfHadronicModels.cc ...</text:p>
      <text:p text:style-name="P1">Making dependency for file src/GateIonIonisationPB.cc ...</text:p>
      <text:p text:style-name="P1">Making dependency for file src/GateIonInelasticPB.cc ...</text:p>
      <text:p text:style-name="P1">Making dependency for file src/GatehMultipleScatteringPB.cc ...</text:p>
      <text:p text:style-name="P1">Making dependency for file src/GateHadronIonisationPB.cc ...</text:p>
      <text:p text:style-name="P1">Making dependency for file src/GateHadronIonisationLowEPB.cc ...</text:p>
      <text:p text:style-name="P1">Making dependency for file src/GateHadronIonisationLowEMessenger.cc ...</text:p>
      <text:p text:style-name="P1">Making dependency for file src/GateHadronIonIonisationProcessMessenger.cc ...</text:p>
      <text:p text:style-name="P1">Making dependency for file src/GateHadronicStandardProcessMessenger.cc ...</text:p>
      <text:p text:style-name="P1">Making dependency for file src/GateHadronElasticProcessPB.cc ...</text:p>
      <text:p text:style-name="P1">Making dependency for file src/GateHadronCapturePB.cc ...</text:p>
      <text:p text:style-name="P1">Making dependency for file src/GateGenericWrapperProcess.cc ...</text:p>
      <text:p text:style-name="P1">Making dependency for file src/GateGammaConversionPenelopePB.cc ...</text:p>
      <text:p text:style-name="P1">Making dependency for file src/GateGammaConversionPB.cc ...</text:p>
      <text:p text:style-name="P1">Making dependency for file src/GateGammaConversionLowEPB.cc ...</text:p>
      <text:p text:style-name="P1">Making dependency for file src/GateFissionPB.cc ...</text:p>
      <text:p text:style-name="P1">Making dependency for file src/GateFictitiousProcessPB.cc ...</text:p>
      <text:p text:style-name="P1">Making dependency for file src/GateFictitiousFastSimulationModel.cc ...</text:p>
      <text:p text:style-name="P1">Making dependency for file src/GateFastI124.cc ...</text:p>
      <text:p text:style-name="P1">Making dependency for file src/GateFakePhysicsList.cc ...</text:p>
      <text:p text:style-name="P1">Making dependency for file src/GateeMultipleScatteringPB.cc ...</text:p>
      <text:p text:style-name="P1">Making dependency for file src/GateEMStandardProcessMessenger.cc ...</text:p>
      <text:p text:style-name="P1">Making dependency for file src/GateElectronIonisationPenelopePB.cc ...</text:p>
      <text:p text:style-name="P1">Making dependency for file src/GateElectronIonisationPB.cc ...</text:p>
      <text:p text:style-name="P1">Making dependency for file src/GateElectronIonisationLowEPB.cc ...</text:p>
      <text:p text:style-name="P1">Making dependency for file src/GateDecayPB.cc ...</text:p>
      <text:p text:style-name="P1">Making dependency for file src/GateCrossSectionsTable.cc ...</text:p>
      <text:p text:style-name="P1">Making dependency for file src/GateComptonPenelopePB.cc ...</text:p>
      <text:p text:style-name="P1">Making dependency for file src/GateComptonPB.cc ...</text:p>
      <text:p text:style-name="P1">Making dependency for file src/GateComptonLowEPB.cc ...</text:p>
      <text:p text:style-name="P1">Making dependency for file src/GateCoincidencePulseProcessorChainMessenger.cc ...</text:p>
      <text:p text:style-name="P1">Making dependency for file src/GateCoincidencePulseProcessorChain.cc ...</text:p>
      <text:p text:style-name="P1">Making dependency for file src/GateBremsstrahlungPenelopePB.cc ...</text:p>
      <text:p text:style-name="P1">Making dependency for file src/GateBremsstrahlungPB.cc ...</text:p>
      <text:p text:style-name="P1">Making dependency for file src/GateBremsstrahlungLowEPB.cc ...</text:p>
      <text:p text:style-name="P1">Making dependency for file src/GateBinaryCascade.cc ...</text:p>
      <text:p text:style-name="P1">Making dependency for file src/GateBackToBack.cc ...</text:p>
      <text:p text:style-name="P1">Compiling GateBackToBack.cc ...</text:p>
      <text:p text:style-name="P1">Compiling GateBinaryCascade.cc ...</text:p>
      <text:p text:style-name="P1">src/GateBinaryCascade.cc: In member function ‘G4bool GateBinaryCascade::ApplyCollision(G4CollisionInitialState*)’:</text:p>
      <text:p text:style-name="P1">src/GateBinaryCascade.cc:1148:9: warning: variable ‘lateBaryon’ set but not used [-Wunused-but-set-variable]</text:p>
      <text:p text:style-name="P1"><text:s text:c="3"/>G4int lateBaryon(0), lateCharge(0);</text:p>
      <text:p text:style-name="P1"><text:s text:c="9"/>^</text:p>
      <text:p text:style-name="P1">src/GateBinaryCascade.cc:1148:24: warning: variable ‘lateCharge’ set but not used [-Wunused-but-set-variable]</text:p>
      <text:p text:style-name="P1"><text:s text:c="3"/>G4int lateBaryon(0), lateCharge(0);</text:p>
      <text:p text:style-name="P1"><text:s text:c="24"/>^</text:p>
      <text:p text:style-name="P1">Compiling GateBremsstrahlungLowEPB.cc ...</text:p>
      <text:p text:style-name="P1">Compiling GateBremsstrahlungPB.cc ...</text:p>
      <text:p text:style-name="P1"><text:soft-page-break/>src/GateBremsstrahlungPB.cc: In member function ‘virtual bool GateBremsstrahlungPB::IsModelApplicable(G4String, G4ParticleDefinition*)’:</text:p>
      <text:p text:style-name="P1">src/GateBremsstrahlungPB.cc:60:62: warning: comparison between signed and unsigned integer expressions [-Wsign-compare]</text:p>
      <text:p text:style-name="P1"><text:s text:c="3"/>for(int k = 0; k&lt;theListOfParticlesWithSelectedModels.size();k++) </text:p>
      <text:p text:style-name="P1"><text:s text:c="62"/>^</text:p>
      <text:p text:style-name="P1">Compiling GateBremsstrahlungPenelopePB.cc ...</text:p>
      <text:p text:style-name="P1">Compiling GateCoincidencePulseProcessorChain.cc ...</text:p>
      <text:p text:style-name="P1">Compiling GateCoincidencePulseProcessorChainMessenger.cc ...</text:p>
      <text:p text:style-name="P1">Compiling GateComptonLowEPB.cc ...</text:p>
      <text:p text:style-name="P1">Compiling GateComptonPB.cc ...</text:p>
      <text:p text:style-name="P1">src/GateComptonPB.cc: In member function ‘virtual bool GateComptonPB::IsModelApplicable(G4String, G4ParticleDefinition*)’:</text:p>
      <text:p text:style-name="P1">src/GateComptonPB.cc:61:62: warning: comparison between signed and unsigned integer expressions [-Wsign-compare]</text:p>
      <text:p text:style-name="P1"><text:s text:c="3"/>for(int k = 0; k&lt;theListOfParticlesWithSelectedModels.size();k++) </text:p>
      <text:p text:style-name="P1"><text:s text:c="62"/>^</text:p>
      <text:p text:style-name="P1">Compiling GateComptonPenelopePB.cc ...</text:p>
      <text:p text:style-name="P1">Compiling GateCrossSectionsTable.cc ...</text:p>
      <text:p text:style-name="P1">Compiling GateDecayPB.cc ...</text:p>
      <text:p text:style-name="P1">Compiling GateElectronIonisationLowEPB.cc ...</text:p>
      <text:p text:style-name="P1">Compiling GateElectronIonisationPB.cc ...</text:p>
      <text:p text:style-name="P1">src/GateElectronIonisationPB.cc: In member function ‘virtual bool GateElectronIonisationPB::IsModelApplicable(G4String, G4ParticleDefinition*)’:</text:p>
      <text:p text:style-name="P1">src/GateElectronIonisationPB.cc:62:62: warning: comparison between signed and unsigned integer expressions [-Wsign-compare]</text:p>
      <text:p text:style-name="P1"><text:s text:c="3"/>for(int k = 0; k&lt;theListOfParticlesWithSelectedModels.size();k++) </text:p>
      <text:p text:style-name="P1"><text:s text:c="62"/>^</text:p>
      <text:p text:style-name="P1">Compiling GateElectronIonisationPenelopePB.cc ...</text:p>
      <text:p text:style-name="P1">Compiling GateEMStandardProcessMessenger.cc ...</text:p>
      <text:p text:style-name="P1">Compiling GateeMultipleScatteringPB.cc ...</text:p>
      <text:p text:style-name="P1">Compiling GateFakePhysicsList.cc ...</text:p>
      <text:p text:style-name="P1">Compiling GateFastI124.cc ...</text:p>
      <text:p text:style-name="P1">Compiling GateFictitiousFastSimulationModel.cc ...</text:p>
      <text:p text:style-name="P1">Compiling GateFictitiousProcessPB.cc ...</text:p>
      <text:p text:style-name="P1">Compiling GateFissionPB.cc ...</text:p>
      <text:p text:style-name="P1">Compiling GateGammaConversionLowEPB.cc ...</text:p>
      <text:p text:style-name="P1">Compiling GateGammaConversionPB.cc ...</text:p>
      <text:p text:style-name="P1">src/GateGammaConversionPB.cc: In member function ‘virtual bool GateGammaConversionPB::IsModelApplicable(G4String, G4ParticleDefinition*)’:</text:p>
      <text:p text:style-name="P1">src/GateGammaConversionPB.cc:61:62: warning: comparison between signed and unsigned integer expressions [-Wsign-compare]</text:p>
      <text:p text:style-name="P1"><text:s text:c="3"/>for(int k = 0; k&lt;theListOfParticlesWithSelectedModels.size();k++) </text:p>
      <text:p text:style-name="P1"><text:s text:c="62"/>^</text:p>
      <text:p text:style-name="P1">Compiling GateGammaConversionPenelopePB.cc ...</text:p>
      <text:p text:style-name="P1">Compiling GateGenericWrapperProcess.cc ...</text:p>
      <text:p text:style-name="P1">Compiling GateHadronCapturePB.cc ...</text:p>
      <text:p text:style-name="P1">Compiling GateHadronElasticProcessPB.cc ...</text:p>
      <text:p text:style-name="P1">Compiling GateHadronicStandardProcessMessenger.cc ...</text:p>
      <text:p text:style-name="P1">Compiling GateHadronIonIonisationProcessMessenger.cc ...</text:p>
      <text:p text:style-name="P1">Compiling GateHadronIonisationLowEMessenger.cc ...</text:p>
      <text:p text:style-name="P1">Compiling GateHadronIonisationLowEPB.cc ...</text:p>
      <text:p text:style-name="P1"><text:soft-page-break/>Compiling GateHadronIonisationPB.cc ...</text:p>
      <text:p text:style-name="P1">Compiling GatehMultipleScatteringPB.cc ...</text:p>
      <text:p text:style-name="P1">Compiling GateIonInelasticPB.cc ...</text:p>
      <text:p text:style-name="P1">Compiling GateIonIonisationPB.cc ...</text:p>
      <text:p text:style-name="P1">src/GateIonIonisationPB.cc:77:6: warning: unused parameter ‘model’ [-Wunused-parameter]</text:p>
      <text:p text:style-name="P1"><text:s/>void GateIonIonisationPB::AddUserModel(GateListOfHadronicModels *model)</text:p>
      <text:p text:style-name="P1"><text:s text:c="6"/>^</text:p>
      <text:p text:style-name="P1">Compiling GateListOfHadronicModels.cc ...</text:p>
      <text:p text:style-name="P1">Compiling GateMaterialTableToProductionCutsTable.cc ...</text:p>
      <text:p text:style-name="P1">Compiling GateMuBremsstrahlungPB.cc ...</text:p>
      <text:p text:style-name="P1">Compiling GateMuIonisationPB.cc ...</text:p>
      <text:p text:style-name="P1">Compiling GateMultipleScatteringPB.cc ...</text:p>
      <text:p text:style-name="P1">Compiling GateMultiScatteringMessenger.cc ...</text:p>
      <text:p text:style-name="P1">Compiling GateMuPairProductionPB.cc ...</text:p>
      <text:p text:style-name="P1">Compiling GateNeutronInelasticPB.cc ...</text:p>
      <text:p text:style-name="P1">Compiling GateOpticalAbsorptionPB.cc ...</text:p>
      <text:p text:style-name="P1">Compiling GateOpticalBoundaryPB.cc ...</text:p>
      <text:p text:style-name="P1">Compiling GateOpticalRayleighPB.cc ...</text:p>
      <text:p text:style-name="P1">Compiling GatePETVRTSettings.cc ...</text:p>
      <text:p text:style-name="P1">Compiling GatePhotoElectricLowEPB.cc ...</text:p>
      <text:p text:style-name="P1">Compiling GatePhotoElectricMessenger.cc ...</text:p>
      <text:p text:style-name="P1">Compiling GatePhotoElectricPB.cc ...</text:p>
      <text:p text:style-name="P1">Compiling GatePhotoElectricPenelopePB.cc ...</text:p>
      <text:p text:style-name="P1">Compiling GatePhysicsList.cc ...</text:p>
      <text:p text:style-name="P1">Compiling GatePhysicsListMessenger.cc ...</text:p>
      <text:p text:style-name="P1">Compiling GatePionMinusInelasticPB.cc ...</text:p>
      <text:p text:style-name="P1">Compiling GatePionPlusInelasticPB.cc ...</text:p>
      <text:p text:style-name="P1">Compiling GatePositronAnnihilation.cc ...</text:p>
      <text:p text:style-name="P1">Compiling GatePositronAnnihilationPB.cc ...</text:p>
      <text:p text:style-name="P1">Compiling GatePositronAnnihilationPenelopePB.cc ...</text:p>
      <text:p text:style-name="P1">Compiling GatePositronAnnihilationStdPB.cc ...</text:p>
      <text:p text:style-name="P1">src/GatePositronAnnihilationStdPB.cc: In member function ‘virtual bool GatePositronAnnihilationStdPB::IsModelApplicable(G4String, G4ParticleDefinition*)’:</text:p>
      <text:p text:style-name="P1">src/GatePositronAnnihilationStdPB.cc:59:62: warning: comparison between signed and unsigned integer expressions [-Wsign-compare]</text:p>
      <text:p text:style-name="P1"><text:s text:c="3"/>for(int k = 0; k&lt;theListOfParticlesWithSelectedModels.size();k++) </text:p>
      <text:p text:style-name="P1"><text:s text:c="62"/>^</text:p>
      <text:p text:style-name="P1">Compiling GateProtonInelasticPB.cc ...</text:p>
      <text:p text:style-name="P1">Compiling GatePulseProcessorChain.cc ...</text:p>
      <text:p text:style-name="P1">Compiling GatePulseProcessorChainMessenger.cc ...</text:p>
      <text:p text:style-name="P1">Compiling GatePulseProcessorMessenger.cc ...</text:p>
      <text:p text:style-name="P1">Compiling GateRadioactiveDecayPB.cc ...</text:p>
      <text:p text:style-name="P1">Compiling GateRayleighLowEPB.cc ...</text:p>
      <text:p text:style-name="P1">Compiling GateRayleighPB.cc ...</text:p>
      <text:p text:style-name="P1">src/GateRayleighPB.cc: In member function ‘virtual bool GateRayleighPB::IsModelApplicable(G4String, G4ParticleDefinition*)’:</text:p>
      <text:p text:style-name="P1">src/GateRayleighPB.cc:61:62: warning: comparison between signed and unsigned integer expressions [-Wsign-compare]</text:p>
      <text:p text:style-name="P1"><text:s text:c="3"/>for(int k = 0; k&lt;theListOfParticlesWithSelectedModels.size();k++) </text:p>
      <text:p text:style-name="P1"><text:s text:c="62"/>^</text:p>
      <text:p text:style-name="P1">Compiling GateRayleighPenelopePB.cc ...</text:p>
      <text:p text:style-name="P1">Compiling GateRTPhantom.cc ...</text:p>
      <text:p text:style-name="P1"><text:soft-page-break/>Compiling GateRTPhantomMessenger.cc ...</text:p>
      <text:p text:style-name="P1">Compiling GateRTPhantomMgr.cc ...</text:p>
      <text:p text:style-name="P1">Compiling GateRTPhantomMgrMessenger.cc ...</text:p>
      <text:p text:style-name="P1">Compiling GateRTVPhantom.cc ...</text:p>
      <text:p text:style-name="P1">Compiling GateRTVPhantomMessenger.cc ...</text:p>
      <text:p text:style-name="P1">Compiling GateScintillationPB.cc ...</text:p>
      <text:p text:style-name="P1">Compiling GateSingleParticleSourceMessenger.cc ...</text:p>
      <text:p text:style-name="P1">Compiling GateSingleScatteringPB.cc ...</text:p>
      <text:p text:style-name="P1">Compiling GateSourceLinacBeam.cc ...</text:p>
      <text:p text:style-name="P1">Compiling GateSourceLinacBeamMessenger.cc ...</text:p>
      <text:p text:style-name="P1">Compiling GateSourceMgr.cc ...</text:p>
      <text:p text:style-name="P1">Compiling GateSourceMgrMessenger.cc ...</text:p>
      <text:p text:style-name="P1">In file included from ../physics/include/GateVSourceMessenger.hh:32:0,</text:p>
      <text:p text:style-name="P1"><text:s text:c="17"/>from ../physics/include/GateVSource.hh:26,</text:p>
      <text:p text:style-name="P1"><text:s text:c="17"/>from ../physics/include/GateSourceMgr.hh:19,</text:p>
      <text:p text:style-name="P1"><text:s text:c="17"/>from ../physics/include/GateSourceMgrMessenger.hh:17,</text:p>
      <text:p text:style-name="P1"><text:s text:c="17"/>from src/GateSourceMgrMessenger.cc:12:</text:p>
      <text:p text:style-name="P1">../general/include/GateUIcmdWithAVector.hh: In instantiation of ‘std::vector&lt;vContentType&gt; GateUIcmdWithAVector&lt;vContentType&gt;::GetNewVectorValue(G4String) [with vContentType = G4String]’:</text:p>
      <text:p text:style-name="P1">src/GateSourceMgrMessenger.cc:84:68: <text:s text:c="2"/>required from here</text:p>
      <text:p text:style-name="P1">../general/include/GateUIcmdWithAVector.hh:77:10: warning: variable ‘isGood’ set but not used [-Wunused-but-set-variable]</text:p>
      <text:p text:style-name="P1"><text:s text:c="3"/>G4bool isGood = true;</text:p>
      <text:p text:style-name="P1"><text:s text:c="10"/>^</text:p>
      <text:p text:style-name="P1">Compiling GateSourcePencilBeam.cc ...</text:p>
      <text:p text:style-name="P1">Compiling GateSourcePencilBeamMessenger.cc ...</text:p>
      <text:p text:style-name="P1">Compiling GateSourcePhaseSpace.cc ...</text:p>
      <text:p text:style-name="P1">src/GateSourcePhaseSpace.cc: In member function ‘virtual G4int GateSourcePhaseSpace::GeneratePrimaries(G4Event*)’:</text:p>
      <text:p text:style-name="P1">src/GateSourcePhaseSpace.cc:325:70: warning: comparison between signed and unsigned integer expressions [-Wsign-compare]</text:p>
      <text:p text:style-name="P1"><text:s text:c="9"/>while(pListOfSelectedEvents[mCurrentUsedParticleInIAEAFiles]&gt;mCurrentParticleInIAEAFiles ){</text:p>
      <text:p text:style-name="P1"><text:s text:c="70"/>^</text:p>
      <text:p text:style-name="P1">Compiling GateSourcePhaseSpaceMessenger.cc ...</text:p>
      <text:p text:style-name="P1">Compiling GateSourceTPSPencilBeam.cc ...</text:p>
      <text:p text:style-name="P1">Compiling GateSourceTPSPencilBeamMessenger.cc ...</text:p>
      <text:p text:style-name="P1">Compiling GateSourceVoxelImageReader.cc ...</text:p>
      <text:p text:style-name="P1">Compiling GateSourceVoxelImageReaderMessenger.cc ...</text:p>
      <text:p text:style-name="P1">In file included from ../physics/include/GateVSourceVoxelReaderMessenger.hh:30:0,</text:p>
      <text:p text:style-name="P1"><text:s text:c="17"/>from ../physics/include/GateSourceVoxelImageReaderMessenger.hh:15,</text:p>
      <text:p text:style-name="P1"><text:s text:c="17"/>from src/GateSourceVoxelImageReaderMessenger.cc:12:</text:p>
      <text:p text:style-name="P1">../general/include/GateUIcmdWithAVector.hh: In instantiation of ‘std::vector&lt;vContentType&gt; GateUIcmdWithAVector&lt;vContentType&gt;::GetNewVectorValue(G4String) [with vContentType = G4String]’:</text:p>
      <text:p text:style-name="P1">src/GateSourceVoxelImageReaderMessenger.cc:33:68: <text:s text:c="2"/>required from here</text:p>
      <text:p text:style-name="P1">../general/include/GateUIcmdWithAVector.hh:77:10: warning: variable ‘isGood’ set but not used [-Wunused-but-set-variable]</text:p>
      <text:p text:style-name="P1"><text:s text:c="3"/>G4bool isGood = true;</text:p>
      <text:p text:style-name="P1"><text:s text:c="10"/>^</text:p>
      <text:p text:style-name="P1"><text:soft-page-break/>Compiling GateSourceVoxelInterfileReader.cc ...</text:p>
      <text:p text:style-name="P1">src/GateSourceVoxelInterfileReader.cc: In member function ‘void GateSourceVoxelInterfileReader::ReadKey(FILE*)’:</text:p>
      <text:p text:style-name="P1">src/GateSourceVoxelInterfileReader.cc:155:31: warning: ignoring return value of ‘int fscanf(FILE*, const char*, ...)’, declared with attribute warn_unused_result [-Wunused-result]</text:p>
      <text:p text:style-name="P1"><text:s text:c="3"/>fscanf(fp,"%[^=]",keyBuffer);</text:p>
      <text:p text:style-name="P1"><text:s text:c="31"/>^</text:p>
      <text:p text:style-name="P1">src/GateSourceVoxelInterfileReader.cc:156:34: warning: ignoring return value of ‘int fscanf(FILE*, const char*, ...)’, declared with attribute warn_unused_result [-Wunused-result]</text:p>
      <text:p text:style-name="P1"><text:s text:c="3"/>fscanf(fp,"%[^\n]",valueBuffer);</text:p>
      <text:p text:style-name="P1"><text:s text:c="34"/>^</text:p>
      <text:p text:style-name="P1">src/GateSourceVoxelInterfileReader.cc: In member function ‘void GateSourceVoxelInterfileReader::ReadKeyFrames(FILE*)’:</text:p>
      <text:p text:style-name="P1">src/GateSourceVoxelInterfileReader.cc:324:31: warning: ignoring return value of ‘int fscanf(FILE*, const char*, ...)’, declared with attribute warn_unused_result [-Wunused-result]</text:p>
      <text:p text:style-name="P1"><text:s text:c="3"/>fscanf(fp,"%[^=]",keyBuffer);</text:p>
      <text:p text:style-name="P1"><text:s text:c="31"/>^</text:p>
      <text:p text:style-name="P1">src/GateSourceVoxelInterfileReader.cc:325:34: warning: ignoring return value of ‘int fscanf(FILE*, const char*, ...)’, declared with attribute warn_unused_result [-Wunused-result]</text:p>
      <text:p text:style-name="P1"><text:s text:c="3"/>fscanf(fp,"%[^\n]",valueBuffer);</text:p>
      <text:p text:style-name="P1"><text:s text:c="34"/>^</text:p>
      <text:p text:style-name="P1">Compiling GateSourceVoxelInterfileReaderMessenger.cc ...</text:p>
      <text:p text:style-name="P1">In file included from ../physics/include/GateVSourceVoxelReaderMessenger.hh:30:0,</text:p>
      <text:p text:style-name="P1"><text:s text:c="17"/>from ../physics/include/GateSourceVoxelInterfileReaderMessenger.hh:15,</text:p>
      <text:p text:style-name="P1"><text:s text:c="17"/>from src/GateSourceVoxelInterfileReaderMessenger.cc:12:</text:p>
      <text:p text:style-name="P1">../general/include/GateUIcmdWithAVector.hh: In instantiation of ‘std::vector&lt;vContentType&gt; GateUIcmdWithAVector&lt;vContentType&gt;::GetNewVectorValue(G4String) [with vContentType = G4String]’:</text:p>
      <text:p text:style-name="P1">src/GateSourceVoxelInterfileReaderMessenger.cc:33:68: <text:s text:c="2"/>required from here</text:p>
      <text:p text:style-name="P1">../general/include/GateUIcmdWithAVector.hh:77:10: warning: variable ‘isGood’ set but not used [-Wunused-but-set-variable]</text:p>
      <text:p text:style-name="P1"><text:s text:c="3"/>G4bool isGood = true;</text:p>
      <text:p text:style-name="P1"><text:s text:c="10"/>^</text:p>
      <text:p text:style-name="P1">Compiling GateSourceVoxelLinearTranslator.cc ...</text:p>
      <text:p text:style-name="P1">Compiling GateSourceVoxelLinearTranslatorMessenger.cc ...</text:p>
      <text:p text:style-name="P1">Compiling GateSourceVoxellized.cc ...</text:p>
      <text:p text:style-name="P1">Compiling GateSourceVoxellizedMessenger.cc ...</text:p>
      <text:p text:style-name="P1">In file included from ../physics/include/GateSourceVoxellizedMessenger.hh:35:0,</text:p>
      <text:p text:style-name="P1"><text:s text:c="17"/>from src/GateSourceVoxellizedMessenger.cc:12:</text:p>
      <text:p text:style-name="P1">../general/include/GateUIcmdWithAVector.hh: In instantiation of ‘std::vector&lt;vContentType&gt; GateUIcmdWithAVector&lt;vContentType&gt;::GetNewVectorValue(G4String) [with vContentType = G4String]’:</text:p>
      <text:p text:style-name="P1">src/GateSourceVoxellizedMessenger.cc:65:71: <text:s text:c="2"/>required from here</text:p>
      <text:p text:style-name="P1">../general/include/GateUIcmdWithAVector.hh:77:10: warning: variable ‘isGood’ set but not used [-Wunused-but-set-variable]</text:p>
      <text:p text:style-name="P1"><text:s text:c="3"/>G4bool isGood = true;</text:p>
      <text:p text:style-name="P1"><text:s text:c="10"/>^</text:p>
      <text:p text:style-name="P1">Compiling GateSourceVoxelRangeTranslator.cc ...</text:p>
      <text:p text:style-name="P1">Compiling GateSourceVoxelRangeTranslatorMessenger.cc ...</text:p>
      <text:p text:style-name="P1">Compiling GateSourceVoxelTestReader.cc ...</text:p>
      <text:p text:style-name="P1">Compiling GateSourceVoxelTestReaderMessenger.cc ...</text:p>
      <text:p text:style-name="P1">In file included from ../physics/include/GateVSourceVoxelReaderMessenger.hh:30:0,</text:p>
      <text:p text:style-name="P1"><text:soft-page-break/><text:s text:c="17"/>from ../physics/include/GateSourceVoxelTestReaderMessenger.hh:15,</text:p>
      <text:p text:style-name="P1"><text:s text:c="17"/>from src/GateSourceVoxelTestReaderMessenger.cc:12:</text:p>
      <text:p text:style-name="P1">../general/include/GateUIcmdWithAVector.hh: In instantiation of ‘std::vector&lt;vContentType&gt; GateUIcmdWithAVector&lt;vContentType&gt;::GetNewVectorValue(G4String) [with vContentType = G4String]’:</text:p>
      <text:p text:style-name="P1">src/GateSourceVoxelTestReaderMessenger.cc:33:68: <text:s text:c="2"/>required from here</text:p>
      <text:p text:style-name="P1">../general/include/GateUIcmdWithAVector.hh:77:10: warning: variable ‘isGood’ set but not used [-Wunused-but-set-variable]</text:p>
      <text:p text:style-name="P1"><text:s text:c="3"/>G4bool isGood = true;</text:p>
      <text:p text:style-name="P1"><text:s text:c="10"/>^</text:p>
      <text:p text:style-name="P1">Compiling GateSPSAngDistribution.cc ...</text:p>
      <text:p text:style-name="P1">Compiling GateSPSEneDistribution.cc ...</text:p>
      <text:p text:style-name="P1">Compiling GateSPSPosDistribution.cc ...</text:p>
      <text:p text:style-name="P1">Compiling GateTotalDiscreteProcess.cc ...</text:p>
      <text:p text:style-name="P1">Compiling GateUHadronElasticProcessPB.cc ...</text:p>
      <text:p text:style-name="P1">Compiling GateVCoincidencePulseProcessor.cc ...</text:p>
      <text:p text:style-name="P1">Compiling GateVFictitiousMap.cc ...</text:p>
      <text:p text:style-name="P1">Compiling GateVProcess.cc ...</text:p>
      <text:p text:style-name="P1">src/GateVProcess.cc: In member function ‘void GateVProcess::ClearModelEnergyRange(G4String, G4String)’:</text:p>
      <text:p text:style-name="P1">src/GateVProcess.cc:749:11: warning: variable ‘alreadySet’ set but not used [-Wunused-but-set-variable]</text:p>
      <text:p text:style-name="P1"><text:s text:c="6"/>bool alreadySet = false;</text:p>
      <text:p text:style-name="P1"><text:s text:c="11"/>^</text:p>
      <text:p text:style-name="P1">Compiling GateVProcessMessenger.cc ...</text:p>
      <text:p text:style-name="P1">Compiling GateVPulseProcessor.cc ...</text:p>
      <text:p text:style-name="P1">Compiling GateVSource.cc ...</text:p>
      <text:p text:style-name="P1">src/GateVSource.cc: In member function ‘virtual G4int GateVSource::GeneratePrimaries(G4Event*)’:</text:p>
      <text:p text:style-name="P1">src/GateVSource.cc:489:13: warning: variable ‘sourceID’ set but not used [-Wunused-but-set-variable]</text:p>
      <text:p text:style-name="P1"><text:s text:c="7"/>G4int sourceID;</text:p>
      <text:p text:style-name="P1"><text:s text:c="13"/>^</text:p>
      <text:p text:style-name="P1">Compiling GateVSourceMessenger.cc ...</text:p>
      <text:p text:style-name="P1">Compiling GateVSourceVoxelReader.cc ...</text:p>
      <text:p text:style-name="P1">Compiling GateVSourceVoxelReaderMessenger.cc ...</text:p>
      <text:p text:style-name="P1">In file included from ../physics/include/GateVSourceVoxelReaderMessenger.hh:30:0,</text:p>
      <text:p text:style-name="P1"><text:s text:c="17"/>from src/GateVSourceVoxelReaderMessenger.cc:17:</text:p>
      <text:p text:style-name="P1">../general/include/GateUIcmdWithAVector.hh: In instantiation of ‘std::vector&lt;vContentType&gt; GateUIcmdWithAVector&lt;vContentType&gt;::GetNewVectorValue(G4String) [with vContentType = G4String]’:</text:p>
      <text:p text:style-name="P1">src/GateVSourceVoxelReaderMessenger.cc:108:84: <text:s text:c="2"/>required from here</text:p>
      <text:p text:style-name="P1">../general/include/GateUIcmdWithAVector.hh:77:10: warning: variable ‘isGood’ set but not used [-Wunused-but-set-variable]</text:p>
      <text:p text:style-name="P1"><text:s text:c="3"/>G4bool isGood = true;</text:p>
      <text:p text:style-name="P1"><text:s text:c="10"/>^</text:p>
      <text:p text:style-name="P1">Compiling GateVSourceVoxelTranslator.cc ...</text:p>
      <text:p text:style-name="P1">source/physics finished</text:p>
      <text:p text:style-name="P1">Creating shared library /home/andre/Gate/gate6_1/tmp/Linux-g++/Gate/libGate.so ...</text:p>
      <text:p text:style-name="P1">Creating/replacing object files in /home/andre/Gate/gate6_1/tmp/Linux-g++/Gate/libGate.a ...</text:p>
      <text:p text:style-name="P1">ar: creating /home/andre/Gate/gate6_1/tmp/Linux-g++/Gate/libGate.a</text:p>
      <text:p text:style-name="P1">Compiling Gate.cc ...</text:p>
      <text:p text:style-name="P1"><text:soft-page-break/>In file included from /home/andre/Gate/geant4_9_4_p04/include/G4TrajectoryContainer.hh:44:0,</text:p>
      <text:p text:style-name="P1"><text:s text:c="17"/>from /home/andre/Gate/geant4_9_4_p04/include/G4EventManager.hh:38,</text:p>
      <text:p text:style-name="P1"><text:s text:c="17"/>from /home/andre/Gate/geant4_9_4_p04/include/G4RunManagerKernel.hh:67,</text:p>
      <text:p text:style-name="P1"><text:s text:c="17"/>from /home/andre/Gate/geant4_9_4_p04/include/G4RunManager.hh:90,</text:p>
      <text:p text:style-name="P1"><text:s text:c="17"/>from /home/andre/Gate/gate6_1/source/general/include/GateRunManager.hh:32,</text:p>
      <text:p text:style-name="P1"><text:s text:c="17"/>from Gate.cc:1:</text:p>
      <text:p text:style-name="P1">/home/andre/Gate/geant4_9_4_p04/include/G4VTrajectory.hh:86:17: warning: ‘virtual void G4VTrajectory::ShowTrajectory(std::ostream&amp;) const’ was hidden [-Woverloaded-virtual]</text:p>
      <text:p text:style-name="P1"><text:s text:c="4"/>virtual void ShowTrajectory(std::ostream&amp; os=G4cout) const;</text:p>
      <text:p text:style-name="P1"><text:s text:c="17"/>^</text:p>
      <text:p text:style-name="P1">In file included from /home/andre/Gate/gate6_1/source/digits_hits/include/GateUserActions.hh:40:0,</text:p>
      <text:p text:style-name="P1"><text:s text:c="17"/>from Gate.cc:17:</text:p>
      <text:p text:style-name="P1">/home/andre/Gate/gate6_1/source/digits_hits/include/GateTrajectory.hh:75:17: warning: <text:s text:c="2"/>by ‘virtual void GateTrajectory::ShowTrajectory() const’ [-Woverloaded-virtual]</text:p>
      <text:p text:style-name="P1"><text:s text:c="4"/>virtual void ShowTrajectory() const;</text:p>
      <text:p text:style-name="P1"><text:s text:c="17"/>^</text:p>
      <text:p text:style-name="P1">Using global libraries ...</text:p>
      <text:p text:style-name="P1">Linking Gate</text:p>
      <text:p text:style-name="P1">/home/andre/Gate/gate6_1/tmp/Linux-g++/Gate/exe/Gate.o: In function `GateOutputMgr::GetInstance()':</text:p>
      <text:p text:style-name="P1">Gate.cc:(.text._ZN13GateOutputMgr11GetInstanceEv[_ZN13GateOutputMgr11GetInstanceEv]+0xd): undefined reference to `GateOutputMgr::instance'</text:p>
      <text:p text:style-name="P1">Gate.cc:(.text._ZN13GateOutputMgr11GetInstanceEv[_ZN13GateOutputMgr11GetInstanceEv]+0x58): undefined reference to `GateOutputMgr::GateOutputMgr(G4String)'</text:p>
      <text:p text:style-name="P1">/home/andre/Gate/gate6_1/tmp/Linux-g++/Gate/exe/Gate.o: In function `main':</text:p>
      <text:p text:style-name="P1">Gate.cc:(.text.startup+0xb3): undefined reference to `GateSignalHandler::Install()'</text:p>
      <text:p text:style-name="P1">Gate.cc:(.text.startup+0xdf): undefined reference to `GateROOTBasicOutput::GateROOTBasicOutput()'</text:p>
      <text:p text:style-name="P1">Gate.cc:(.text.startup+0x136): undefined reference to `GateUserActions::GateUserActions(GateRunManager*, GateRecorderBase*)'</text:p>
      <text:p text:style-name="P1">Gate.cc:(.text.startup+0x1ea): undefined reference to `GateOutputMgr::m_digiMode'</text:p>
      <text:p text:style-name="P1">Gate.cc:(.text.startup+0x6ff): undefined reference to `GateHitFileReader::GetInstance()'</text:p>
      <text:p text:style-name="P1">/home/andre/Gate/gate6_1/tmp/Linux-g++/Gate/libGate.so: undefined reference to `GatePulseAdderCompton::GatePulseAdderCompton(GatePulseProcessorChain*, G4String const&amp;)'</text:p>
      <text:p text:style-name="P1">/home/andre/Gate/gate6_1/tmp/Linux-g++/Gate/libGate.so: undefined reference to `GateVolumeID::MoveToBottomVolumeFrame(CLHEP::Hep3Vector, int) const'</text:p>
      <text:p text:style-name="P1">/home/andre/Gate/gate6_1/tmp/Linux-g++/Gate/libGate.so: undefined reference to `GateVVolume::Describe(unsigned long)'</text:p>
      <text:p text:style-name="P1">/home/andre/Gate/gate6_1/tmp/Linux-g++/Gate/libGate.so: undefined reference to `GateVImageActor::GateVImageActor(G4String, int)'</text:p>
      <text:p text:style-name="P1">/home/andre/Gate/gate6_1/tmp/Linux-g++/Gate/libGate.so: undefined reference to `GateVImageVolume::LoadImageMaterialsTable()'</text:p>
      <text:p text:style-name="P1">/home/andre/Gate/gate6_1/tmp/Linux-g++/Gate/libGate.so: undefined reference to `typeinfo for GateMultiSensitiveDetector'</text:p>
      <text:p text:style-name="P1">/home/andre/Gate/gate6_1/tmp/Linux-g++/Gate/libGate.so: undefined reference to `GateVImageActor::GetIndexFromStepPosition(GateVVolume const*, G4Step const*)'</text:p>
      <text:p text:style-name="P1">/home/andre/Gate/gate6_1/tmp/Linux-g++/Gate/libGate.so: undefined reference to `GateVDistributionArray::Clear()'</text:p>
      <text:p text:style-name="P1">/home/andre/Gate/gate6_1/tmp/Linux-g++/Gate/libGate.so: undefined reference to `GateTrack::SetParticleName(G4String)'</text:p>
      <text:p text:style-name="P1"><text:soft-page-break/>/home/andre/Gate/gate6_1/tmp/Linux-g++/Gate/libGate.so: undefined reference to `GateTrack::GetVertexPosition()'</text:p>
      <text:p text:style-name="P1">/home/andre/Gate/gate6_1/tmp/Linux-g++/Gate/libGate.so: undefined reference to `GateVDistributionArray::MaxY() const'</text:p>
      <text:p text:style-name="P1">/home/andre/Gate/gate6_1/tmp/Linux-g++/Gate/libGate.so: undefined reference to `GateVoxelCompressor::Compress()'</text:p>
      <text:p text:style-name="P1">/home/andre/Gate/gate6_1/tmp/Linux-g++/Gate/libGate.so: undefined reference to `GateObjectRepeaterMessenger::GateObjectRepeaterMessenger(GateVGlobalPlacement*)'</text:p>
      <text:p text:style-name="P1">/home/andre/Gate/gate6_1/tmp/Linux-g++/Gate/libGate.so: undefined reference to `GateUserActions::EnableTimeStudyForSteps(G4String)'</text:p>
      <text:p text:style-name="P1">/home/andre/Gate/gate6_1/tmp/Linux-g++/Gate/libGate.so: undefined reference to `GateVolumeSelector::GateVolumeSelector(G4VPhysicalVolume*)'</text:p>
      <text:p text:style-name="P1">/home/andre/Gate/gate6_1/tmp/Linux-g++/Gate/libGate.so: undefined reference to `typeinfo for GateSystemComponent'</text:p>
      <text:p text:style-name="P1">/home/andre/Gate/gate6_1/tmp/Linux-g++/Gate/libGate.so: undefined reference to `GatePulseList::ComputeStartTime() const'</text:p>
      <text:p text:style-name="P1">/home/andre/Gate/gate6_1/tmp/Linux-g++/Gate/libGate.so: undefined reference to `GateHitConvertor::GetInstance()'</text:p>
      <text:p text:style-name="P1">/home/andre/Gate/gate6_1/tmp/Linux-g++/Gate/libGate.so: undefined reference to `GateTrajectoryNavigator::GateTrajectoryNavigator()'</text:p>
      <text:p text:style-name="P1">/home/andre/Gate/gate6_1/tmp/Linux-g++/Gate/libGate.so: undefined reference to `GateVVolume::AttachPhantomSD()'</text:p>
      <text:p text:style-name="P1">/home/andre/Gate/gate6_1/tmp/Linux-g++/Gate/libGate.so: undefined reference to `GateImageWithStatistic::Allocate()'</text:p>
      <text:p text:style-name="P1">/home/andre/Gate/gate6_1/tmp/Linux-g++/Gate/libGate.so: undefined reference to `GateToSinoAccel::GateToSinoAccel(G4String const&amp;, GateOutputMgr*, GateVSystem*, DigiMode)'</text:p>
      <text:p text:style-name="P1">/home/andre/Gate/gate6_1/tmp/Linux-g++/Gate/libGate.so: undefined reference to `GateTrack::GetMomentum()'</text:p>
      <text:p text:style-name="P1">/home/andre/Gate/gate6_1/tmp/Linux-g++/Gate/libGate.so: undefined reference to `GateVVolume::~GateVVolume()'</text:p>
      <text:p text:style-name="P1">/home/andre/Gate/gate6_1/tmp/Linux-g++/Gate/libGate.so: undefined reference to `typeinfo for GateVGlobalPlacement'</text:p>
      <text:p text:style-name="P1">/home/andre/Gate/gate6_1/tmp/Linux-g++/Gate/libGate.so: undefined reference to `GateVDistribution::GateVDistribution(G4String const&amp;)'</text:p>
      <text:p text:style-name="P1">/home/andre/Gate/gate6_1/tmp/Linux-g++/Gate/libGate.so: undefined reference to `GateTrajectoryNavigator::FindPhotonID(int)'</text:p>
      <text:p text:style-name="P1">/home/andre/Gate/gate6_1/tmp/Linux-g++/Gate/libGate.so: undefined reference to `GatePhantomSD::GatePhantomSD(G4String const&amp;)'</text:p>
      <text:p text:style-name="P1">/home/andre/Gate/gate6_1/tmp/Linux-g++/Gate/libGate.so: undefined reference to `GateMultiSensitiveDetector::SetMultiFunctionalDetector(G4String)'</text:p>
      <text:p text:style-name="P1">/home/andre/Gate/gate6_1/tmp/Linux-g++/Gate/libGate.so: undefined reference to `GateVImageActor::UserSteppingAction(GateVVolume const*, G4Step const*)'</text:p>
      <text:p text:style-name="P1">/home/andre/Gate/gate6_1/tmp/Linux-g++/Gate/libGate.so: undefined reference to `typeinfo for GateObjectRepeaterMessenger'</text:p>
      <text:p text:style-name="P1">/home/andre/Gate/gate6_1/tmp/Linux-g++/Gate/libGate.so: undefined reference to `GateProjectionSet::FillARF(int, double, double, double)'</text:p>
      <text:p text:style-name="P1">/home/andre/Gate/gate6_1/tmp/Linux-g++/Gate/libGate.so: undefined reference to `GateTrack::GetParentID()'</text:p>
      <text:p text:style-name="P1">/home/andre/Gate/gate6_1/tmp/Linux-g++/Gate/libGate.so: undefined reference to `GateSystemComponent::FindPlacementMove() const'</text:p>
      <text:p text:style-name="P1">/home/andre/Gate/gate6_1/tmp/Linux-g++/Gate/libGate.so: undefined reference to <text:soft-page-break/>`GateVoxelCompressor::GetCompressionRatio() const'</text:p>
      <text:p text:style-name="P1">/home/andre/Gate/gate6_1/tmp/Linux-g++/Gate/libGate.so: undefined reference to `GateVSystem::~GateVSystem()'</text:p>
      <text:p text:style-name="P1">/home/andre/Gate/gate6_1/tmp/Linux-g++/Gate/libGate.so: undefined reference to `GateMDBFile::ReadElement(G4String const&amp;)'</text:p>
      <text:p text:style-name="P1">/home/andre/Gate/gate6_1/tmp/Linux-g++/Gate/libGate.so: undefined reference to `GateVGeometryVoxelReader::Describe(int)'</text:p>
      <text:p text:style-name="P1">/home/andre/Gate/gate6_1/tmp/Linux-g++/Gate/libGate.so: undefined reference to `GatePVParameterisation::GatePVParameterisation()'</text:p>
      <text:p text:style-name="P1">/home/andre/Gate/gate6_1/tmp/Linux-g++/Gate/libGate.so: undefined reference to `GateImageActorMessenger::~GateImageActorMessenger()'</text:p>
      <text:p text:style-name="P1">/home/andre/Gate/gate6_1/tmp/Linux-g++/Gate/libGate.so: undefined reference to `GatePulseList::~GatePulseList()'</text:p>
      <text:p text:style-name="P1">/home/andre/Gate/gate6_1/tmp/Linux-g++/Gate/libGate.so: undefined reference to `GateVSystem::FindArrayComponent(G4String const&amp;) const'</text:p>
      <text:p text:style-name="P1">/home/andre/Gate/gate6_1/tmp/Linux-g++/Gate/libGate.so: undefined reference to `GateTrack::GetGlobalTime()'</text:p>
      <text:p text:style-name="P1">/home/andre/Gate/gate6_1/tmp/Linux-g++/Gate/libGate.so: undefined reference to `GateLocalEfficiency::GateLocalEfficiency(GatePulseProcessorChain*, G4String const&amp;)'</text:p>
      <text:p text:style-name="P1">/home/andre/Gate/gate6_1/tmp/Linux-g++/Gate/libGate.so: undefined reference to `GateThresholder::GateThresholder(GatePulseProcessorChain*, G4String const&amp;, double)'</text:p>
      <text:p text:style-name="P1">/home/andre/Gate/gate6_1/tmp/Linux-g++/Gate/libGate.so: undefined reference to `typeinfo for GateVSystem'</text:p>
      <text:p text:style-name="P1">/home/andre/Gate/gate6_1/tmp/Linux-g++/Gate/libGate.so: undefined reference to `GateToSinogram::GateToSinogram(G4String const&amp;, GateOutputMgr*, GateVSystem*, DigiMode)'</text:p>
      <text:p text:style-name="P1">/home/andre/Gate/gate6_1/tmp/Linux-g++/Gate/libGate.so: undefined reference to `GateVDistributionArray::MinX() const'</text:p>
      <text:p text:style-name="P1">/home/andre/Gate/gate6_1/tmp/Linux-g++/Gate/libGate.so: undefined reference to `GateImageWithStatistic::Fill(float)'</text:p>
      <text:p text:style-name="P1">/home/andre/Gate/gate6_1/tmp/Linux-g++/Gate/libGate.so: undefined reference to `GateOutputMgr::RecordTracks(GateSteppingAction*)'</text:p>
      <text:p text:style-name="P1">/home/andre/Gate/gate6_1/tmp/Linux-g++/Gate/libGate.so: undefined reference to `GateVoxelCompressor::GateVoxelCompressor(GateGeometryVoxelArrayStore*)'</text:p>
      <text:p text:style-name="P1">/home/andre/Gate/gate6_1/tmp/Linux-g++/Gate/libGate.so: undefined reference to `GateVolumeManager::singleton_VolumeManager'</text:p>
      <text:p text:style-name="P1">/home/andre/Gate/gate6_1/tmp/Linux-g++/Gate/libGate.so: undefined reference to `typeinfo for GateVDistributionArray'</text:p>
      <text:p text:style-name="P1">/home/andre/Gate/gate6_1/tmp/Linux-g++/Gate/libGate.so: undefined reference to `GateSigmoidalThresholder::GateSigmoidalThresholder(GatePulseProcessorChain*, G4String const&amp;, double, double, double)'</text:p>
      <text:p text:style-name="P1">/home/andre/Gate/gate6_1/tmp/Linux-g++/Gate/libGate.so: undefined reference to `GateTrajectoryNavigator::FindPositronTrackID()'</text:p>
      <text:p text:style-name="P1">/home/andre/Gate/gate6_1/tmp/Linux-g++/Gate/libGate.so: undefined reference to `GateVVolume::AttachARFSD()'</text:p>
      <text:p text:style-name="P1">/home/andre/Gate/gate6_1/tmp/Linux-g++/Gate/libGate.so: undefined reference to `GateTrack::Fill_Track(G4Track*)'</text:p>
      <text:p text:style-name="P1">/home/andre/Gate/gate6_1/tmp/Linux-g++/Gate/libGate.so: undefined reference to `GateUserActions::BeginOfRunAction(G4Run const*)'</text:p>
      <text:p text:style-name="P1">/home/andre/Gate/gate6_1/tmp/Linux-g++/Gate/libGate.so: undefined reference to `GateTrack::GateTrack()'</text:p>
      <text:p text:style-name="P1">/home/andre/Gate/gate6_1/tmp/Linux-g++/Gate/libGate.so: undefined reference to <text:soft-page-break/>`GateVSystem::GateVSystem(G4String const&amp;, bool)'</text:p>
      <text:p text:style-name="P1">/home/andre/Gate/gate6_1/tmp/Linux-g++/Gate/libGate.so: undefined reference to `GateSystemComponent::GetCurrentTranslation(unsigned long) const'</text:p>
      <text:p text:style-name="P1">/home/andre/Gate/gate6_1/tmp/Linux-g++/Gate/libGate.so: undefined reference to `GateSimplifiedDecay::doDecay(std::vector&lt;std::pair&lt;std::string, double&gt;, std::allocator&lt;std::pair&lt;std::string, double&gt; &gt; &gt;*)'</text:p>
      <text:p text:style-name="P1">/home/andre/Gate/gate6_1/tmp/Linux-g++/Gate/libGate.so: undefined reference to `GateSystemComponent::GetAngularRepeatNumber()'</text:p>
      <text:p text:style-name="P1">/home/andre/Gate/gate6_1/tmp/Linux-g++/Gate/libGate.so: undefined reference to `vtable for GateVoxelBoxParameterized'</text:p>
      <text:p text:style-name="P1">/home/andre/Gate/gate6_1/tmp/Linux-g++/Gate/libGate.so: undefined reference to `GateSystemListManager::CheckScannerAutoCreation(GateVVolume*)'</text:p>
      <text:p text:style-name="P1">/home/andre/Gate/gate6_1/tmp/Linux-g++/Gate/libGate.so: undefined reference to `GateVDistributionArray::MinY() const'</text:p>
      <text:p text:style-name="P1">/home/andre/Gate/gate6_1/tmp/Linux-g++/Gate/libGate.so: undefined reference to `GateTrack::GetRunID()'</text:p>
      <text:p text:style-name="P1">/home/andre/Gate/gate6_1/tmp/Linux-g++/Gate/libGate.so: undefined reference to `GateVSystem::ComputeIdFromVolID(GateOutputVolumeID const&amp;, std::vector&lt;bool, std::allocator&lt;bool&gt; &gt;&amp;) const'</text:p>
      <text:p text:style-name="P1">/home/andre/Gate/gate6_1/tmp/Linux-g++/Gate/libGate.so: undefined reference to `GateVolumeMessenger::~GateVolumeMessenger()'</text:p>
      <text:p text:style-name="P1">/home/andre/Gate/gate6_1/tmp/Linux-g++/Gate/libGate.so: undefined reference to `GateVActor::EndOfRunAction(G4Run const*)'</text:p>
      <text:p text:style-name="P1">/home/andre/Gate/gate6_1/tmp/Linux-g++/Gate/libGate.so: undefined reference to `GateOutputMgr::CheckFileNameForAllOutput()'</text:p>
      <text:p text:style-name="P1">/home/andre/Gate/gate6_1/tmp/Linux-g++/Gate/libGate.so: undefined reference to `GateVSystem::FindBoxCreatorComponent(G4String const&amp;) const'</text:p>
      <text:p text:style-name="P1">/home/andre/Gate/gate6_1/tmp/Linux-g++/Gate/libGate.so: undefined reference to `GateVGlobalPlacement::~GateVGlobalPlacement()'</text:p>
      <text:p text:style-name="P1">/home/andre/Gate/gate6_1/tmp/Linux-g++/Gate/libGate.so: undefined reference to `typeinfo for GateVActor'</text:p>
      <text:p text:style-name="P1">/home/andre/Gate/gate6_1/tmp/Linux-g++/Gate/libGate.so: undefined reference to `GateOutputMgr::RecordEndOfAcquisition()'</text:p>
      <text:p text:style-name="P1">/home/andre/Gate/gate6_1/tmp/Linux-g++/Gate/libGate.so: undefined reference to `GateVSystem::ComputeNofSubCrystalsAtLevel(unsigned long, std::vector&lt;bool, std::allocator&lt;bool&gt; &gt;&amp;) const'</text:p>
      <text:p text:style-name="P1">/home/andre/Gate/gate6_1/tmp/Linux-g++/Gate/libGate.so: undefined reference to `GateVolumeManager::GateVolumeManager()'</text:p>
      <text:p text:style-name="P1">/home/andre/Gate/gate6_1/tmp/Linux-g++/Gate/libGate.so: undefined reference to `GateSystemComponent::FindOrbitingMove() const'</text:p>
      <text:p text:style-name="P1">/home/andre/Gate/gate6_1/tmp/Linux-g++/Gate/libGate.so: undefined reference to `GateSinoToEcat7::GateSinoToEcat7(G4String const&amp;, GateOutputMgr*, GateEcatSystem*, DigiMode)'</text:p>
      <text:p text:style-name="P1">/home/andre/Gate/gate6_1/tmp/Linux-g++/Gate/libGate.so: undefined reference to `GateTrack::GetKineticEnergy()'</text:p>
      <text:p text:style-name="P1">/home/andre/Gate/gate6_1/tmp/Linux-g++/Gate/libGate.so: undefined reference to `GateVImageActor::~GateVImageActor()'</text:p>
      <text:p text:style-name="P1">/home/andre/Gate/gate6_1/tmp/Linux-g++/Gate/libGate.so: undefined reference to `GateVImageVolume::GetHalfDimension(unsigned long)'</text:p>
      <text:p text:style-name="P1">/home/andre/Gate/gate6_1/tmp/Linux-g++/Gate/libGate.so: undefined reference to `GateSingleDigiMaker::GateSingleDigiMaker(GateDigitizer*, G4String const&amp;, bool)'</text:p>
      <text:p text:style-name="P1">/home/andre/Gate/gate6_1/tmp/Linux-g++/Gate/libGate.so: undefined reference to <text:soft-page-break/>`GateImageWithStatistic::SetScaleFactor(double)'</text:p>
      <text:p text:style-name="P1">/home/andre/Gate/gate6_1/tmp/Linux-g++/Gate/libGate.so: undefined reference to `typeinfo for GateVGeometryVoxelReaderMessenger'</text:p>
      <text:p text:style-name="P1">/home/andre/Gate/gate6_1/tmp/Linux-g++/Gate/libGate.so: undefined reference to `GateOutputMgr::RecordBeginOfAcquisition()'</text:p>
      <text:p text:style-name="P1">/home/andre/Gate/gate6_1/tmp/Linux-g++/Gate/libGate.so: undefined reference to `GateSystemComponent::GetPhysicalVolume(unsigned long) const'</text:p>
      <text:p text:style-name="P1">/home/andre/Gate/gate6_1/tmp/Linux-g++/Gate/libGate.so: undefined reference to `GateTransferEfficiency::GetInstance(GatePulseProcessorChain*, G4String const&amp;)'</text:p>
      <text:p text:style-name="P1">/home/andre/Gate/gate6_1/tmp/Linux-g++/Gate/libGate.so: undefined reference to `GateVDistributionArray::InsertPoint(double, double)'</text:p>
      <text:p text:style-name="P1">/home/andre/Gate/gate6_1/tmp/Linux-g++/Gate/libGate.so: undefined reference to `GatePulseList::FindFirstPulse() const'</text:p>
      <text:p text:style-name="P1">/home/andre/Gate/gate6_1/tmp/Linux-g++/Gate/libGate.so: undefined reference to `GateUserActions::GetTrackIDInfo(int)'</text:p>
      <text:p text:style-name="P1">/home/andre/Gate/gate6_1/tmp/Linux-g++/Gate/libGate.so: undefined reference to `GateVDistributionArray::MaxX() const'</text:p>
      <text:p text:style-name="P1">/home/andre/Gate/gate6_1/tmp/Linux-g++/Gate/libGate.so: undefined reference to `GatePulseList::GatePulseList(GatePulseList const&amp;)'</text:p>
      <text:p text:style-name="P1">/home/andre/Gate/gate6_1/tmp/Linux-g++/Gate/libGate.so: undefined reference to `GateVDistributionArray::InsertPoint(double)'</text:p>
      <text:p text:style-name="P1">/home/andre/Gate/gate6_1/tmp/Linux-g++/Gate/libGate.so: undefined reference to `vtable for GatePulseList'</text:p>
      <text:p text:style-name="P1">/home/andre/Gate/gate6_1/tmp/Linux-g++/Gate/libGate.so: undefined reference to `GateSystemComponent::GetVolumeNumber() const'</text:p>
      <text:p text:style-name="P1">/home/andre/Gate/gate6_1/tmp/Linux-g++/Gate/libGate.so: undefined reference to `GateVVolume::DestroyOwnPhysicalVolumes()'</text:p>
      <text:p text:style-name="P1">/home/andre/Gate/gate6_1/tmp/Linux-g++/Gate/libGate.so: undefined reference to `GateUserActions::PreUserTrackingAction(G4Track const*)'</text:p>
      <text:p text:style-name="P1">/home/andre/Gate/gate6_1/tmp/Linux-g++/Gate/libGate.so: undefined reference to `GateUserActions::EnableTimeStudy(G4String)'</text:p>
      <text:p text:style-name="P1">/home/andre/Gate/gate6_1/tmp/Linux-g++/Gate/libGate.so: undefined reference to `GateTrack::GetLocalTime()'</text:p>
      <text:p text:style-name="P1">/home/andre/Gate/gate6_1/tmp/Linux-g++/Gate/libGate.so: undefined reference to `GateVVolume::AutoSetColor()'</text:p>
      <text:p text:style-name="P1">/home/andre/Gate/gate6_1/tmp/Linux-g++/Gate/libGate.so: undefined reference to `GateImageWithStatistic::SetResolutionAndHalfSize(CLHEP::Hep3Vector const&amp;, CLHEP::Hep3Vector const&amp;, CLHEP::Hep3Vector const&amp;)'</text:p>
      <text:p text:style-name="P1">/home/andre/Gate/gate6_1/tmp/Linux-g++/Gate/libGate.so: undefined reference to `GateVImageVolume::RemapLabelsContiguously(std::vector&lt;int, std::allocator&lt;int&gt; &gt;&amp;, bool)'</text:p>
      <text:p text:style-name="P1">/home/andre/Gate/gate6_1/tmp/Linux-g++/Gate/libGate.so: undefined reference to `typeinfo for GateVGeometryVoxelStore'</text:p>
      <text:p text:style-name="P1">/home/andre/Gate/gate6_1/tmp/Linux-g++/Gate/libGate.so: undefined reference to `GateVolumeID::GateVolumeID(G4TouchableHistory const*)'</text:p>
      <text:p text:style-name="P1">/home/andre/Gate/gate6_1/tmp/Linux-g++/Gate/libGate.so: undefined reference to `GatePulseList::ComputeFinishTime() const'</text:p>
      <text:p text:style-name="P1">/home/andre/Gate/gate6_1/tmp/Linux-g++/Gate/libGate.so: undefined reference to `GateTrack::GetTotalEnergy()'</text:p>
      <text:p text:style-name="P1">/home/andre/Gate/gate6_1/tmp/Linux-g++/Gate/libGate.so: undefined reference to `GateObjectRepeaterMessenger::~GateObjectRepeaterMessenger()'</text:p>
      <text:p text:style-name="P1">/home/andre/Gate/gate6_1/tmp/Linux-g++/Gate/libGate.so: undefined reference to `GateVolumeMessenger::GateVolumeMessenger(GateVVolume*, G4String const&amp;)'</text:p>
      <text:p text:style-name="P1"><text:soft-page-break/>/home/andre/Gate/gate6_1/tmp/Linux-g++/Gate/libGate.so: undefined reference to `GateVolumeID::MoveToAncestorVolumeFrame(CLHEP::Hep3Vector, int) const'</text:p>
      <text:p text:style-name="P1">/home/andre/Gate/gate6_1/tmp/Linux-g++/Gate/libGate.so: undefined reference to `GateSystemComponent::GetSphereAxialRepeatPitch()'</text:p>
      <text:p text:style-name="P1">/home/andre/Gate/gate6_1/tmp/Linux-g++/Gate/libGate.so: undefined reference to `GateToRoot::CloseTracksRootFile()'</text:p>
      <text:p text:style-name="P1">/home/andre/Gate/gate6_1/tmp/Linux-g++/Gate/libGate.so: undefined reference to `GateVSystem::Describe(unsigned long)'</text:p>
      <text:p text:style-name="P1">/home/andre/Gate/gate6_1/tmp/Linux-g++/Gate/libGate.so: undefined reference to `GateVGlobalPlacement::GateVGlobalPlacement(GateVVolume*, G4String const&amp;)'</text:p>
      <text:p text:style-name="P1">/home/andre/Gate/gate6_1/tmp/Linux-g++/Gate/libGate.so: undefined reference to `typeinfo for GateVVolume'</text:p>
      <text:p text:style-name="P1">/home/andre/Gate/gate6_1/tmp/Linux-g++/Gate/libGate.so: undefined reference to `GateOutputMgr::GetModule(G4String)'</text:p>
      <text:p text:style-name="P1">/home/andre/Gate/gate6_1/tmp/Linux-g++/Gate/libGate.so: undefined reference to `GateVGlobalPlacement::Describe(unsigned long)'</text:p>
      <text:p text:style-name="P1">/home/andre/Gate/gate6_1/tmp/Linux-g++/Gate/libGate.so: undefined reference to `GatePulseList::ComputeEnergy() const'</text:p>
      <text:p text:style-name="P1">/home/andre/Gate/gate6_1/tmp/Linux-g++/Gate/libGate.so: undefined reference to `GateMDBFile::ReadMaterial(G4String const&amp;)'</text:p>
      <text:p text:style-name="P1">/home/andre/Gate/gate6_1/tmp/Linux-g++/Gate/libGate.so: undefined reference to `operator&lt;&lt;(std::ostream&amp;, GateVolumeID const&amp;)'</text:p>
      <text:p text:style-name="P1">/home/andre/Gate/gate6_1/tmp/Linux-g++/Gate/libGate.so: undefined reference to `GateVVolume::DefineOwnMaterials()'</text:p>
      <text:p text:style-name="P1">/home/andre/Gate/gate6_1/tmp/Linux-g++/Gate/libGate.so: undefined reference to `GateVVolume::ConstructOwnPhysicalVolume(bool)'</text:p>
      <text:p text:style-name="P1">/home/andre/Gate/gate6_1/tmp/Linux-g++/Gate/libGate.so: undefined reference to `GateVVolume::AttachCrystalSD()'</text:p>
      <text:p text:style-name="P1">/home/andre/Gate/gate6_1/tmp/Linux-g++/Gate/libGate.so: undefined reference to `GateSPECTHeadSystem::setARFStage(G4String)'</text:p>
      <text:p text:style-name="P1">/home/andre/Gate/gate6_1/tmp/Linux-g++/Gate/libGate.so: undefined reference to `GateTokenizer::BreakString(G4String const&amp;, char)'</text:p>
      <text:p text:style-name="P1">/home/andre/Gate/gate6_1/tmp/Linux-g++/Gate/libGate.so: undefined reference to `GateTrack::GetPolarization()'</text:p>
      <text:p text:style-name="P1">/home/andre/Gate/gate6_1/tmp/Linux-g++/Gate/libGate.so: undefined reference to `GateToRoot::CheckEOF()'</text:p>
      <text:p text:style-name="P1">/home/andre/Gate/gate6_1/tmp/Linux-g++/Gate/libGate.so: undefined reference to `GateSystemComponent::ComputeOutputOffset()'</text:p>
      <text:p text:style-name="P1">/home/andre/Gate/gate6_1/tmp/Linux-g++/Gate/libGate.so: undefined reference to `vtable for GatePolyhedra'</text:p>
      <text:p text:style-name="P1">/home/andre/Gate/gate6_1/tmp/Linux-g++/Gate/libGate.so: undefined reference to `GateTokenizer::CleanUpString(G4String&amp;)'</text:p>
      <text:p text:style-name="P1">/home/andre/Gate/gate6_1/tmp/Linux-g++/Gate/libGate.so: undefined reference to `GateImageWithStatistic::AddValue(int, float)'</text:p>
      <text:p text:style-name="P1">/home/andre/Gate/gate6_1/tmp/Linux-g++/Gate/libGate.so: undefined reference to `GateVGeometryVoxelReader::GateVGeometryVoxelReader(GateVVolume*)'</text:p>
      <text:p text:style-name="P1">/home/andre/Gate/gate6_1/tmp/Linux-g++/Gate/libGate.so: undefined reference to `GateVGeometryVoxelStore::Describe(int)'</text:p>
      <text:p text:style-name="P1">/home/andre/Gate/gate6_1/tmp/Linux-g++/Gate/libGate.so: undefined reference to `GateVVolume::DestroyGeometry()'</text:p>
      <text:p text:style-name="P1">/home/andre/Gate/gate6_1/tmp/Linux-g++/Gate/libGate.so: undefined reference to `GateUserActions::pUserActions'</text:p>
      <text:p text:style-name="P1"><text:soft-page-break/>/home/andre/Gate/gate6_1/tmp/Linux-g++/Gate/libGate.so: undefined reference to `GateToLMF::GateToLMF(G4String const&amp;, GateOutputMgr*, GateVSystem*, DigiMode)'</text:p>
      <text:p text:style-name="P1">/home/andre/Gate/gate6_1/tmp/Linux-g++/Gate/libGate.so: undefined reference to `GateImageActorMessenger::GateImageActorMessenger(GateVImageActor*)'</text:p>
      <text:p text:style-name="P1">/home/andre/Gate/gate6_1/tmp/Linux-g++/Gate/libGate.so: undefined reference to `GateVVolume::GetVolumePlacement() const'</text:p>
      <text:p text:style-name="P1">/home/andre/Gate/gate6_1/tmp/Linux-g++/Gate/libGate.so: undefined reference to `GateImageWithStatistic::~GateImageWithStatistic()'</text:p>
      <text:p text:style-name="P1">/home/andre/Gate/gate6_1/tmp/Linux-g++/Gate/libGate.so: undefined reference to `GateVActor::BeginOfRunAction(G4Run const*)'</text:p>
      <text:p text:style-name="P1">/home/andre/Gate/gate6_1/tmp/Linux-g++/Gate/libGate.so: undefined reference to `GateTrack::GetVertexKineticEnergy()'</text:p>
      <text:p text:style-name="P1">/home/andre/Gate/gate6_1/tmp/Linux-g++/Gate/libGate.so: undefined reference to `GateVSystem::ComputeObjectCenter(GateVolumeID const*) const'</text:p>
      <text:p text:style-name="P1">/home/andre/Gate/gate6_1/tmp/Linux-g++/Gate/libGate.so: undefined reference to `GatePVReplica::Update(EAxis, int, double, double)'</text:p>
      <text:p text:style-name="P1">/home/andre/Gate/gate6_1/tmp/Linux-g++/Gate/libGate.so: undefined reference to `GateSystemComponent::FindEccentRotMove() const'</text:p>
      <text:p text:style-name="P1">/home/andre/Gate/gate6_1/tmp/Linux-g++/Gate/libGate.so: undefined reference to `GateToRoot::RecordRecStepData(G4Event const*)'</text:p>
      <text:p text:style-name="P1">/home/andre/Gate/gate6_1/tmp/Linux-g++/Gate/libGate.so: undefined reference to `GatePulseList::InsertUniqueSortedCopy(GatePulse*)'</text:p>
      <text:p text:style-name="P1">/home/andre/Gate/gate6_1/tmp/Linux-g++/Gate/libGate.so: undefined reference to `GateVSystem::SetOutputIDName(char*, unsigned long)'</text:p>
      <text:p text:style-name="P1">/home/andre/Gate/gate6_1/tmp/Linux-g++/Gate/libGate.so: undefined reference to `GateQuantumEfficiency::GetInstance(GatePulseProcessorChain*, G4String const&amp;)'</text:p>
      <text:p text:style-name="P1">/home/andre/Gate/gate6_1/tmp/Linux-g++/Gate/libGate.so: undefined reference to `vtable for GatePulse'</text:p>
      <text:p text:style-name="P1">/home/andre/Gate/gate6_1/tmp/Linux-g++/Gate/libGate.so: undefined reference to `GateTrack::Compare(G4Track*)'</text:p>
      <text:p text:style-name="P1">/home/andre/Gate/gate6_1/tmp/Linux-g++/Gate/libGate.so: undefined reference to `GatePulseAdder::GatePulseAdder(GatePulseProcessorChain*, G4String const&amp;)'</text:p>
      <text:p text:style-name="P1">/home/andre/Gate/gate6_1/tmp/Linux-g++/Gate/libGate.so: undefined reference to `GateVolumeID::GetCreatorDepth(G4String) const'</text:p>
      <text:p text:style-name="P1">/home/andre/Gate/gate6_1/tmp/Linux-g++/Gate/libGate.so: undefined reference to `GateReadout::GateReadout(GatePulseProcessorChain*, G4String const&amp;)'</text:p>
      <text:p text:style-name="P1">/home/andre/Gate/gate6_1/tmp/Linux-g++/Gate/libGate.so: undefined reference to `GateObjectRepeaterMessenger::SetNewValue(G4UIcommand*, G4String)'</text:p>
      <text:p text:style-name="P1">/home/andre/Gate/gate6_1/tmp/Linux-g++/Gate/libGate.so: undefined reference to `typeinfo for GateVolumeMessenger'</text:p>
      <text:p text:style-name="P1">/home/andre/Gate/gate6_1/tmp/Linux-g++/Gate/libGate.so: undefined reference to `GateMDBFile::GateMDBFile(GateMaterialDatabase*, G4String const&amp;)'</text:p>
      <text:p text:style-name="P1">/home/andre/Gate/gate6_1/tmp/Linux-g++/Gate/libGate.so: undefined reference to `typeinfo for GateImageActorMessenger'</text:p>
      <text:p text:style-name="P1">/home/andre/Gate/gate6_1/tmp/Linux-g++/Gate/libGate.so: undefined reference to `GateSystemComponent::GetCurrentRotation(unsigned long) const'</text:p>
      <text:p text:style-name="P1">/home/andre/Gate/gate6_1/tmp/Linux-g++/Gate/libGate.so: undefined reference to `GateVImageVolume::BuildLabelsVector(std::vector&lt;int, std::allocator&lt;int&gt; &gt;&amp;)'</text:p>
      <text:p text:style-name="P1">/home/andre/Gate/gate6_1/tmp/Linux-g++/Gate/libGate.so: undefined reference to `GateVGeometryVoxelReader::~GateVGeometryVoxelReader()'</text:p>
      <text:p text:style-name="P1">/home/andre/Gate/gate6_1/tmp/Linux-g++/Gate/libGate.so: undefined reference to `GateVSystem::FindCylinderCreatorComponent(G4String const&amp;) const'</text:p>
      <text:p text:style-name="P1"><text:soft-page-break/>/home/andre/Gate/gate6_1/tmp/Linux-g++/Gate/libGate.so: undefined reference to `GateOutputMgr::GetCrystalHitCollection()'</text:p>
      <text:p text:style-name="P1">/home/andre/Gate/gate6_1/tmp/Linux-g++/Gate/libGate.so: undefined reference to `GateSystemComponent::ComputeOffset(unsigned long, GateSystemComponent::Alignment1D, GateSystemComponent::Alignment1D) const'</text:p>
      <text:p text:style-name="P1">/home/andre/Gate/gate6_1/tmp/Linux-g++/Gate/libGate.so: undefined reference to `GateVActor::EndOfEventAction(G4Event const*)'</text:p>
      <text:p text:style-name="P1">/home/andre/Gate/gate6_1/tmp/Linux-g++/Gate/libGate.so: undefined reference to `GateUserActions::EndOfRunAction(G4Run const*)'</text:p>
      <text:p text:style-name="P1">/home/andre/Gate/gate6_1/tmp/Linux-g++/Gate/libGate.so: undefined reference to `GateTrack::GetProperTime()'</text:p>
      <text:p text:style-name="P1">/home/andre/Gate/gate6_1/tmp/Linux-g++/Gate/libGate.so: undefined reference to `GateRegularParameterization::BuildRegularParameterization()'</text:p>
      <text:p text:style-name="P1">/home/andre/Gate/gate6_1/tmp/Linux-g++/Gate/libGate.so: undefined reference to `GateVOutputModule::~GateVOutputModule()'</text:p>
      <text:p text:style-name="P1">/home/andre/Gate/gate6_1/tmp/Linux-g++/Gate/libGate.so: undefined reference to `GateVOutputModule::Describe(unsigned long)'</text:p>
      <text:p text:style-name="P1">/home/andre/Gate/gate6_1/tmp/Linux-g++/Gate/libGate.so: undefined reference to `GateVSystem::GetTreeDepth() const'</text:p>
      <text:p text:style-name="P1">/home/andre/Gate/gate6_1/tmp/Linux-g++/Gate/libGate.so: undefined reference to `GateOutputMgr::GetPhantomHitCollection()'</text:p>
      <text:p text:style-name="P1">/home/andre/Gate/gate6_1/tmp/Linux-g++/Gate/libGate.so: undefined reference to `GateImageWithStatistic::SaveData(int, bool)'</text:p>
      <text:p text:style-name="P1">/home/andre/Gate/gate6_1/tmp/Linux-g++/Gate/libGate.so: undefined reference to `GateVImageVolume::UpdatePositionWithIsoCenter()'</text:p>
      <text:p text:style-name="P1">/home/andre/Gate/gate6_1/tmp/Linux-g++/Gate/libGate.so: undefined reference to `GateOutputModuleMessenger::~GateOutputModuleMessenger()'</text:p>
      <text:p text:style-name="P1">/home/andre/Gate/gate6_1/tmp/Linux-g++/Gate/libGate.so: undefined reference to `GateVImageVolumeMessenger::SetNewValue(G4UIcommand*, G4String)'</text:p>
      <text:p text:style-name="P1">/home/andre/Gate/gate6_1/tmp/Linux-g++/Gate/libGate.so: undefined reference to `GateVVolume::ConstructGeometry(G4LogicalVolume*, bool)'</text:p>
      <text:p text:style-name="P1">/home/andre/Gate/gate6_1/tmp/Linux-g++/Gate/libGate.so: undefined reference to `GateVoxelCompressor::~GateVoxelCompressor()'</text:p>
      <text:p text:style-name="P1">/home/andre/Gate/gate6_1/tmp/Linux-g++/Gate/libGate.so: undefined reference to `GateVGeometryVoxelReader::RemoveTranslator()'</text:p>
      <text:p text:style-name="P1">/home/andre/Gate/gate6_1/tmp/Linux-g++/Gate/libGate.so: undefined reference to `GateUserActions::UserSteppingAction(G4Step const*)'</text:p>
      <text:p text:style-name="P1">/home/andre/Gate/gate6_1/tmp/Linux-g++/Gate/libGate.so: undefined reference to `GatePVReplica::GatePVReplica(G4String const&amp;, G4LogicalVolume*, G4LogicalVolume*, EAxis, int, double, double)'</text:p>
      <text:p text:style-name="P1">/home/andre/Gate/gate6_1/tmp/Linux-g++/Gate/libGate.so: undefined reference to `GateVDistributionArray::RepartitionValue(double) const'</text:p>
      <text:p text:style-name="P1">/home/andre/Gate/gate6_1/tmp/Linux-g++/Gate/libGate.so: undefined reference to `GateVVolume::CheckOutputExistence()'</text:p>
      <text:p text:style-name="P1">/home/andre/Gate/gate6_1/tmp/Linux-g++/Gate/libGate.so: undefined reference to `GateTemporalResolution::GateTemporalResolution(GatePulseProcessorChain*, G4String const&amp;, double)'</text:p>
      <text:p text:style-name="P1">/home/andre/Gate/gate6_1/tmp/Linux-g++/Gate/libGate.so: undefined reference to `GateVDigiMakerModule::GateVDigiMakerModule(GateDigitizer*, G4String const&amp;)'</text:p>
      <text:p text:style-name="P1">/home/andre/Gate/gate6_1/tmp/Linux-g++/Gate/libGate.so: undefined reference to `GateSystemListManager::FindSystemOfCreator(GateVVolume*)'</text:p>
      <text:p text:style-name="P1">/home/andre/Gate/gate6_1/tmp/Linux-g++/Gate/libGate.so: undefined reference to `typeinfo for <text:soft-page-break/>GateVImageVolumeMessenger'</text:p>
      <text:p text:style-name="P1">/home/andre/Gate/gate6_1/tmp/Linux-g++/Gate/libGate.so: undefined reference to `GateLightYield::GetInstance(GatePulseProcessorChain*, G4String const&amp;)'</text:p>
      <text:p text:style-name="P1">/home/andre/Gate/gate6_1/tmp/Linux-g++/Gate/libGate.so: undefined reference to `GateToRoot::RecordPHData(ComptonRayleighData)'</text:p>
      <text:p text:style-name="P1">/home/andre/Gate/gate6_1/tmp/Linux-g++/Gate/libGate.so: undefined reference to `GateSystemComponent::GetSphereRadius()'</text:p>
      <text:p text:style-name="P1">/home/andre/Gate/gate6_1/tmp/Linux-g++/Gate/libGate.so: undefined reference to `GateTrack::Print()'</text:p>
      <text:p text:style-name="P1">/home/andre/Gate/gate6_1/tmp/Linux-g++/Gate/libGate.so: undefined reference to `GateVDigiMakerModule::DescribeMyself(unsigned long)'</text:p>
      <text:p text:style-name="P1">/home/andre/Gate/gate6_1/tmp/Linux-g++/Gate/libGate.so: undefined reference to `GateVoxelCompressor::Initialize()'</text:p>
      <text:p text:style-name="P1">/home/andre/Gate/gate6_1/tmp/Linux-g++/Gate/libGate.so: undefined reference to `GateTrack::GetVertexMomentumDirection()'</text:p>
      <text:p text:style-name="P1">/home/andre/Gate/gate6_1/tmp/Linux-g++/Gate/libGate.so: undefined reference to `GateTrack::GetPosition()'</text:p>
      <text:p text:style-name="P1">/home/andre/Gate/gate6_1/tmp/Linux-g++/Gate/libGate.so: undefined reference to `typeinfo for GateSPECTHeadSystem'</text:p>
      <text:p text:style-name="P1">/home/andre/Gate/gate6_1/tmp/Linux-g++/Gate/libGate.so: undefined reference to `GateVGeometryVoxelStore::GateVGeometryVoxelStore(GateVVolume*)'</text:p>
      <text:p text:style-name="P1">/home/andre/Gate/gate6_1/tmp/Linux-g++/Gate/libGate.so: undefined reference to `operator&lt;&lt;(std::ostream&amp;, GateOutputVolumeID const&amp;)'</text:p>
      <text:p text:style-name="P1">/home/andre/Gate/gate6_1/tmp/Linux-g++/Gate/libGate.so: undefined reference to `GateTrajectoryNavigator::FindAnnihilationGammasTrackID()'</text:p>
      <text:p text:style-name="P1">/home/andre/Gate/gate6_1/tmp/Linux-g++/Gate/libGate.so: undefined reference to `operator&lt;&lt;(std::ostream&amp;, GatePulse const&amp;)'</text:p>
      <text:p text:style-name="P1">/home/andre/Gate/gate6_1/tmp/Linux-g++/Gate/libGate.so: undefined reference to `GateVOutputModule::GateVOutputModule(G4String const&amp;, GateOutputMgr*, DigiMode)'</text:p>
      <text:p text:style-name="P1">/home/andre/Gate/gate6_1/tmp/Linux-g++/Gate/libGate.so: undefined reference to `GateVDistributionArray::GateVDistributionArray(G4String const&amp;)'</text:p>
      <text:p text:style-name="P1">/home/andre/Gate/gate6_1/tmp/Linux-g++/Gate/libGate.so: undefined reference to `GateImageWithStatistic::AddValueAndUpdate(int, float)'</text:p>
      <text:p text:style-name="P1">/home/andre/Gate/gate6_1/tmp/Linux-g++/Gate/libGate.so: undefined reference to `GateToImageCT::GateToImageCT(G4String const&amp;, GateOutputMgr*, GateVSystem*, DigiMode)'</text:p>
      <text:p text:style-name="P1">/home/andre/Gate/gate6_1/tmp/Linux-g++/Gate/libGate.so: undefined reference to `GateVImageActor::Construct()'</text:p>
      <text:p text:style-name="P1">/home/andre/Gate/gate6_1/tmp/Linux-g++/Gate/libGate.so: undefined reference to `typeinfo for GateVGeometryVoxelReader'</text:p>
      <text:p text:style-name="P1">/home/andre/Gate/gate6_1/tmp/Linux-g++/Gate/libGate.so: undefined reference to `GateVImageVolume::BuildLabelToG4MaterialVector(std::vector&lt;G4Material*, std::allocator&lt;G4Material*&gt; &gt;&amp;)'</text:p>
      <text:p text:style-name="P1">/home/andre/Gate/gate6_1/tmp/Linux-g++/Gate/libGate.so: undefined reference to `GateUserActions::BeginOfEventAction(G4Event const*)'</text:p>
      <text:p text:style-name="P1">/home/andre/Gate/gate6_1/tmp/Linux-g++/Gate/libGate.so: undefined reference to `GateOutputMgr::AddOutputModule(GateVOutputModule*)'</text:p>
      <text:p text:style-name="P1">/home/andre/Gate/gate6_1/tmp/Linux-g++/Gate/libGate.so: undefined reference to `GateVImageVolume::DestroyOwnSolidAndLogicalVolume()'</text:p>
      <text:p text:style-name="P1">/home/andre/Gate/gate6_1/tmp/Linux-g++/Gate/libGate.so: undefined reference to `GateTrack::GetWeight()'</text:p>
      <text:p text:style-name="P1">/home/andre/Gate/gate6_1/tmp/Linux-g++/Gate/libGate.so: undefined reference to <text:soft-page-break/>`GateVImageActor::PreUserTrackingAction(GateVVolume const*, G4Track const*)'</text:p>
      <text:p text:style-name="P1">/home/andre/Gate/gate6_1/tmp/Linux-g++/Gate/libGate.so: undefined reference to `typeinfo for GateVDistribution'</text:p>
      <text:p text:style-name="P1">/home/andre/Gate/gate6_1/tmp/Linux-g++/Gate/libGate.so: undefined reference to `GateVolumeID::GateVolumeID(int*, unsigned long)'</text:p>
      <text:p text:style-name="P1">/home/andre/Gate/gate6_1/tmp/Linux-g++/Gate/libGate.so: undefined reference to `GateSystemComponent::GateSystemComponent(G4String const&amp;, GateSystemComponent*, GateVSystem*)'</text:p>
      <text:p text:style-name="P1">/home/andre/Gate/gate6_1/tmp/Linux-g++/Gate/libGate.so: undefined reference to `GateVGeometryVoxelReaderMessenger::~GateVGeometryVoxelReaderMessenger()'</text:p>
      <text:p text:style-name="P1">/home/andre/Gate/gate6_1/tmp/Linux-g++/Gate/libGate.so: undefined reference to `GateVDistributionArray::FillRepartition()'</text:p>
      <text:p text:style-name="P1">/home/andre/Gate/gate6_1/tmp/Linux-g++/Gate/libGate.so: undefined reference to `GateVGlobalPlacement::ComputePlacements(GatePlacementQueue*)'</text:p>
      <text:p text:style-name="P1">/home/andre/Gate/gate6_1/tmp/Linux-g++/Gate/libGate.so: undefined reference to `GateVGeometryVoxelTranslator::GateVGeometryVoxelTranslator(GateVGeometryVoxelReader*)'</text:p>
      <text:p text:style-name="P1">/home/andre/Gate/gate6_1/tmp/Linux-g++/Gate/libGate.so: undefined reference to `GateOutputMgr::RegisterNewCoincidenceDigiCollection(G4String const&amp;, bool)'</text:p>
      <text:p text:style-name="P1">/home/andre/Gate/gate6_1/tmp/Linux-g++/Gate/libGate.so: undefined reference to `typeinfo for GateVImageVolume'</text:p>
      <text:p text:style-name="P1">/home/andre/Gate/gate6_1/tmp/Linux-g++/Gate/libGate.so: undefined reference to `GateVDistributionArray::ShootRandom() const'</text:p>
      <text:p text:style-name="P1">/home/andre/Gate/gate6_1/tmp/Linux-g++/Gate/libGate.so: undefined reference to `GateVSystem::FindComponent(G4String const&amp;, bool) const'</text:p>
      <text:p text:style-name="P1">/home/andre/Gate/gate6_1/tmp/Linux-g++/Gate/libGate.so: undefined reference to `GateTrack::~GateTrack()'</text:p>
      <text:p text:style-name="P1">/home/andre/Gate/gate6_1/tmp/Linux-g++/Gate/libGate.so: undefined reference to `GateVGeometryVoxelReader::InsertTranslator(G4String)'</text:p>
      <text:p text:style-name="P1">/home/andre/Gate/gate6_1/tmp/Linux-g++/Gate/libGate.so: undefined reference to `GateImageWithStatistic::SetFilename(G4String)'</text:p>
      <text:p text:style-name="P1">/home/andre/Gate/gate6_1/tmp/Linux-g++/Gate/libGate.so: undefined reference to `GateVoxelBoxParam::GateVoxelBoxParam(G4String const&amp;, GateVoxelBoxParameterized*)'</text:p>
      <text:p text:style-name="P1">/home/andre/Gate/gate6_1/tmp/Linux-g++/Gate/libGate.so: undefined reference to `GateTrack::SetRunID(int)'</text:p>
      <text:p text:style-name="P1">/home/andre/Gate/gate6_1/tmp/Linux-g++/Gate/libGate.so: undefined reference to `GateVImageActor::PostUserTrackingAction(GateVVolume const*, G4Track const*)'</text:p>
      <text:p text:style-name="P1">/home/andre/Gate/gate6_1/tmp/Linux-g++/Gate/libGate.so: undefined reference to `GateSystemComponent::GetSphereAxialRepeatNumber()'</text:p>
      <text:p text:style-name="P1">/home/andre/Gate/gate6_1/tmp/Linux-g++/Gate/libGate.so: undefined reference to `GateImageWithStatistic::Reset(double)'</text:p>
      <text:p text:style-name="P1">/home/andre/Gate/gate6_1/tmp/Linux-g++/Gate/libGate.so: undefined reference to `GateSystemComponent::GetLinearRepeatNumber()'</text:p>
      <text:p text:style-name="P1">/home/andre/Gate/gate6_1/tmp/Linux-g++/Gate/libGate.so: undefined reference to `GateVImageVolume::BuildDistanceTransfo()'</text:p>
      <text:p text:style-name="P1">/home/andre/Gate/gate6_1/tmp/Linux-g++/Gate/libGate.so: undefined reference to `GateTrack::GetEventID()'</text:p>
      <text:p text:style-name="P1">/home/andre/Gate/gate6_1/tmp/Linux-g++/Gate/libGate.so: undefined reference to `GateSteppingActionMessenger::GateSteppingActionMessenger(GateSteppingAction*)'</text:p>
      <text:p text:style-name="P1">/home/andre/Gate/gate6_1/tmp/Linux-g++/Gate/libGate.so: undefined reference to `GateSystemComponent::~GateSystemComponent()'</text:p>
      <text:p text:style-name="P1">/home/andre/Gate/gate6_1/tmp/Linux-g++/Gate/libGate.so: undefined reference to `GateVVolume::AttachOutputToVolume()'</text:p>
      <text:p text:style-name="P1"><text:soft-page-break/>/home/andre/Gate/gate6_1/tmp/Linux-g++/Gate/libGate.so: undefined reference to `GateVGeometryVoxelStore::~GateVGeometryVoxelStore()'</text:p>
      <text:p text:style-name="P1">/home/andre/Gate/gate6_1/tmp/Linux-g++/Gate/libGate.so: undefined reference to `typeinfo for GateOutputModuleMessenger'</text:p>
      <text:p text:style-name="P1">/home/andre/Gate/gate6_1/tmp/Linux-g++/Gate/libGate.so: undefined reference to `GateVGeometryVoxelStore::Dump()'</text:p>
      <text:p text:style-name="P1">/home/andre/Gate/gate6_1/tmp/Linux-g++/Gate/libGate.so: undefined reference to `GateVSystem::ComputeMainComponentID(GateSystemComponent*, GateVolumeID const&amp;)'</text:p>
      <text:p text:style-name="P1">/home/andre/Gate/gate6_1/tmp/Linux-g++/Gate/libGate.so: undefined reference to `GateVoxelOutput::GateVoxelOutput(G4String const&amp;, G4String const&amp;, GateOutputMgr*, DigiMode, GateFictitiousVoxelMapParameterized*)'</text:p>
      <text:p text:style-name="P1">/home/andre/Gate/gate6_1/tmp/Linux-g++/Gate/libGate.so: undefined reference to `GateSystemComponent::Describe(unsigned long)'</text:p>
      <text:p text:style-name="P1">/home/andre/Gate/gate6_1/tmp/Linux-g++/Gate/libGate.so: undefined reference to `GateSinoAccelToEcat7::GateSinoAccelToEcat7(G4String const&amp;, GateOutputMgr*, GateEcatAccelSystem*, DigiMode)'</text:p>
      <text:p text:style-name="P1">/home/andre/Gate/gate6_1/tmp/Linux-g++/Gate/libGate.so: undefined reference to `GateVImageVolumeMessenger::~GateVImageVolumeMessenger()'</text:p>
      <text:p text:style-name="P1">/home/andre/Gate/gate6_1/tmp/Linux-g++/Gate/libGate.so: undefined reference to `GatePulse::GatePulse(void const*)'</text:p>
      <text:p text:style-name="P1">/home/andre/Gate/gate6_1/tmp/Linux-g++/Gate/libGate.so: undefined reference to `GateTrajectoryNavigator::SetTrajectoryContainer(G4TrajectoryContainer*)'</text:p>
      <text:p text:style-name="P1">/home/andre/Gate/gate6_1/tmp/Linux-g++/Gate/libGate.so: undefined reference to `GateNoise::GateNoise(GatePulseProcessorChain*, G4String const&amp;)'</text:p>
      <text:p text:style-name="P1">/home/andre/Gate/gate6_1/tmp/Linux-g++/Gate/libGate.so: undefined reference to `GateVDistributionArray::~GateVDistributionArray()'</text:p>
      <text:p text:style-name="P1">/home/andre/Gate/gate6_1/tmp/Linux-g++/Gate/libGate.so: undefined reference to `GateTrack::GateTrack(GateTrack&amp;)'</text:p>
      <text:p text:style-name="P1">/home/andre/Gate/gate6_1/tmp/Linux-g++/Gate/libGate.so: undefined reference to `typeinfo for GatePVReplica'</text:p>
      <text:p text:style-name="P1">/home/andre/Gate/gate6_1/tmp/Linux-g++/Gate/libGate.so: undefined reference to `GateVSystem::ComputeComponentID(GateSystemComponent*, GateVolumeID const&amp;)'</text:p>
      <text:p text:style-name="P1">/home/andre/Gate/gate6_1/tmp/Linux-g++/Gate/libGate.so: undefined reference to `GateVSystem::ComputeOutputVolumeID(GateVolumeID const&amp;)'</text:p>
      <text:p text:style-name="P1">/home/andre/Gate/gate6_1/tmp/Linux-g++/Gate/libGate.so: undefined reference to `GateRegularParameterized::GateRegularParameterized(G4String const&amp;, bool, int)'</text:p>
      <text:p text:style-name="P1">/home/andre/Gate/gate6_1/tmp/Linux-g++/Gate/libGate.so: undefined reference to `GateVDistribution::~GateVDistribution()'</text:p>
      <text:p text:style-name="P1">/home/andre/Gate/gate6_1/tmp/Linux-g++/Gate/libGate.so: undefined reference to `GateVGeometryVoxelReaderMessenger::SetNewValue(G4UIcommand*, G4String)'</text:p>
      <text:p text:style-name="P1">/home/andre/Gate/gate6_1/tmp/Linux-g++/Gate/libGate.so: undefined reference to `GateVoxelBoxParameterizedMessenger::GateVoxelBoxParameterizedMessenger(GateVoxelBoxParameterized*)'</text:p>
      <text:p text:style-name="P1">/home/andre/Gate/gate6_1/tmp/Linux-g++/Gate/libGate.so: undefined reference to `GateTrack::GetVertexVolumeName()'</text:p>
      <text:p text:style-name="P1">/home/andre/Gate/gate6_1/tmp/Linux-g++/Gate/libGate.so: undefined reference to `GateVGeometryVoxelStore::SetDefaultMaterial(G4String)'</text:p>
      <text:p text:style-name="P1">/home/andre/Gate/gate6_1/tmp/Linux-g++/Gate/libGate.so: undefined reference to `GateVVolume::Construct(bool)'</text:p>
      <text:p text:style-name="P1">/home/andre/Gate/gate6_1/tmp/Linux-g++/Gate/libGate.so: undefined reference to `GateTrajectoryNavigator::FindSourcePosition()'</text:p>
      <text:p text:style-name="P1">/home/andre/Gate/gate6_1/tmp/Linux-g++/Gate/libGate.so: undefined reference to <text:soft-page-break/>`GateMultiSensitiveDetector::SetActor(GateVActor*)'</text:p>
      <text:p text:style-name="P1">/home/andre/Gate/gate6_1/tmp/Linux-g++/Gate/libGate.so: undefined reference to `GateToRoot::GetCurrentTracksData()'</text:p>
      <text:p text:style-name="P1">/home/andre/Gate/gate6_1/tmp/Linux-g++/Gate/libGate.so: undefined reference to `ComptonRayleighData::ComptonRayleighData()'</text:p>
      <text:p text:style-name="P1">/home/andre/Gate/gate6_1/tmp/Linux-g++/Gate/libGate.so: undefined reference to `GateVImageVolume::GateVImageVolume(G4String const&amp;, bool, int)'</text:p>
      <text:p text:style-name="P1">/home/andre/Gate/gate6_1/tmp/Linux-g++/Gate/libGate.so: undefined reference to `GatePVReplica::~GatePVReplica()'</text:p>
      <text:p text:style-name="P1">/home/andre/Gate/gate6_1/tmp/Linux-g++/Gate/libGate.so: undefined reference to `typeinfo for GateVOutputModule'</text:p>
      <text:p text:style-name="P1">/home/andre/Gate/gate6_1/tmp/Linux-g++/Gate/libGate.so: undefined reference to `GateVDistributionArray::Value(double) const'</text:p>
      <text:p text:style-name="P1">/home/andre/Gate/gate6_1/tmp/Linux-g++/Gate/libGate.so: undefined reference to `GateImageWithStatistic::AddTempValue(int, float)'</text:p>
      <text:p text:style-name="P1">/home/andre/Gate/gate6_1/tmp/Linux-g++/Gate/libGate.so: undefined reference to `GateSystemComponent::SetCreator(GateVVolume*)'</text:p>
      <text:p text:style-name="P1">/home/andre/Gate/gate6_1/tmp/Linux-g++/Gate/libGate.so: undefined reference to `GateVImageVolumeMessenger::GateVImageVolumeMessenger(GateVImageVolume*)'</text:p>
      <text:p text:style-name="P1">/home/andre/Gate/gate6_1/tmp/Linux-g++/Gate/libGate.so: undefined reference to `GateSpblurring::GateSpblurring(GatePulseProcessorChain*, G4String const&amp;, double)'</text:p>
      <text:p text:style-name="P1">/home/andre/Gate/gate6_1/tmp/Linux-g++/Gate/libGate.so: undefined reference to `GateTrack::GetMomentumDirection()'</text:p>
      <text:p text:style-name="P1">/home/andre/Gate/gate6_1/tmp/Linux-g++/Gate/libGate.so: undefined reference to `GateSystemComponent::FindRotationMove() const'</text:p>
      <text:p text:style-name="P1">/home/andre/Gate/gate6_1/tmp/Linux-g++/Gate/libGate.so: undefined reference to `GateSystemComponent::IsValidAttachmentRequest(GateVVolume*) const'</text:p>
      <text:p text:style-name="P1">/home/andre/Gate/gate6_1/tmp/Linux-g++/Gate/libGate.so: undefined reference to `GateOutputModuleMessenger::GateOutputModuleMessenger(GateVOutputModule*)'</text:p>
      <text:p text:style-name="P1">/home/andre/Gate/gate6_1/tmp/Linux-g++/Gate/libGate.so: undefined reference to `typeinfo for GateVImageActor'</text:p>
      <text:p text:style-name="P1">/home/andre/Gate/gate6_1/tmp/Linux-g++/Gate/libGate.so: undefined reference to `GateTrack::SetEventID(int)'</text:p>
      <text:p text:style-name="P1">/home/andre/Gate/gate6_1/tmp/Linux-g++/Gate/libGate.so: undefined reference to `GateToRoot::OpenTracksFile()'</text:p>
      <text:p text:style-name="P1">/home/andre/Gate/gate6_1/tmp/Linux-g++/Gate/libGate.so: undefined reference to `GateSystemListManager::GetInstance()'</text:p>
      <text:p text:style-name="P1">/home/andre/Gate/gate6_1/tmp/Linux-g++/Gate/libGate.so: undefined reference to `GateVActor::GateVActor(G4String, int)'</text:p>
      <text:p text:style-name="P1">/home/andre/Gate/gate6_1/tmp/Linux-g++/Gate/libGate.so: undefined reference to `GateSimplifiedDecayTransition::simpleHitAndMiss()'</text:p>
      <text:p text:style-name="P1">/home/andre/Gate/gate6_1/tmp/Linux-g++/Gate/libGate.so: undefined reference to `GateOpticalAdder::GateOpticalAdder(GatePulseProcessorChain*, G4String const&amp;)'</text:p>
      <text:p text:style-name="P1">/home/andre/Gate/gate6_1/tmp/Linux-g++/Gate/libGate.so: undefined reference to `typeinfo for GatePulseList'</text:p>
      <text:p text:style-name="P1">/home/andre/Gate/gate6_1/tmp/Linux-g++/Gate/libGate.so: undefined reference to `typeinfo for GateVDigiMakerModule'</text:p>
      <text:p text:style-name="P1">/home/andre/Gate/gate6_1/tmp/Linux-g++/Gate/libGate.so: undefined reference to `ComptonRayleighData::ComptonRayleighData(ComptonRayleighData&amp;)'</text:p>
      <text:p text:style-name="P1">/home/andre/Gate/gate6_1/tmp/Linux-g++/Gate/libGate.so: undefined reference to `GateVImageVolume::LoadImage(bool)'</text:p>
      <text:p text:style-name="P1">/home/andre/Gate/gate6_1/tmp/Linux-g++/Gate/libGate.so: undefined reference to <text:soft-page-break/>`GateImageWithStatistic::GateImageWithStatistic()'</text:p>
      <text:p text:style-name="P1">/home/andre/Gate/gate6_1/tmp/Linux-g++/Gate/libGate.so: undefined reference to `GateVImageVolume::~GateVImageVolume()'</text:p>
      <text:p text:style-name="P1">/home/andre/Gate/gate6_1/tmp/Linux-g++/Gate/libGate.so: undefined reference to `typeinfo for GateVoxelBoxParameterized'</text:p>
      <text:p text:style-name="P1">/home/andre/Gate/gate6_1/tmp/Linux-g++/Gate/libGate.so: undefined reference to `GateUserActions::EndOfEventAction(G4Event const*)'</text:p>
      <text:p text:style-name="P1">/home/andre/Gate/gate6_1/tmp/Linux-g++/Gate/libGate.so: undefined reference to `GateParallelBeam::GateParallelBeam(G4String const&amp;, bool, int)'</text:p>
      <text:p text:style-name="P1">/home/andre/Gate/gate6_1/tmp/Linux-g++/Gate/libGate.so: undefined reference to `GateMultiSensitiveDetector::GateMultiSensitiveDetector(G4String)'</text:p>
      <text:p text:style-name="P1">/home/andre/Gate/gate6_1/tmp/Linux-g++/Gate/libGate.so: undefined reference to `GateSystemComponent::GetSphereAzimuthalRepeatNumber()'</text:p>
      <text:p text:style-name="P1">/home/andre/Gate/gate6_1/tmp/Linux-g++/Gate/libGate.so: undefined reference to `GateTrajectoryNavigator::FindPrimaryID(int)'</text:p>
      <text:p text:style-name="P1">/home/andre/Gate/gate6_1/tmp/Linux-g++/Gate/libGate.so: undefined reference to `GateSurfaceList::BuildSurfaces()'</text:p>
      <text:p text:style-name="P1">/home/andre/Gate/gate6_1/tmp/Linux-g++/Gate/libGate.so: undefined reference to `GateSystemComponent::GetSphereAzimuthalRepeatPitch()'</text:p>
      <text:p text:style-name="P1">/home/andre/Gate/gate6_1/tmp/Linux-g++/Gate/libGate.so: undefined reference to `typeinfo for GateRegularParameterized'</text:p>
      <text:p text:style-name="P1">/home/andre/Gate/gate6_1/tmp/Linux-g++/Gate/libGate.so: undefined reference to `GateImageActorMessenger::SetNewValue(G4UIcommand*, G4String)'</text:p>
      <text:p text:style-name="P1">/home/andre/Gate/gate6_1/tmp/Linux-g++/Gate/libGate.so: undefined reference to `GateUpholder::GateUpholder(GatePulseProcessorChain*, G4String const&amp;, double)'</text:p>
      <text:p text:style-name="P1">/home/andre/Gate/gate6_1/tmp/Linux-g++/Gate/libGate.so: undefined reference to `typeinfo for GateToProjectionSet'</text:p>
      <text:p text:style-name="P1">/home/andre/Gate/gate6_1/tmp/Linux-g++/Gate/libGate.so: undefined reference to `GateOutputModuleMessenger::SetNewValue(G4UIcommand*, G4String)'</text:p>
      <text:p text:style-name="P1">/home/andre/Gate/gate6_1/tmp/Linux-g++/Gate/libGate.so: undefined reference to `GateSystemComponent::GetLinearRepeatVector()'</text:p>
      <text:p text:style-name="P1">/home/andre/Gate/gate6_1/tmp/Linux-g++/Gate/libGate.so: undefined reference to `GateVGeometryVoxelReaderMessenger::GateVGeometryVoxelReaderMessenger(GateVGeometryVoxelReader*)'</text:p>
      <text:p text:style-name="P1">/home/andre/Gate/gate6_1/tmp/Linux-g++/Gate/libGate.so: undefined reference to `GateVolumeMessenger::SetNewValue(G4UIcommand*, G4String)'</text:p>
      <text:p text:style-name="P1">/home/andre/Gate/gate6_1/tmp/Linux-g++/Gate/libGate.so: undefined reference to `GateVActor::SetSaveFilename(G4String)'</text:p>
      <text:p text:style-name="P1">/home/andre/Gate/gate6_1/tmp/Linux-g++/Gate/libGate.so: undefined reference to `GateVActor::~GateVActor()'</text:p>
      <text:p text:style-name="P1">/home/andre/Gate/gate6_1/tmp/Linux-g++/Gate/libGate.so: undefined reference to `GateUserActions::PostUserTrackingAction(G4Track const*)'</text:p>
      <text:p text:style-name="P1">/home/andre/Gate/gate6_1/tmp/Linux-g++/Gate/libGate.so: undefined reference to `GatePileup::GatePileup(GatePulseProcessorChain*, G4String const&amp;)'</text:p>
      <text:p text:style-name="P1">/home/andre/Gate/gate6_1/tmp/Linux-g++/Gate/libGate.so: undefined reference to `GateVVolume::GateVVolume(G4String const&amp;, bool, int)'</text:p>
      <text:p text:style-name="P1">/home/andre/Gate/gate6_1/tmp/Linux-g++/Gate/libGate.so: undefined reference to `GateVDigiMakerModule::~GateVDigiMakerModule()'</text:p>
      <text:p text:style-name="P1">/home/andre/Gate/gate6_1/tmp/Linux-g++/Gate/libGate.so: undefined reference to `GateHitConvertor::theOutputAlias'</text:p>
      <text:p text:style-name="P1">/home/andre/Gate/gate6_1/tmp/Linux-g++/Gate/libGate.so: undefined reference to `GateRegularParameterization::GateRegularParameterization(GateFictitiousVoxelMapParameterize<text:soft-page-break/>d*, CLHEP::Hep3Vector const&amp;)'</text:p>
      <text:p text:style-name="P1">/home/andre/Gate/gate6_1/tmp/Linux-g++/Gate/libGate.so: undefined reference to `GateSystemComponentList::GetActiveChildNumber()'</text:p>
      <text:p text:style-name="P1">/home/andre/Gate/gate6_1/tmp/Linux-g++/Gate/libGate.so: undefined reference to `GateImageActorMessenger::GateImageActorMessenger(GateVImageActor*)'</text:p>
      <text:p text:style-name="P1">/home/andre/Gate/gate6_1/tmp/Linux-g++/Gate/libGate.so: undefined reference to `GateSystemComponent::GetAngularRepeatPitch()'</text:p>
      <text:p text:style-name="P1">/home/andre/Gate/gate6_1/tmp/Linux-g++/Gate/libGate.so: undefined reference to `GateVActor::AttachToVolume(G4String)'</text:p>
      <text:p text:style-name="P1">/home/andre/Gate/gate6_1/tmp/Linux-g++/Gate/libGate.so: undefined reference to `GateToRoot::GetPHData(ComptonRayleighData&amp;)'</text:p>
      <text:p text:style-name="P1">/home/andre/Gate/gate6_1/tmp/Linux-g++/Gate/libGate.so: undefined reference to `GateTrack::GetTrackID()'</text:p>
      <text:p text:style-name="P1">/home/andre/Gate/gate6_1/tmp/Linux-g++/Gate/libGate.so: undefined reference to `GateLocalBlurring::GateLocalBlurring(GatePulseProcessorChain*, G4String const&amp;)'</text:p>
      <text:p text:style-name="P1">collect2: error: ld returned 1 exit status</text:p>
      <text:p text:style-name="P1">make: *** [/home/andre/Gate/gate6_1/bin/Linux-g++/Gate] Error 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8T18:08:00.973754889</meta:creation-date>
    <dc:date>2015-04-08T18:08:19.834443637</dc:date>
    <meta:editing-duration>P0D</meta:editing-duration>
    <meta:editing-cycles>1</meta:editing-cycles>
    <meta:document-statistic meta:table-count="0" meta:image-count="0" meta:object-count="0" meta:page-count="40" meta:paragraph-count="1572" meta:word-count="8170" meta:character-count="120504" meta:non-whitespace-character-count="107891"/>
    <meta:generator>LibreOffice/4.2.7.2$Linux_X86_64 LibreOffice_project/420m0$Build-2</meta:generator>
  </office:meta>
</office:document-meta>
</file>