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d4c2e" officeooo:paragraph-rsid="001d4c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anning dependencies of target itkzlib</text:p>
      <text:p text:style-name="P1">Scanning dependencies of target GateBenchmarkData</text:p>
      <text:p text:style-name="P1">Scanning dependencies of target MetaIO</text:p>
      <text:p text:style-name="P1">Scanning dependencies of target GateExampleData</text:p>
      <text:p text:style-name="P1">[ <text:s/>0%] [ <text:s/>0%] Generating /home/andre/Gate/gate_v7.1/benchmarks/benchPET/benchPET.pdf</text:p>
      <text:p text:style-name="P1">Generating /home/andre/Gate/gate_v7.1/examples/example_TimeActivityCurve/TAC_Example.png</text:p>
      <text:p text:style-name="P1">-- Fetching "http://midas3.kitware.com/midas/api/rest?method=midas.bitstream.download&amp;checksum=35a91d8d91d208cf300cfe02c41f0899&amp;algorithm=MD5"</text:p>
      <text:p text:style-name="P1">-- Fetching "http://midas3.kitware.com/midas/api/rest?method=midas.bitstream.download&amp;checksum=0a63785ee8d79c3031523f20c0b7c4cc&amp;algorithm=MD5"</text:p>
      <text:p text:style-name="P1">[ <text:s/>0%] Building C object itk-mhd/itkzlib/CMakeFiles/itkzlib.dir/adler32.o</text:p>
      <text:p text:style-name="P1">-- [download 15% complete]</text:p>
      <text:p text:style-name="P1">-- [download 24% complete]</text:p>
      <text:p text:style-name="P1">-- [download 33% complete]</text:p>
      <text:p text:style-name="P1">[ <text:s/>0%] Building C object itk-mhd/itkzlib/CMakeFiles/itkzlib.dir/compress.o</text:p>
      <text:p text:style-name="P1">-- [download 3% complete]</text:p>
      <text:p text:style-name="P1">-- [download 7% complete]</text:p>
      <text:p text:style-name="P1">-- [download 11% complete]</text:p>
      <text:p text:style-name="P1">-- [download 15% complete]</text:p>
      <text:p text:style-name="P1">[ <text:s/>0%] Building C object itk-mhd/itkzlib/CMakeFiles/itkzlib.dir/crc32.o</text:p>
      <text:p text:style-name="P1">-- [download 42% complete]</text:p>
      <text:p text:style-name="P1">-- [download 50% complete]</text:p>
      <text:p text:style-name="P1">-- [download 59% complete]</text:p>
      <text:p text:style-name="P1">-- [download 68% complete]</text:p>
      <text:p text:style-name="P1">-- [download 77% complete]</text:p>
      <text:p text:style-name="P1">-- [download 86% complete]</text:p>
      <text:p text:style-name="P1">-- [download 19% complete]</text:p>
      <text:p text:style-name="P1">-- [download 23% complete]</text:p>
      <text:p text:style-name="P1">-- [download 27% complete]</text:p>
      <text:p text:style-name="P1">-- [download 31% complete]</text:p>
      <text:p text:style-name="P1">-- [download 35% complete]</text:p>
      <text:p text:style-name="P1">-- [download 39% complete]</text:p>
      <text:p text:style-name="P1">[ <text:s/>1%] Building C object itk-mhd/itkzlib/CMakeFiles/itkzlib.dir/deflate.o</text:p>
      <text:p text:style-name="P1">-- [download 100% complete]</text:p>
      <text:p text:style-name="P1">-- Downloaded object: "/home/andre/Gate/gate_v7.1-build/ExternalData/Objects/MD5/0a63785ee8d79c3031523f20c0b7c4cc"</text:p>
      <text:p text:style-name="P1">[ <text:s/>1%] Generating /home/andre/Gate/gate_v7.1/examples/example_TimeActivityCurve/data/NCAT_act_1.bin</text:p>
      <text:p text:style-name="P1">-- Fetching "http://midas3.kitware.com/midas/api/rest?method=midas.bitstream.download&amp;checksum=730355e81d3c478e92b09f3764f126c4&amp;algorithm=MD5"</text:p>
      <text:p text:style-name="P1">-- [download 43% complete]</text:p>
      <text:p text:style-name="P1">-- [download 48% complete]</text:p>
      <text:p text:style-name="P1">-- [download 52% complete]</text:p>
      <text:p text:style-name="P1">-- [download 56% complete]</text:p>
      <text:p text:style-name="P1">-- [download 60% complete]</text:p>
      <text:p text:style-name="P1">-- [download 64% complete]</text:p>
      <text:p text:style-name="P1">-- [download 68% complete]</text:p>
      <text:p text:style-name="P1">-- [download 72% complete]</text:p>
      <text:p text:style-name="P1">-- [download 76% complete]</text:p>
      <text:p text:style-name="P1"><text:soft-page-break/>[ <text:s/>2%] Building CXX object itk-mhd/MetaIO/CMakeFiles/MetaIO.dir/metaUtils.o</text:p>
      <text:p text:style-name="P1">-- [download 80% complete]</text:p>
      <text:p text:style-name="P1">-- [download 84% complete]</text:p>
      <text:p text:style-name="P1">-- [download 88% complete]</text:p>
      <text:p text:style-name="P1">-- [download 92% complete]</text:p>
      <text:p text:style-name="P1">-- [download 100% complete]</text:p>
      <text:p text:style-name="P1">-- Downloaded object: "/home/andre/Gate/gate_v7.1-build/ExternalData/Objects/MD5/35a91d8d91d208cf300cfe02c41f0899"</text:p>
      <text:p text:style-name="P1">[ <text:s/>2%] Generating /home/andre/Gate/gate_v7.1/benchmarks/benchPET/benchmarkPET-GATE-Reference.gif</text:p>
      <text:p text:style-name="P1">-- Fetching "http://midas3.kitware.com/midas/api/rest?method=midas.bitstream.download&amp;checksum=d84562b93ae060451f5b5554f7dda606&amp;algorithm=MD5"</text:p>
      <text:p text:style-name="P1">[ <text:s/>2%] Building C object itk-mhd/itkzlib/CMakeFiles/itkzlib.dir/gzio.o</text:p>
      <text:p text:style-name="P1">-- [download 0% complete]</text:p>
      <text:p text:style-name="P1">-- [download 3% complete]</text:p>
      <text:p text:style-name="P1">-- [download 12% complete]</text:p>
      <text:p text:style-name="P1">-- [download 17% complete]</text:p>
      <text:p text:style-name="P1">[ <text:s/>2%] Building C object itk-mhd/itkzlib/CMakeFiles/itkzlib.dir/inffast.o</text:p>
      <text:p text:style-name="P1">-- [download 1% complete]</text:p>
      <text:p text:style-name="P1">-- [download 22% complete]</text:p>
      <text:p text:style-name="P1">-- [download 27% complete]</text:p>
      <text:p text:style-name="P1">-- [download 31% complete]</text:p>
      <text:p text:style-name="P1">-- [download 36% complete]</text:p>
      <text:p text:style-name="P1">-- [download 41% complete]</text:p>
      <text:p text:style-name="P1">-- [download 46% complete]</text:p>
      <text:p text:style-name="P1">[ <text:s/>2%] Building C object itk-mhd/itkzlib/CMakeFiles/itkzlib.dir/inflate.o</text:p>
      <text:p text:style-name="P1">-- [download 50% complete]</text:p>
      <text:p text:style-name="P1">-- [download 55% complete]</text:p>
      <text:p text:style-name="P1">-- [download 60% complete]</text:p>
      <text:p text:style-name="P1">-- [download 65% complete]</text:p>
      <text:p text:style-name="P1">-- [download 69% complete]</text:p>
      <text:p text:style-name="P1">-- [download 74% complete]</text:p>
      <text:p text:style-name="P1">-- [download 79% complete]</text:p>
      <text:p text:style-name="P1">-- [download 83% complete]</text:p>
      <text:p text:style-name="P1">-- [download 88% complete]</text:p>
      <text:p text:style-name="P1">[ <text:s/>2%] Building CXX object itk-mhd/MetaIO/CMakeFiles/MetaIO.dir/metaArrow.o</text:p>
      <text:p text:style-name="P1">-- [download 93% complete]</text:p>
      <text:p text:style-name="P1">-- [download 100% complete]</text:p>
      <text:p text:style-name="P1">-- Downloaded object: "/home/andre/Gate/gate_v7.1-build/ExternalData/Objects/MD5/d84562b93ae060451f5b5554f7dda606"</text:p>
      <text:p text:style-name="P1">[ <text:s/>2%] Generating /home/andre/Gate/gate_v7.1/benchmarks/benchPET/benchmarkPET-fGATE.gif</text:p>
      <text:p text:style-name="P1">-- [download 2% complete]</text:p>
      <text:p text:style-name="P1">-- Fetching "http://midas3.kitware.com/midas/api/rest?method=midas.bitstream.download&amp;checksum=4844097d2a516347c6a4f39ece654125&amp;algorithm=MD5"</text:p>
      <text:p text:style-name="P1">-- [download 3% complete]</text:p>
      <text:p text:style-name="P1">-- [download 4% complete]</text:p>
      <text:p text:style-name="P1">[ <text:s/>2%] Building C object itk-mhd/itkzlib/CMakeFiles/itkzlib.dir/inftrees.o</text:p>
      <text:p text:style-name="P1">[ <text:s/>2%] Building CXX object itk-mhd/MetaIO/CMakeFiles/MetaIO.dir/metaBlob.o</text:p>
      <text:p text:style-name="P1">-- [download 5% complete]</text:p>
      <text:p text:style-name="P1">-- [download 6% complete]</text:p>
      <text:p text:style-name="P1"><text:soft-page-break/>-- [download 7% complete]</text:p>
      <text:p text:style-name="P1">[ <text:s/>2%] Building C object itk-mhd/itkzlib/CMakeFiles/itkzlib.dir/trees.o</text:p>
      <text:p text:style-name="P1">-- [download 8% complete]</text:p>
      <text:p text:style-name="P1">-- [download 9% complete]</text:p>
      <text:p text:style-name="P1">-- [download 10% complete]</text:p>
      <text:p text:style-name="P1">-- [download 11% complete]</text:p>
      <text:p text:style-name="P1">-- [download 12% complete]</text:p>
      <text:p text:style-name="P1">-- [download 4% complete]</text:p>
      <text:p text:style-name="P1">-- [download 10% complete]</text:p>
      <text:p text:style-name="P1">-- [download 15% complete]</text:p>
      <text:p text:style-name="P1">-- [download 21% complete]</text:p>
      <text:p text:style-name="P1">-- [download 13% complete]</text:p>
      <text:p text:style-name="P1">-- [download 14% complete]</text:p>
      <text:p text:style-name="P1">-- [download 15% complete]</text:p>
      <text:p text:style-name="P1">-- [download 27% complete]</text:p>
      <text:p text:style-name="P1">-- [download 33% complete]</text:p>
      <text:p text:style-name="P1">-- [download 39% complete]</text:p>
      <text:p text:style-name="P1">-- [download 45% complete]</text:p>
      <text:p text:style-name="P1">-- [download 51% complete]</text:p>
      <text:p text:style-name="P1">-- [download 56% complete]</text:p>
      <text:p text:style-name="P1">-- [download 16% complete]</text:p>
      <text:p text:style-name="P1">-- [download 17% complete]</text:p>
      <text:p text:style-name="P1">-- [download 18% complete]</text:p>
      <text:p text:style-name="P1">-- [download 19% complete]</text:p>
      <text:p text:style-name="P1">-- [download 62% complete]</text:p>
      <text:p text:style-name="P1">-- [download 68% complete]</text:p>
      <text:p text:style-name="P1">-- [download 74% complete]</text:p>
      <text:p text:style-name="P1">-- [download 80% complete]</text:p>
      <text:p text:style-name="P1">-- [download 86% complete]</text:p>
      <text:p text:style-name="P1">-- [download 20% complete]</text:p>
      <text:p text:style-name="P1">-- [download 21% complete]</text:p>
      <text:p text:style-name="P1">-- [download 22% complete]</text:p>
      <text:p text:style-name="P1">-- [download 23% complete]</text:p>
      <text:p text:style-name="P1">-- [download 24% complete]</text:p>
      <text:p text:style-name="P1">-- [download 25% complete]</text:p>
      <text:p text:style-name="P1">-- [download 91% complete]</text:p>
      <text:p text:style-name="P1">-- [download 100% complete]</text:p>
      <text:p text:style-name="P1">-- Downloaded object: "/home/andre/Gate/gate_v7.1-build/ExternalData/Objects/MD5/4844097d2a516347c6a4f39ece654125"</text:p>
      <text:p text:style-name="P1">[ <text:s/>2%] Generating /home/andre/Gate/gate_v7.1/benchmarks/benchPET/benchmarkPET.gif</text:p>
      <text:p text:style-name="P1">[ <text:s/>2%] Building C object itk-mhd/itkzlib/CMakeFiles/itkzlib.dir/uncompr.o</text:p>
      <text:p text:style-name="P1">-- Fetching "http://midas3.kitware.com/midas/api/rest?method=midas.bitstream.download&amp;checksum=942c49a51c32068549574a985d242f42&amp;algorithm=MD5"</text:p>
      <text:p text:style-name="P1">[ <text:s/>3%] Building C object itk-mhd/itkzlib/CMakeFiles/itkzlib.dir/zutil.o</text:p>
      <text:p text:style-name="P1">[ <text:s/>3%] Building CXX object itk-mhd/MetaIO/CMakeFiles/MetaIO.dir/metaCommand.o</text:p>
      <text:p text:style-name="P1">Linking C static library libitkzlib.a</text:p>
      <text:p text:style-name="P1">-- [download 26% complete]</text:p>
      <text:p text:style-name="P1">-- [download 27% complete]</text:p>
      <text:p text:style-name="P1">-- [download 28% complete]</text:p>
      <text:p text:style-name="P1">-- [download 29% complete]</text:p>
      <text:p text:style-name="P1">-- [download 30% complete]</text:p>
      <text:p text:style-name="P1"><text:soft-page-break/>-- [download 31% complete]</text:p>
      <text:p text:style-name="P1">-- [download 32% complete]</text:p>
      <text:p text:style-name="P1">-- [download 33% complete]</text:p>
      <text:p text:style-name="P1">[ <text:s/>3%] Built target itkzlib</text:p>
      <text:p text:style-name="P1">[ <text:s/>3%] Generating /home/andre/Gate/gate_v7.1/examples/example_TimeActivityCurve/data/NCAT_act_10.bin</text:p>
      <text:p text:style-name="P1">-- Fetching "http://midas3.kitware.com/midas/api/rest?method=midas.bitstream.download&amp;checksum=494a61c7968269d98f8ccf35bfb0dfdd&amp;algorithm=MD5"</text:p>
      <text:p text:style-name="P1">-- [download 34% complete]</text:p>
      <text:p text:style-name="P1">-- [download 35% complete]</text:p>
      <text:p text:style-name="P1">-- [download 36% complete]</text:p>
      <text:p text:style-name="P1">-- [download 37% complete]</text:p>
      <text:p text:style-name="P1">-- [download 38% complete]</text:p>
      <text:p text:style-name="P1">-- [download 39% complete]</text:p>
      <text:p text:style-name="P1">-- [download 40% complete]</text:p>
      <text:p text:style-name="P1">-- [download 41% complete]</text:p>
      <text:p text:style-name="P1">-- [download 42% complete]</text:p>
      <text:p text:style-name="P1">-- [download 43% complete]</text:p>
      <text:p text:style-name="P1">-- [download 44% complete]</text:p>
      <text:p text:style-name="P1">-- [download 45% complete]</text:p>
      <text:p text:style-name="P1">-- [download 46% complete]</text:p>
      <text:p text:style-name="P1">-- [download 47% complete]</text:p>
      <text:p text:style-name="P1">-- [download 48% complete]</text:p>
      <text:p text:style-name="P1">-- [download 49% complete]</text:p>
      <text:p text:style-name="P1">-- [download 50% complete]</text:p>
      <text:p text:style-name="P1">-- [download 51% complete]</text:p>
      <text:p text:style-name="P1">-- [download 52% complete]</text:p>
      <text:p text:style-name="P1">-- [download 4% complete]</text:p>
      <text:p text:style-name="P1">-- [download 10% complete]</text:p>
      <text:p text:style-name="P1">-- [download 16% complete]</text:p>
      <text:p text:style-name="P1">-- [download 22% complete]</text:p>
      <text:p text:style-name="P1">-- [download 28% complete]</text:p>
      <text:p text:style-name="P1">-- [download 34% complete]</text:p>
      <text:p text:style-name="P1">-- [download 40% complete]</text:p>
      <text:p text:style-name="P1">-- [download 47% complete]</text:p>
      <text:p text:style-name="P1">-- [download 53% complete]</text:p>
      <text:p text:style-name="P1">-- [download 59% complete]</text:p>
      <text:p text:style-name="P1">-- [download 0% complete]</text:p>
      <text:p text:style-name="P1">-- [download 53% complete]</text:p>
      <text:p text:style-name="P1">-- [download 54% complete]</text:p>
      <text:p text:style-name="P1">-- [download 55% complete]</text:p>
      <text:p text:style-name="P1">-- [download 56% complete]</text:p>
      <text:p text:style-name="P1">-- [download 57% complete]</text:p>
      <text:p text:style-name="P1">-- [download 58% complete]</text:p>
      <text:p text:style-name="P1">-- [download 59% complete]</text:p>
      <text:p text:style-name="P1">-- [download 60% complete]</text:p>
      <text:p text:style-name="P1">-- [download 61% complete]</text:p>
      <text:p text:style-name="P1">-- [download 65% complete]</text:p>
      <text:p text:style-name="P1">-- [download 71% complete]</text:p>
      <text:p text:style-name="P1">-- [download 77% complete]</text:p>
      <text:p text:style-name="P1">-- [download 83% complete]</text:p>
      <text:p text:style-name="P1"><text:soft-page-break/>-- [download 89% complete]</text:p>
      <text:p text:style-name="P1">-- [download 95% complete]</text:p>
      <text:p text:style-name="P1">-- [download 100% complete]</text:p>
      <text:p text:style-name="P1">-- Downloaded object: "/home/andre/Gate/gate_v7.1-build/ExternalData/Objects/MD5/942c49a51c32068549574a985d242f42"</text:p>
      <text:p text:style-name="P1">[ <text:s/>3%] -- [download 62% complete]</text:p>
      <text:p text:style-name="P1">Generating /home/andre/Gate/gate_v7.1/benchmarks/benchSPECT/SPECT-reference-results.gif</text:p>
      <text:p text:style-name="P1">-- Fetching "http://midas3.kitware.com/midas/api/rest?method=midas.bitstream.download&amp;checksum=996b4c4b5b5e12e3e4073aab2804e4c6&amp;algorithm=MD5"</text:p>
      <text:p text:style-name="P1">-- [download 63% complete]</text:p>
      <text:p text:style-name="P1">-- [download 64% complete]</text:p>
      <text:p text:style-name="P1">-- [download 65% complete]</text:p>
      <text:p text:style-name="P1">-- [download 1% complete]</text:p>
      <text:p text:style-name="P1">-- [download 66% complete]</text:p>
      <text:p text:style-name="P1">-- [download 67% complete]</text:p>
      <text:p text:style-name="P1">-- [download 68% complete]</text:p>
      <text:p text:style-name="P1">-- [download 69% complete]</text:p>
      <text:p text:style-name="P1">-- [download 70% complete]</text:p>
      <text:p text:style-name="P1">-- [download 71% complete]</text:p>
      <text:p text:style-name="P1">-- [download 72% complete]</text:p>
      <text:p text:style-name="P1">-- [download 73% complete]</text:p>
      <text:p text:style-name="P1">-- [download 74% complete]</text:p>
      <text:p text:style-name="P1">-- [download 2% complete]</text:p>
      <text:p text:style-name="P1">-- [download 75% complete]</text:p>
      <text:p text:style-name="P1">-- [download 76% complete]</text:p>
      <text:p text:style-name="P1">-- [download 3% complete]</text:p>
      <text:p text:style-name="P1">-- [download 6% complete]</text:p>
      <text:p text:style-name="P1">-- [download 10% complete]</text:p>
      <text:p text:style-name="P1">-- [download 14% complete]</text:p>
      <text:p text:style-name="P1">-- [download 77% complete]</text:p>
      <text:p text:style-name="P1">-- [download 3% complete]</text:p>
      <text:p text:style-name="P1">-- [download 78% complete]</text:p>
      <text:p text:style-name="P1">-- [download 79% complete]</text:p>
      <text:p text:style-name="P1">-- [download 4% complete]</text:p>
      <text:p text:style-name="P1">-- [download 18% complete]</text:p>
      <text:p text:style-name="P1">-- [download 22% complete]</text:p>
      <text:p text:style-name="P1">-- [download 26% complete]</text:p>
      <text:p text:style-name="P1">-- [download 30% complete]</text:p>
      <text:p text:style-name="P1">-- [download 34% complete]</text:p>
      <text:p text:style-name="P1">-- [download 38% complete]</text:p>
      <text:p text:style-name="P1">-- [download 80% complete]</text:p>
      <text:p text:style-name="P1">-- [download 5% complete]</text:p>
      <text:p text:style-name="P1">-- [download 81% complete]</text:p>
      <text:p text:style-name="P1">-- [download 82% complete]</text:p>
      <text:p text:style-name="P1">-- [download 6% complete]</text:p>
      <text:p text:style-name="P1">-- [download 83% complete]</text:p>
      <text:p text:style-name="P1">-- [download 42% complete]</text:p>
      <text:p text:style-name="P1">-- [download 46% complete]</text:p>
      <text:p text:style-name="P1">-- [download 50% complete]</text:p>
      <text:p text:style-name="P1">-- [download 54% complete]</text:p>
      <text:p text:style-name="P1">-- [download 58% complete]</text:p>
      <text:p text:style-name="P1"><text:soft-page-break/>-- [download 62% complete]</text:p>
      <text:p text:style-name="P1">-- [download 66% complete]</text:p>
      <text:p text:style-name="P1">-- [download 70% complete]</text:p>
      <text:p text:style-name="P1">-- [download 74% complete]</text:p>
      <text:p text:style-name="P1">-- [download 7% complete]</text:p>
      <text:p text:style-name="P1">-- [download 84% complete]</text:p>
      <text:p text:style-name="P1">-- [download 85% complete]</text:p>
      <text:p text:style-name="P1">-- [download 8% complete]</text:p>
      <text:p text:style-name="P1">-- [download 86% complete]</text:p>
      <text:p text:style-name="P1">-- [download 9% complete]</text:p>
      <text:p text:style-name="P1">-- [download 10% complete]</text:p>
      <text:p text:style-name="P1">-- [download 78% complete]</text:p>
      <text:p text:style-name="P1">-- [download 82% complete]</text:p>
      <text:p text:style-name="P1">-- [download 85% complete]</text:p>
      <text:p text:style-name="P1">-- [download 89% complete]</text:p>
      <text:p text:style-name="P1">-- [download 93% complete]</text:p>
      <text:p text:style-name="P1">-- [download 97% complete]</text:p>
      <text:p text:style-name="P1">-- [download 100% complete]</text:p>
      <text:p text:style-name="P1">-- Downloaded object: "/home/andre/Gate/gate_v7.1-build/ExternalData/Objects/MD5/996b4c4b5b5e12e3e4073aab2804e4c6"</text:p>
      <text:p text:style-name="P1">[ <text:s/>3%] -- [download 87% complete]</text:p>
      <text:p text:style-name="P1">Generating /home/andre/Gate/gate_v7.1/benchmarks/benchSPECT/resultsSPECTfgate.gif</text:p>
      <text:p text:style-name="P1">-- [download 88% complete]</text:p>
      <text:p text:style-name="P1">-- [download 11% complete]</text:p>
      <text:p text:style-name="P1">-- [download 89% complete]</text:p>
      <text:p text:style-name="P1">-- Fetching "http://midas3.kitware.com/midas/api/rest?method=midas.bitstream.download&amp;checksum=031974ea6bbf21a4cbfd7737d4f67d1c&amp;algorithm=MD5"</text:p>
      <text:p text:style-name="P1">-- [download 90% complete]</text:p>
      <text:p text:style-name="P1">-- [download 91% complete]</text:p>
      <text:p text:style-name="P1">[ <text:s/>3%] Building CXX object itk-mhd/MetaIO/CMakeFiles/MetaIO.dir/metaContour.o</text:p>
      <text:p text:style-name="P1">-- [download 92% complete]</text:p>
      <text:p text:style-name="P1">-- [download 93% complete]</text:p>
      <text:p text:style-name="P1">-- [download 94% complete]</text:p>
      <text:p text:style-name="P1">-- [download 12% complete]</text:p>
      <text:p text:style-name="P1">-- [download 13% complete]</text:p>
      <text:p text:style-name="P1">-- [download 95% complete]</text:p>
      <text:p text:style-name="P1">-- [download 96% complete]</text:p>
      <text:p text:style-name="P1">-- [download 14% complete]</text:p>
      <text:p text:style-name="P1">-- [download 15% complete]</text:p>
      <text:p text:style-name="P1">-- [download 16% complete]</text:p>
      <text:p text:style-name="P1">-- [download 17% complete]</text:p>
      <text:p text:style-name="P1">-- [download 18% complete]</text:p>
      <text:p text:style-name="P1">-- [download 19% complete]</text:p>
      <text:p text:style-name="P1">-- [download 20% complete]</text:p>
      <text:p text:style-name="P1">-- [download 21% complete]</text:p>
      <text:p text:style-name="P1">-- [download 22% complete]</text:p>
      <text:p text:style-name="P1">-- [download 23% complete]</text:p>
      <text:p text:style-name="P1">-- [download 97% complete]</text:p>
      <text:p text:style-name="P1">-- [download 98% complete]</text:p>
      <text:p text:style-name="P1">-- [download 99% complete]</text:p>
      <text:p text:style-name="P1">-- [download 24% complete]</text:p>
      <text:p text:style-name="P1"><text:soft-page-break/>-- [download 25% complete]</text:p>
      <text:p text:style-name="P1">-- [download 26% complete]</text:p>
      <text:p text:style-name="P1">-- [download 27% complete]</text:p>
      <text:p text:style-name="P1">-- [download 100% complete]</text:p>
      <text:p text:style-name="P1">-- [download 28% complete]</text:p>
      <text:p text:style-name="P1">-- Downloaded object: "/home/andre/Gate/gate_v7.1-build/ExternalData/Objects/MD5/730355e81d3c478e92b09f3764f126c4"</text:p>
      <text:p text:style-name="P1">-- [download 29% complete]</text:p>
      <text:p text:style-name="P1">[ <text:s/>3%] Building CXX object itk-mhd/MetaIO/CMakeFiles/MetaIO.dir/metaDTITube.o</text:p>
      <text:p text:style-name="P1">-- [download 30% complete]</text:p>
      <text:p text:style-name="P1">-- [download 4% complete]</text:p>
      <text:p text:style-name="P1">-- [download 9% complete]</text:p>
      <text:p text:style-name="P1">-- [download 15% complete]</text:p>
      <text:p text:style-name="P1">-- [download 20% complete]</text:p>
      <text:p text:style-name="P1">-- [download 31% complete]</text:p>
      <text:p text:style-name="P1">-- [download 32% complete]</text:p>
      <text:p text:style-name="P1">-- [download 33% complete]</text:p>
      <text:p text:style-name="P1">-- [download 34% complete]</text:p>
      <text:p text:style-name="P1">-- [download 35% complete]</text:p>
      <text:p text:style-name="P1">-- [download 36% complete]</text:p>
      <text:p text:style-name="P1">-- [download 26% complete]</text:p>
      <text:p text:style-name="P1">-- [download 31% complete]</text:p>
      <text:p text:style-name="P1">-- [download 37% complete]</text:p>
      <text:p text:style-name="P1">-- [download 42% complete]</text:p>
      <text:p text:style-name="P1">-- [download 48% complete]</text:p>
      <text:p text:style-name="P1">-- [download 53% complete]</text:p>
      <text:p text:style-name="P1">-- [download 37% complete]</text:p>
      <text:p text:style-name="P1">-- [download 38% complete]</text:p>
      <text:p text:style-name="P1">-- [download 39% complete]</text:p>
      <text:p text:style-name="P1">-- [download 40% complete]</text:p>
      <text:p text:style-name="P1">-- [download 41% complete]</text:p>
      <text:p text:style-name="P1">-- [download 42% complete]</text:p>
      <text:p text:style-name="P1">[ <text:s/>3%] -- [download 59% complete]</text:p>
      <text:p text:style-name="P1">Generating /home/andre/Gate/gate_v7.1/examples/example_TimeActivityCurve/data/NCAT_act_2.bin</text:p>
      <text:p text:style-name="P1">-- [download 100% complete]</text:p>
      <text:p text:style-name="P1">-- Downloaded object: "/home/andre/Gate/gate_v7.1-build/ExternalData/Objects/MD5/031974ea6bbf21a4cbfd7737d4f67d1c"</text:p>
      <text:p text:style-name="P1">-- [download 43% complete]</text:p>
      <text:p text:style-name="P1">[ <text:s/>4%] Generating /home/andre/Gate/gate_v7.1/benchmarks/benchSPECT/benchSPECTresult.pdf</text:p>
      <text:p text:style-name="P1">-- [download 44% complete]</text:p>
      <text:p text:style-name="P1">-- [download 45% complete]</text:p>
      <text:p text:style-name="P1">-- Fetching "http://midas3.kitware.com/midas/api/rest?method=midas.bitstream.download&amp;checksum=4373ca3fd7b365b6a327b4f443abac50&amp;algorithm=MD5"</text:p>
      <text:p text:style-name="P1">-- [download 46% complete]</text:p>
      <text:p text:style-name="P1">-- Fetching "http://midas3.kitware.com/midas/api/rest?method=midas.bitstream.download&amp;checksum=8d2397bec547c7e89ac3d1bf3483f428&amp;algorithm=MD5"</text:p>
      <text:p text:style-name="P1">-- [download 47% complete]</text:p>
      <text:p text:style-name="P1">-- [download 48% complete]</text:p>
      <text:p text:style-name="P1">-- [download 49% complete]</text:p>
      <text:p text:style-name="P1"><text:soft-page-break/>-- [download 50% complete]</text:p>
      <text:p text:style-name="P1">-- [download 51% complete]</text:p>
      <text:p text:style-name="P1">-- [download 52% complete]</text:p>
      <text:p text:style-name="P1">-- [download 53% complete]</text:p>
      <text:p text:style-name="P1">-- [download 54% complete]</text:p>
      <text:p text:style-name="P1">[ <text:s/>4%] Building CXX object itk-mhd/MetaIO/CMakeFiles/MetaIO.dir/metaEllipse.o</text:p>
      <text:p text:style-name="P1">-- [download 55% complete]</text:p>
      <text:p text:style-name="P1">-- [download 56% complete]</text:p>
      <text:p text:style-name="P1">-- [download 57% complete]</text:p>
      <text:p text:style-name="P1">-- [download 58% complete]</text:p>
      <text:p text:style-name="P1">-- [download 59% complete]</text:p>
      <text:p text:style-name="P1">-- [download 0% complete]</text:p>
      <text:p text:style-name="P1">-- [download 60% complete]</text:p>
      <text:p text:style-name="P1">-- [download 2% complete]</text:p>
      <text:p text:style-name="P1">-- [download 6% complete]</text:p>
      <text:p text:style-name="P1">-- [download 9% complete]</text:p>
      <text:p text:style-name="P1">-- [download 13% complete]</text:p>
      <text:p text:style-name="P1">-- [download 61% complete]</text:p>
      <text:p text:style-name="P1">-- [download 62% complete]</text:p>
      <text:p text:style-name="P1">[ <text:s/>5%] Building CXX object itk-mhd/MetaIO/CMakeFiles/MetaIO.dir/metaGroup.o</text:p>
      <text:p text:style-name="P1">-- [download 63% complete]</text:p>
      <text:p text:style-name="P1">-- [download 16% complete]</text:p>
      <text:p text:style-name="P1">-- [download 20% complete]</text:p>
      <text:p text:style-name="P1">-- [download 23% complete]</text:p>
      <text:p text:style-name="P1">-- [download 27% complete]</text:p>
      <text:p text:style-name="P1">-- [download 30% complete]</text:p>
      <text:p text:style-name="P1">-- [download 34% complete]</text:p>
      <text:p text:style-name="P1">-- [download 64% complete]</text:p>
      <text:p text:style-name="P1">-- [download 65% complete]</text:p>
      <text:p text:style-name="P1">-- [download 1% complete]</text:p>
      <text:p text:style-name="P1">-- [download 66% complete]</text:p>
      <text:p text:style-name="P1">-- [download 37% complete]</text:p>
      <text:p text:style-name="P1">-- [download 41% complete]</text:p>
      <text:p text:style-name="P1">-- [download 44% complete]</text:p>
      <text:p text:style-name="P1">-- [download 48% complete]</text:p>
      <text:p text:style-name="P1">-- [download 51% complete]</text:p>
      <text:p text:style-name="P1">-- [download 55% complete]</text:p>
      <text:p text:style-name="P1">-- [download 58% complete]</text:p>
      <text:p text:style-name="P1">-- [download 62% complete]</text:p>
      <text:p text:style-name="P1">-- [download 65% complete]</text:p>
      <text:p text:style-name="P1">-- [download 67% complete]</text:p>
      <text:p text:style-name="P1">-- [download 68% complete]</text:p>
      <text:p text:style-name="P1">-- [download 69% complete]</text:p>
      <text:p text:style-name="P1">[ <text:s/>5%] Building CXX object itk-mhd/MetaIO/CMakeFiles/MetaIO.dir/metaGaussian.o</text:p>
      <text:p text:style-name="P1">-- [download 70% complete]</text:p>
      <text:p text:style-name="P1">-- [download 69% complete]</text:p>
      <text:p text:style-name="P1">-- [download 72% complete]</text:p>
      <text:p text:style-name="P1">-- [download 76% complete]</text:p>
      <text:p text:style-name="P1">-- [download 79% complete]</text:p>
      <text:p text:style-name="P1">-- [download 83% complete]</text:p>
      <text:p text:style-name="P1">-- [download 86% complete]</text:p>
      <text:p text:style-name="P1">-- [download 90% complete]</text:p>
      <text:p text:style-name="P1"><text:soft-page-break/>-- [download 93% complete]</text:p>
      <text:p text:style-name="P1">-- [download 97% complete]</text:p>
      <text:p text:style-name="P1">-- [download 100% complete]</text:p>
      <text:p text:style-name="P1">-- Downloaded object: "/home/andre/Gate/gate_v7.1-build/ExternalData/Objects/MD5/8d2397bec547c7e89ac3d1bf3483f428"</text:p>
      <text:p text:style-name="P1">[ <text:s/>5%] Built target GateBenchmarkData</text:p>
      <text:p text:style-name="P1">[ <text:s/>5%] -- [download 71% complete]</text:p>
      <text:p text:style-name="P1">Generating /home/andre/Gate/gate_v7.1/examples/example_TimeActivityCurve/data/NCAT_act_3.bin</text:p>
      <text:p text:style-name="P1">-- Fetching "http://midas3.kitware.com/midas/api/rest?method=midas.bitstream.download&amp;checksum=ef43ddc95ae120b5d05eb09cb9371e2a&amp;algorithm=MD5"</text:p>
      <text:p text:style-name="P1">-- [download 2% complete]</text:p>
      <text:p text:style-name="P1">-- [download 72% complete]</text:p>
      <text:p text:style-name="P1">-- [download 73% complete]</text:p>
      <text:p text:style-name="P1">-- [download 74% complete]</text:p>
      <text:p text:style-name="P1">-- [download 75% complete]</text:p>
      <text:p text:style-name="P1">-- [download 3% complete]</text:p>
      <text:p text:style-name="P1">[ <text:s/>5%] Building CXX object itk-mhd/MetaIO/CMakeFiles/MetaIO.dir/metaImage.o</text:p>
      <text:p text:style-name="P1">-- [download 76% complete]</text:p>
      <text:p text:style-name="P1">-- [download 77% complete]</text:p>
      <text:p text:style-name="P1">-- [download 78% complete]</text:p>
      <text:p text:style-name="P1">-- [download 79% complete]</text:p>
      <text:p text:style-name="P1">-- [download 4% complete]</text:p>
      <text:p text:style-name="P1">-- [download 5% complete]</text:p>
      <text:p text:style-name="P1">-- [download 80% complete]</text:p>
      <text:p text:style-name="P1">-- [download 81% complete]</text:p>
      <text:p text:style-name="P1">-- [download 82% complete]</text:p>
      <text:p text:style-name="P1">-- [download 6% complete]</text:p>
      <text:p text:style-name="P1">-- [download 7% complete]</text:p>
      <text:p text:style-name="P1">-- [download 83% complete]</text:p>
      <text:p text:style-name="P1">-- [download 0% complete]</text:p>
      <text:p text:style-name="P1">-- [download 8% complete]</text:p>
      <text:p text:style-name="P1">-- [download 84% complete]</text:p>
      <text:p text:style-name="P1">-- [download 9% complete]</text:p>
      <text:p text:style-name="P1">-- [download 85% complete]</text:p>
      <text:p text:style-name="P1">-- [download 10% complete]</text:p>
      <text:p text:style-name="P1">-- [download 86% complete]</text:p>
      <text:p text:style-name="P1">-- [download 11% complete]</text:p>
      <text:p text:style-name="P1">-- [download 87% complete]</text:p>
      <text:p text:style-name="P1">-- [download 12% complete]</text:p>
      <text:p text:style-name="P1">-- [download 13% complete]</text:p>
      <text:p text:style-name="P1">-- [download 88% complete]</text:p>
      <text:p text:style-name="P1">-- [download 89% complete]</text:p>
      <text:p text:style-name="P1">-- [download 90% complete]</text:p>
      <text:p text:style-name="P1">-- [download 1% complete]</text:p>
      <text:p text:style-name="P1">-- [download 14% complete]</text:p>
      <text:p text:style-name="P1">-- [download 15% complete]</text:p>
      <text:p text:style-name="P1">-- [download 91% complete]</text:p>
      <text:p text:style-name="P1">-- [download 16% complete]</text:p>
      <text:p text:style-name="P1">-- [download 92% complete]</text:p>
      <text:p text:style-name="P1">-- [download 17% complete]</text:p>
      <text:p text:style-name="P1"><text:soft-page-break/>-- [download 93% complete]</text:p>
      <text:p text:style-name="P1">-- [download 18% complete]</text:p>
      <text:p text:style-name="P1">-- [download 94% complete]</text:p>
      <text:p text:style-name="P1">-- [download 19% complete]</text:p>
      <text:p text:style-name="P1">-- [download 95% complete]</text:p>
      <text:p text:style-name="P1">-- [download 96% complete]</text:p>
      <text:p text:style-name="P1">-- [download 20% complete]</text:p>
      <text:p text:style-name="P1">-- [download 21% complete]</text:p>
      <text:p text:style-name="P1">-- [download 2% complete]</text:p>
      <text:p text:style-name="P1">-- [download 97% complete]</text:p>
      <text:p text:style-name="P1">-- [download 22% complete]</text:p>
      <text:p text:style-name="P1">-- [download 98% complete]</text:p>
      <text:p text:style-name="P1">-- [download 99% complete]</text:p>
      <text:p text:style-name="P1">-- [download 23% complete]</text:p>
      <text:p text:style-name="P1">-- [download 24% complete]</text:p>
      <text:p text:style-name="P1">-- [download 100% complete]</text:p>
      <text:p text:style-name="P1">-- [download 25% complete]</text:p>
      <text:p text:style-name="P1">-- [download 3% complete]</text:p>
      <text:p text:style-name="P1">-- Downloaded object: "/home/andre/Gate/gate_v7.1-build/ExternalData/Objects/MD5/494a61c7968269d98f8ccf35bfb0dfdd"</text:p>
      <text:p text:style-name="P1">[ <text:s/>5%] Generating /home/andre/Gate/gate_v7.1/examples/example_TimeActivityCurve/data/NCAT_act_4.bin</text:p>
      <text:p text:style-name="P1">-- Fetching "http://midas3.kitware.com/midas/api/rest?method=midas.bitstream.download&amp;checksum=6e1dd112c3ff48913d55e5754ccb0510&amp;algorithm=MD5"</text:p>
      <text:p text:style-name="P1">-- [download 26% complete]</text:p>
      <text:p text:style-name="P1">-- [download 27% complete]</text:p>
      <text:p text:style-name="P1">-- [download 28% complete]</text:p>
      <text:p text:style-name="P1">-- [download 4% complete]</text:p>
      <text:p text:style-name="P1">-- [download 5% complete]</text:p>
      <text:p text:style-name="P1">-- [download 29% complete]</text:p>
      <text:p text:style-name="P1">-- [download 30% complete]</text:p>
      <text:p text:style-name="P1">-- [download 31% complete]</text:p>
      <text:p text:style-name="P1">-- [download 6% complete]</text:p>
      <text:p text:style-name="P1">-- [download 7% complete]</text:p>
      <text:p text:style-name="P1">-- [download 32% complete]</text:p>
      <text:p text:style-name="P1">-- [download 33% complete]</text:p>
      <text:p text:style-name="P1">-- [download 8% complete]</text:p>
      <text:p text:style-name="P1">-- [download 9% complete]</text:p>
      <text:p text:style-name="P1">-- [download 34% complete]</text:p>
      <text:p text:style-name="P1">-- [download 10% complete]</text:p>
      <text:p text:style-name="P1">-- [download 35% complete]</text:p>
      <text:p text:style-name="P1">-- [download 36% complete]</text:p>
      <text:p text:style-name="P1">-- [download 11% complete]</text:p>
      <text:p text:style-name="P1">-- [download 12% complete]</text:p>
      <text:p text:style-name="P1">-- [download 37% complete]</text:p>
      <text:p text:style-name="P1">-- [download 38% complete]</text:p>
      <text:p text:style-name="P1">-- [download 13% complete]</text:p>
      <text:p text:style-name="P1">/home/andre/Gate/gate_v7.1/source/externals/itk-mhd/MetaIO/metaImage.cxx: In member function ‘virtual bool MetaImage::M_Read()’:</text:p>
      <text:p text:style-name="P1">/home/andre/Gate/gate_v7.1/source/externals/itk-mhd/MetaIO/metaImage.cxx:2361:18: warning: array subscript is above array bounds [-Warray-bounds]</text:p>
      <text:p text:style-name="P1"><text:soft-page-break/><text:s text:c="7"/>m_DimSize[i] = (int)mF-&gt;value[i];</text:p>
      <text:p text:style-name="P1"><text:s text:c="18"/>^</text:p>
      <text:p text:style-name="P1">/home/andre/Gate/gate_v7.1/source/externals/itk-mhd/MetaIO/metaImage.cxx:2423:22: warning: array subscript is above array bounds [-Warray-bounds]</text:p>
      <text:p text:style-name="P1"><text:s text:c="7"/>m_ElementSize[i] = (float)(mF-&gt;value[i]);</text:p>
      <text:p text:style-name="P1"><text:s text:c="22"/>^</text:p>
      <text:p text:style-name="P1">-- [download 0% complete]</text:p>
      <text:p text:style-name="P1">-- [download 39% complete]</text:p>
      <text:p text:style-name="P1">-- [download 14% complete]</text:p>
      <text:p text:style-name="P1">-- [download 15% complete]</text:p>
      <text:p text:style-name="P1">[ <text:s/>5%] Building CXX object itk-mhd/MetaIO/CMakeFiles/MetaIO.dir/metaImageUtils.o</text:p>
      <text:p text:style-name="P1">-- [download 40% complete]</text:p>
      <text:p text:style-name="P1">-- [download 41% complete]</text:p>
      <text:p text:style-name="P1">-- [download 16% complete]</text:p>
      <text:p text:style-name="P1">-- [download 42% complete]</text:p>
      <text:p text:style-name="P1">-- [download 17% complete]</text:p>
      <text:p text:style-name="P1">-- [download 18% complete]</text:p>
      <text:p text:style-name="P1">[ <text:s/>5%] Building CXX object itk-mhd/MetaIO/CMakeFiles/MetaIO.dir/metaLandmark.o</text:p>
      <text:p text:style-name="P1">-- [download 43% complete]</text:p>
      <text:p text:style-name="P1">-- [download 44% complete]</text:p>
      <text:p text:style-name="P1">-- [download 19% complete]</text:p>
      <text:p text:style-name="P1">-- [download 45% complete]</text:p>
      <text:p text:style-name="P1">-- [download 20% complete]</text:p>
      <text:p text:style-name="P1">-- [download 21% complete]</text:p>
      <text:p text:style-name="P1">-- [download 46% complete]</text:p>
      <text:p text:style-name="P1">-- [download 1% complete]</text:p>
      <text:p text:style-name="P1">-- [download 22% complete]</text:p>
      <text:p text:style-name="P1">-- [download 47% complete]</text:p>
      <text:p text:style-name="P1">-- [download 48% complete]</text:p>
      <text:p text:style-name="P1">-- [download 23% complete]</text:p>
      <text:p text:style-name="P1">-- [download 24% complete]</text:p>
      <text:p text:style-name="P1">-- [download 49% complete]</text:p>
      <text:p text:style-name="P1">-- [download 50% complete]</text:p>
      <text:p text:style-name="P1">-- [download 25% complete]</text:p>
      <text:p text:style-name="P1">-- [download 51% complete]</text:p>
      <text:p text:style-name="P1">-- [download 52% complete]</text:p>
      <text:p text:style-name="P1">-- [download 53% complete]</text:p>
      <text:p text:style-name="P1">-- [download 2% complete]</text:p>
      <text:p text:style-name="P1">-- [download 54% complete]</text:p>
      <text:p text:style-name="P1">[ <text:s/>5%] Building CXX object itk-mhd/MetaIO/CMakeFiles/MetaIO.dir/metaLine.o</text:p>
      <text:p text:style-name="P1">-- [download 55% complete]</text:p>
      <text:p text:style-name="P1">-- [download 26% complete]</text:p>
      <text:p text:style-name="P1">-- [download 27% complete]</text:p>
      <text:p text:style-name="P1">-- [download 28% complete]</text:p>
      <text:p text:style-name="P1">-- [download 29% complete]</text:p>
      <text:p text:style-name="P1">-- [download 30% complete]</text:p>
      <text:p text:style-name="P1">-- [download 56% complete]</text:p>
      <text:p text:style-name="P1">-- [download 3% complete]</text:p>
      <text:p text:style-name="P1">-- [download 31% complete]</text:p>
      <text:p text:style-name="P1">-- [download 57% complete]</text:p>
      <text:p text:style-name="P1">-- [download 58% complete]</text:p>
      <text:p text:style-name="P1">-- [download 59% complete]</text:p>
      <text:p text:style-name="P1"><text:soft-page-break/>-- [download 32% complete]</text:p>
      <text:p text:style-name="P1">-- [download 33% complete]</text:p>
      <text:p text:style-name="P1">-- [download 4% complete]</text:p>
      <text:p text:style-name="P1">-- [download 5% complete]</text:p>
      <text:p text:style-name="P1">-- [download 34% complete]</text:p>
      <text:p text:style-name="P1">-- [download 60% complete]</text:p>
      <text:p text:style-name="P1">-- [download 61% complete]</text:p>
      <text:p text:style-name="P1">-- [download 6% complete]</text:p>
      <text:p text:style-name="P1">-- [download 62% complete]</text:p>
      <text:p text:style-name="P1">-- [download 63% complete]</text:p>
      <text:p text:style-name="P1">-- [download 35% complete]</text:p>
      <text:p text:style-name="P1">-- [download 36% complete]</text:p>
      <text:p text:style-name="P1">-- [download 64% complete]</text:p>
      <text:p text:style-name="P1">-- [download 7% complete]</text:p>
      <text:p text:style-name="P1">-- [download 65% complete]</text:p>
      <text:p text:style-name="P1">-- [download 66% complete]</text:p>
      <text:p text:style-name="P1">-- [download 67% complete]</text:p>
      <text:p text:style-name="P1">[ <text:s/>5%] Building CXX object itk-mhd/MetaIO/CMakeFiles/MetaIO.dir/metaMesh.o</text:p>
      <text:p text:style-name="P1">-- [download 37% complete]</text:p>
      <text:p text:style-name="P1">-- [download 38% complete]</text:p>
      <text:p text:style-name="P1">-- [download 39% complete]</text:p>
      <text:p text:style-name="P1">-- [download 8% complete]</text:p>
      <text:p text:style-name="P1">-- [download 9% complete]</text:p>
      <text:p text:style-name="P1">-- [download 10% complete]</text:p>
      <text:p text:style-name="P1">-- [download 11% complete]</text:p>
      <text:p text:style-name="P1">-- [download 12% complete]</text:p>
      <text:p text:style-name="P1">-- [download 68% complete]</text:p>
      <text:p text:style-name="P1">-- [download 69% complete]</text:p>
      <text:p text:style-name="P1">-- [download 70% complete]</text:p>
      <text:p text:style-name="P1">-- [download 40% complete]</text:p>
      <text:p text:style-name="P1">-- [download 13% complete]</text:p>
      <text:p text:style-name="P1">-- [download 71% complete]</text:p>
      <text:p text:style-name="P1">-- [download 14% complete]</text:p>
      <text:p text:style-name="P1">-- [download 72% complete]</text:p>
      <text:p text:style-name="P1">-- [download 15% complete]</text:p>
      <text:p text:style-name="P1">-- [download 73% complete]</text:p>
      <text:p text:style-name="P1">-- [download 41% complete]</text:p>
      <text:p text:style-name="P1">-- [download 42% complete]</text:p>
      <text:p text:style-name="P1">-- [download 43% complete]</text:p>
      <text:p text:style-name="P1">-- [download 74% complete]</text:p>
      <text:p text:style-name="P1">-- [download 16% complete]</text:p>
      <text:p text:style-name="P1">-- [download 17% complete]</text:p>
      <text:p text:style-name="P1">-- [download 75% complete]</text:p>
      <text:p text:style-name="P1">-- [download 76% complete]</text:p>
      <text:p text:style-name="P1">-- [download 18% complete]</text:p>
      <text:p text:style-name="P1">-- [download 44% complete]</text:p>
      <text:p text:style-name="P1">-- [download 45% complete]</text:p>
      <text:p text:style-name="P1">-- [download 19% complete]</text:p>
      <text:p text:style-name="P1">-- [download 20% complete]</text:p>
      <text:p text:style-name="P1">-- [download 77% complete]</text:p>
      <text:p text:style-name="P1">-- [download 78% complete]</text:p>
      <text:p text:style-name="P1">-- [download 79% complete]</text:p>
      <text:p text:style-name="P1"><text:soft-page-break/>-- [download 46% complete]</text:p>
      <text:p text:style-name="P1">-- [download 21% complete]</text:p>
      <text:p text:style-name="P1">-- [download 80% complete]</text:p>
      <text:p text:style-name="P1">-- [download 22% complete]</text:p>
      <text:p text:style-name="P1">-- [download 81% complete]</text:p>
      <text:p text:style-name="P1">-- [download 82% complete]</text:p>
      <text:p text:style-name="P1">-- [download 23% complete]</text:p>
      <text:p text:style-name="P1">-- [download 47% complete]</text:p>
      <text:p text:style-name="P1">-- [download 83% complete]</text:p>
      <text:p text:style-name="P1">-- [download 84% complete]</text:p>
      <text:p text:style-name="P1">-- [download 24% complete]</text:p>
      <text:p text:style-name="P1">-- [download 25% complete]</text:p>
      <text:p text:style-name="P1">-- [download 85% complete]</text:p>
      <text:p text:style-name="P1">-- [download 48% complete]</text:p>
      <text:p text:style-name="P1">-- [download 26% complete]</text:p>
      <text:p text:style-name="P1">-- [download 27% complete]</text:p>
      <text:p text:style-name="P1">-- [download 86% complete]</text:p>
      <text:p text:style-name="P1">-- [download 87% complete]</text:p>
      <text:p text:style-name="P1">-- [download 49% complete]</text:p>
      <text:p text:style-name="P1">-- [download 28% complete]</text:p>
      <text:p text:style-name="P1">-- [download 88% complete]</text:p>
      <text:p text:style-name="P1">[ <text:s/>6%] Building CXX object itk-mhd/MetaIO/CMakeFiles/MetaIO.dir/metaObject.o</text:p>
      <text:p text:style-name="P1">-- [download 50% complete]</text:p>
      <text:p text:style-name="P1">-- [download 89% complete]</text:p>
      <text:p text:style-name="P1">-- [download 90% complete]</text:p>
      <text:p text:style-name="P1">-- [download 91% complete]</text:p>
      <text:p text:style-name="P1">-- [download 92% complete]</text:p>
      <text:p text:style-name="P1">-- [download 51% complete]</text:p>
      <text:p text:style-name="P1">-- [download 29% complete]</text:p>
      <text:p text:style-name="P1">-- [download 30% complete]</text:p>
      <text:p text:style-name="P1">-- [download 31% complete]</text:p>
      <text:p text:style-name="P1">-- [download 32% complete]</text:p>
      <text:p text:style-name="P1">-- [download 52% complete]</text:p>
      <text:p text:style-name="P1">-- [download 93% complete]</text:p>
      <text:p text:style-name="P1">-- [download 33% complete]</text:p>
      <text:p text:style-name="P1">-- [download 94% complete]</text:p>
      <text:p text:style-name="P1">-- [download 34% complete]</text:p>
      <text:p text:style-name="P1">-- [download 95% complete]</text:p>
      <text:p text:style-name="P1">-- [download 53% complete]</text:p>
      <text:p text:style-name="P1">-- [download 96% complete]</text:p>
      <text:p text:style-name="P1">-- [download 35% complete]</text:p>
      <text:p text:style-name="P1">-- [download 54% complete]</text:p>
      <text:p text:style-name="P1">-- [download 36% complete]</text:p>
      <text:p text:style-name="P1">-- [download 97% complete]</text:p>
      <text:p text:style-name="P1">-- [download 98% complete]</text:p>
      <text:p text:style-name="P1">-- [download 55% complete]</text:p>
      <text:p text:style-name="P1">-- [download 99% complete]</text:p>
      <text:p text:style-name="P1">-- [download 37% complete]</text:p>
      <text:p text:style-name="P1">-- [download 100% complete]</text:p>
      <text:p text:style-name="P1">-- [download 38% complete]</text:p>
      <text:p text:style-name="P1">-- Downloaded object: "/home/andre/Gate/gate_v7.1-build/ExternalData/Objects/MD5/4373ca3fd7b365b6a327b4f443abac50"</text:p>
      <text:p text:style-name="P1"><text:soft-page-break/>-- [download 56% complete]</text:p>
      <text:p text:style-name="P1">[ <text:s/>6%] Building CXX object itk-mhd/MetaIO/CMakeFiles/MetaIO.dir/metaOutput.o</text:p>
      <text:p text:style-name="P1">-- [download 39% complete]</text:p>
      <text:p text:style-name="P1">-- [download 57% complete]</text:p>
      <text:p text:style-name="P1">-- [download 40% complete]</text:p>
      <text:p text:style-name="P1">-- [download 41% complete]</text:p>
      <text:p text:style-name="P1">-- [download 58% complete]</text:p>
      <text:p text:style-name="P1">-- [download 42% complete]</text:p>
      <text:p text:style-name="P1">-- [download 43% complete]</text:p>
      <text:p text:style-name="P1">-- [download 59% complete]</text:p>
      <text:p text:style-name="P1">-- [download 60% complete]</text:p>
      <text:p text:style-name="P1">-- [download 44% complete]</text:p>
      <text:p text:style-name="P1">-- [download 45% complete]</text:p>
      <text:p text:style-name="P1">[ <text:s/>6%] Generating /home/andre/Gate/gate_v7.1/examples/example_TimeActivityCurve/data/NCAT_act_5.bin</text:p>
      <text:p text:style-name="P1">-- [download 61% complete]</text:p>
      <text:p text:style-name="P1">-- Fetching "http://midas3.kitware.com/midas/api/rest?method=midas.bitstream.download&amp;checksum=d746dd3bf5942a29c470aefff9280236&amp;algorithm=MD5"</text:p>
      <text:p text:style-name="P1">-- [download 46% complete]</text:p>
      <text:p text:style-name="P1">-- [download 62% complete]</text:p>
      <text:p text:style-name="P1">-- [download 63% complete]</text:p>
      <text:p text:style-name="P1">-- [download 47% complete]</text:p>
      <text:p text:style-name="P1">-- [download 48% complete]</text:p>
      <text:p text:style-name="P1">-- [download 49% complete]</text:p>
      <text:p text:style-name="P1">-- [download 64% complete]</text:p>
      <text:p text:style-name="P1">-- [download 65% complete]</text:p>
      <text:p text:style-name="P1">-- [download 50% complete]</text:p>
      <text:p text:style-name="P1">-- [download 51% complete]</text:p>
      <text:p text:style-name="P1">-- [download 66% complete]</text:p>
      <text:p text:style-name="P1">-- [download 0% complete]</text:p>
      <text:p text:style-name="P1">-- [download 67% complete]</text:p>
      <text:p text:style-name="P1">-- [download 52% complete]</text:p>
      <text:p text:style-name="P1">-- [download 53% complete]</text:p>
      <text:p text:style-name="P1">-- [download 68% complete]</text:p>
      <text:p text:style-name="P1">-- [download 54% complete]</text:p>
      <text:p text:style-name="P1">-- [download 69% complete]</text:p>
      <text:p text:style-name="P1">-- [download 1% complete]</text:p>
      <text:p text:style-name="P1">-- [download 70% complete]</text:p>
      <text:p text:style-name="P1">-- [download 55% complete]</text:p>
      <text:p text:style-name="P1">-- [download 56% complete]</text:p>
      <text:p text:style-name="P1">-- [download 71% complete]</text:p>
      <text:p text:style-name="P1">-- [download 72% complete]</text:p>
      <text:p text:style-name="P1">-- [download 73% complete]</text:p>
      <text:p text:style-name="P1">-- [download 57% complete]</text:p>
      <text:p text:style-name="P1">-- [download 2% complete]</text:p>
      <text:p text:style-name="P1">-- [download 58% complete]</text:p>
      <text:p text:style-name="P1">-- [download 74% complete]</text:p>
      <text:p text:style-name="P1">-- [download 59% complete]</text:p>
      <text:p text:style-name="P1">-- [download 75% complete]</text:p>
      <text:p text:style-name="P1">[ <text:s/>6%] Building CXX object itk-mhd/MetaIO/CMakeFiles/MetaIO.dir/metaScene.o</text:p>
      <text:p text:style-name="P1">-- [download 3% complete]</text:p>
      <text:p text:style-name="P1"><text:soft-page-break/>-- [download 60% complete]</text:p>
      <text:p text:style-name="P1">-- [download 4% complete]</text:p>
      <text:p text:style-name="P1">-- [download 76% complete]</text:p>
      <text:p text:style-name="P1">-- [download 5% complete]</text:p>
      <text:p text:style-name="P1">-- [download 77% complete]</text:p>
      <text:p text:style-name="P1">-- [download 61% complete]</text:p>
      <text:p text:style-name="P1">-- [download 6% complete]</text:p>
      <text:p text:style-name="P1">-- [download 7% complete]</text:p>
      <text:p text:style-name="P1">-- [download 78% complete]</text:p>
      <text:p text:style-name="P1">-- [download 62% complete]</text:p>
      <text:p text:style-name="P1">-- [download 79% complete]</text:p>
      <text:p text:style-name="P1">-- [download 8% complete]</text:p>
      <text:p text:style-name="P1">-- [download 9% complete]</text:p>
      <text:p text:style-name="P1">-- [download 10% complete]</text:p>
      <text:p text:style-name="P1">-- [download 63% complete]</text:p>
      <text:p text:style-name="P1">-- [download 80% complete]</text:p>
      <text:p text:style-name="P1">[ <text:s/>6%] Building CXX object itk-mhd/MetaIO/CMakeFiles/MetaIO.dir/metaSurface.o</text:p>
      <text:p text:style-name="P1">-- [download 11% complete]</text:p>
      <text:p text:style-name="P1">-- [download 64% complete]</text:p>
      <text:p text:style-name="P1">-- [download 81% complete]</text:p>
      <text:p text:style-name="P1">-- [download 12% complete]</text:p>
      <text:p text:style-name="P1">-- [download 13% complete]</text:p>
      <text:p text:style-name="P1">-- [download 82% complete]</text:p>
      <text:p text:style-name="P1">-- [download 14% complete]</text:p>
      <text:p text:style-name="P1">-- [download 65% complete]</text:p>
      <text:p text:style-name="P1">-- [download 15% complete]</text:p>
      <text:p text:style-name="P1">-- [download 16% complete]</text:p>
      <text:p text:style-name="P1">-- [download 66% complete]</text:p>
      <text:p text:style-name="P1">-- [download 17% complete]</text:p>
      <text:p text:style-name="P1">-- [download 18% complete]</text:p>
      <text:p text:style-name="P1">-- [download 19% complete]</text:p>
      <text:p text:style-name="P1">-- [download 83% complete]</text:p>
      <text:p text:style-name="P1">-- [download 84% complete]</text:p>
      <text:p text:style-name="P1">-- [download 67% complete]</text:p>
      <text:p text:style-name="P1">[ <text:s/>6%] Building CXX object itk-mhd/MetaIO/CMakeFiles/MetaIO.dir/metaTube.o</text:p>
      <text:p text:style-name="P1">-- [download 20% complete]</text:p>
      <text:p text:style-name="P1">-- [download 85% complete]</text:p>
      <text:p text:style-name="P1">-- [download 21% complete]</text:p>
      <text:p text:style-name="P1">-- [download 68% complete]</text:p>
      <text:p text:style-name="P1">-- [download 86% complete]</text:p>
      <text:p text:style-name="P1">-- [download 22% complete]</text:p>
      <text:p text:style-name="P1">-- [download 23% complete]</text:p>
      <text:p text:style-name="P1">-- [download 69% complete]</text:p>
      <text:p text:style-name="P1">-- [download 87% complete]</text:p>
      <text:p text:style-name="P1">-- [download 24% complete]</text:p>
      <text:p text:style-name="P1">-- [download 88% complete]</text:p>
      <text:p text:style-name="P1">-- [download 70% complete]</text:p>
      <text:p text:style-name="P1">-- [download 25% complete]</text:p>
      <text:p text:style-name="P1">-- [download 71% complete]</text:p>
      <text:p text:style-name="P1">-- [download 26% complete]</text:p>
      <text:p text:style-name="P1">-- [download 89% complete]</text:p>
      <text:p text:style-name="P1">-- [download 27% complete]</text:p>
      <text:p text:style-name="P1"><text:soft-page-break/>-- [download 28% complete]</text:p>
      <text:p text:style-name="P1">-- [download 72% complete]</text:p>
      <text:p text:style-name="P1">[ <text:s/>6%] Building CXX object itk-mhd/MetaIO/CMakeFiles/MetaIO.dir/metaVesselTube.o</text:p>
      <text:p text:style-name="P1">-- [download 90% complete]</text:p>
      <text:p text:style-name="P1">-- [download 29% complete]</text:p>
      <text:p text:style-name="P1">-- [download 30% complete]</text:p>
      <text:p text:style-name="P1">-- [download 73% complete]</text:p>
      <text:p text:style-name="P1">-- [download 91% complete]</text:p>
      <text:p text:style-name="P1">-- [download 74% complete]</text:p>
      <text:p text:style-name="P1">-- [download 92% complete]</text:p>
      <text:p text:style-name="P1">-- [download 31% complete]</text:p>
      <text:p text:style-name="P1">-- [download 32% complete]</text:p>
      <text:p text:style-name="P1">-- [download 33% complete]</text:p>
      <text:p text:style-name="P1">-- [download 75% complete]</text:p>
      <text:p text:style-name="P1">-- [download 93% complete]</text:p>
      <text:p text:style-name="P1">-- [download 76% complete]</text:p>
      <text:p text:style-name="P1">-- [download 94% complete]</text:p>
      <text:p text:style-name="P1">-- [download 34% complete]</text:p>
      <text:p text:style-name="P1">-- [download 35% complete]</text:p>
      <text:p text:style-name="P1">-- [download 77% complete]</text:p>
      <text:p text:style-name="P1">-- [download 95% complete]</text:p>
      <text:p text:style-name="P1">-- [download 36% complete]</text:p>
      <text:p text:style-name="P1">-- [download 37% complete]</text:p>
      <text:p text:style-name="P1">-- [download 38% complete]</text:p>
      <text:p text:style-name="P1">[ <text:s/>6%] Building CXX object itk-mhd/MetaIO/CMakeFiles/MetaIO.dir/metaTransform.o</text:p>
      <text:p text:style-name="P1">-- [download 96% complete]</text:p>
      <text:p text:style-name="P1">-- [download 78% complete]</text:p>
      <text:p text:style-name="P1">-- [download 97% complete]</text:p>
      <text:p text:style-name="P1">-- [download 79% complete]</text:p>
      <text:p text:style-name="P1">-- [download 39% complete]</text:p>
      <text:p text:style-name="P1">-- [download 40% complete]</text:p>
      <text:p text:style-name="P1">-- [download 80% complete]</text:p>
      <text:p text:style-name="P1">-- [download 98% complete]</text:p>
      <text:p text:style-name="P1">-- [download 41% complete]</text:p>
      <text:p text:style-name="P1">-- [download 42% complete]</text:p>
      <text:p text:style-name="P1">-- [download 99% complete]</text:p>
      <text:p text:style-name="P1">-- [download 43% complete]</text:p>
      <text:p text:style-name="P1">-- [download 81% complete]</text:p>
      <text:p text:style-name="P1">-- [download 100% complete]</text:p>
      <text:p text:style-name="P1">-- [download 82% complete]</text:p>
      <text:p text:style-name="P1">-- [download 44% complete]</text:p>
      <text:p text:style-name="P1">-- Downloaded object: "/home/andre/Gate/gate_v7.1-build/ExternalData/Objects/MD5/ef43ddc95ae120b5d05eb09cb9371e2a"</text:p>
      <text:p text:style-name="P1">[ <text:s/>7%] Building CXX object itk-mhd/MetaIO/CMakeFiles/MetaIO.dir/metaTubeGraph.o</text:p>
      <text:p text:style-name="P1">-- [download 45% complete]</text:p>
      <text:p text:style-name="P1">-- [download 83% complete]</text:p>
      <text:p text:style-name="P1">[ <text:s/>8%] Generating /home/andre/Gate/gate_v7.1/examples/example_TimeActivityCurve/data/NCAT_act_6.bin</text:p>
      <text:p text:style-name="P1">-- [download 46% complete]</text:p>
      <text:p text:style-name="P1">-- [download 47% complete]</text:p>
      <text:p text:style-name="P1">-- Fetching "http://midas3.kitware.com/midas/api/rest?method=midas.bitstream.download&amp;checksum=d5a777f0731cae74ec51e94eff676385&amp;algorithm=<text:soft-page-break/>MD5"</text:p>
      <text:p text:style-name="P1">-- [download 48% complete]</text:p>
      <text:p text:style-name="P1">-- [download 84% complete]</text:p>
      <text:p text:style-name="P1">-- [download 49% complete]</text:p>
      <text:p text:style-name="P1">-- [download 85% complete]</text:p>
      <text:p text:style-name="P1">-- [download 50% complete]</text:p>
      <text:p text:style-name="P1">-- [download 51% complete]</text:p>
      <text:p text:style-name="P1">-- [download 86% complete]</text:p>
      <text:p text:style-name="P1">-- [download 52% complete]</text:p>
      <text:p text:style-name="P1">[ <text:s/>8%] Building CXX object itk-mhd/MetaIO/CMakeFiles/MetaIO.dir/metaForm.o</text:p>
      <text:p text:style-name="P1">-- [download 53% complete]</text:p>
      <text:p text:style-name="P1">-- [download 87% complete]</text:p>
      <text:p text:style-name="P1">-- [download 54% complete]</text:p>
      <text:p text:style-name="P1">-- [download 88% complete]</text:p>
      <text:p text:style-name="P1">-- [download 55% complete]</text:p>
      <text:p text:style-name="P1">-- [download 0% complete]</text:p>
      <text:p text:style-name="P1">-- [download 56% complete]</text:p>
      <text:p text:style-name="P1">-- [download 89% complete]</text:p>
      <text:p text:style-name="P1">-- [download 57% complete]</text:p>
      <text:p text:style-name="P1">-- [download 58% complete]</text:p>
      <text:p text:style-name="P1">-- [download 90% complete]</text:p>
      <text:p text:style-name="P1">-- [download 59% complete]</text:p>
      <text:p text:style-name="P1">-- [download 60% complete]</text:p>
      <text:p text:style-name="P1">-- [download 91% complete]</text:p>
      <text:p text:style-name="P1">-- [download 1% complete]</text:p>
      <text:p text:style-name="P1">-- [download 61% complete]</text:p>
      <text:p text:style-name="P1">-- [download 92% complete]</text:p>
      <text:p text:style-name="P1">-- [download 62% complete]</text:p>
      <text:p text:style-name="P1">-- [download 63% complete]</text:p>
      <text:p text:style-name="P1">[ <text:s/>8%] Building CXX object itk-mhd/MetaIO/CMakeFiles/MetaIO.dir/metaArray.o</text:p>
      <text:p text:style-name="P1">-- [download 93% complete]</text:p>
      <text:p text:style-name="P1">-- [download 94% complete]</text:p>
      <text:p text:style-name="P1">-- [download 64% complete]</text:p>
      <text:p text:style-name="P1">-- [download 65% complete]</text:p>
      <text:p text:style-name="P1">-- [download 66% complete]</text:p>
      <text:p text:style-name="P1">-- [download 67% complete]</text:p>
      <text:p text:style-name="P1">-- [download 95% complete]</text:p>
      <text:p text:style-name="P1">-- [download 68% complete]</text:p>
      <text:p text:style-name="P1">-- [download 69% complete]</text:p>
      <text:p text:style-name="P1">-- [download 2% complete]</text:p>
      <text:p text:style-name="P1">-- [download 70% complete]</text:p>
      <text:p text:style-name="P1">-- [download 3% complete]</text:p>
      <text:p text:style-name="P1">-- [download 71% complete]</text:p>
      <text:p text:style-name="P1">-- [download 72% complete]</text:p>
      <text:p text:style-name="P1">-- [download 4% complete]</text:p>
      <text:p text:style-name="P1">-- [download 96% complete]</text:p>
      <text:p text:style-name="P1">-- [download 97% complete]</text:p>
      <text:p text:style-name="P1">-- [download 73% complete]</text:p>
      <text:p text:style-name="P1">-- [download 74% complete]</text:p>
      <text:p text:style-name="P1">-- [download 5% complete]</text:p>
      <text:p text:style-name="P1">[ <text:s/>8%] Building CXX object itk-mhd/MetaIO/CMakeFiles/MetaIO.dir/metaFEMObject.o</text:p>
      <text:p text:style-name="P1">-- [download 98% complete]</text:p>
      <text:p text:style-name="P1"><text:soft-page-break/>-- [download 99% complete]</text:p>
      <text:p text:style-name="P1">-- [download 75% complete]</text:p>
      <text:p text:style-name="P1">-- [download 76% complete]</text:p>
      <text:p text:style-name="P1">-- [download 77% complete]</text:p>
      <text:p text:style-name="P1">-- [download 6% complete]</text:p>
      <text:p text:style-name="P1">-- [download 100% complete]</text:p>
      <text:p text:style-name="P1">-- [download 78% complete]</text:p>
      <text:p text:style-name="P1">-- [download 79% complete]</text:p>
      <text:p text:style-name="P1">-- [download 80% complete]</text:p>
      <text:p text:style-name="P1">-- [download 7% complete]</text:p>
      <text:p text:style-name="P1">-- [download 81% complete]</text:p>
      <text:p text:style-name="P1">-- [download 8% complete]</text:p>
      <text:p text:style-name="P1">-- Downloaded object: "/home/andre/Gate/gate_v7.1-build/ExternalData/Objects/MD5/6e1dd112c3ff48913d55e5754ccb0510"</text:p>
      <text:p text:style-name="P1">[ <text:s/>8%] Generating /home/andre/Gate/gate_v7.1/examples/example_TimeActivityCurve/data/NCAT_act_7.bin</text:p>
      <text:p text:style-name="P1">-- [download 82% complete]</text:p>
      <text:p text:style-name="P1">-- [download 83% complete]</text:p>
      <text:p text:style-name="P1">-- Fetching "http://midas3.kitware.com/midas/api/rest?method=midas.bitstream.download&amp;checksum=af5b5dbef7a9aa37d1b554d2fab7bdd0&amp;algorithm=MD5"</text:p>
      <text:p text:style-name="P1">-- [download 84% complete]</text:p>
      <text:p text:style-name="P1">-- [download 9% complete]</text:p>
      <text:p text:style-name="P1">-- [download 85% complete]</text:p>
      <text:p text:style-name="P1">-- [download 86% complete]</text:p>
      <text:p text:style-name="P1">-- [download 87% complete]</text:p>
      <text:p text:style-name="P1">-- [download 10% complete]</text:p>
      <text:p text:style-name="P1">-- [download 88% complete]</text:p>
      <text:p text:style-name="P1">-- [download 89% complete]</text:p>
      <text:p text:style-name="P1">-- [download 90% complete]</text:p>
      <text:p text:style-name="P1">-- [download 11% complete]</text:p>
      <text:p text:style-name="P1">-- [download 91% complete]</text:p>
      <text:p text:style-name="P1">-- [download 92% complete]</text:p>
      <text:p text:style-name="P1">-- [download 93% complete]</text:p>
      <text:p text:style-name="P1">-- [download 0% complete]</text:p>
      <text:p text:style-name="P1">-- [download 12% complete]</text:p>
      <text:p text:style-name="P1">-- [download 94% complete]</text:p>
      <text:p text:style-name="P1">-- [download 13% complete]</text:p>
      <text:p text:style-name="P1">-- [download 95% complete]</text:p>
      <text:p text:style-name="P1">-- [download 96% complete]</text:p>
      <text:p text:style-name="P1">-- [download 97% complete]</text:p>
      <text:p text:style-name="P1">-- [download 14% complete]</text:p>
      <text:p text:style-name="P1">-- [download 98% complete]</text:p>
      <text:p text:style-name="P1">-- [download 99% complete]</text:p>
      <text:p text:style-name="P1">-- [download 1% complete]</text:p>
      <text:p text:style-name="P1">-- [download 15% complete]</text:p>
      <text:p text:style-name="P1">-- [download 100% complete]</text:p>
      <text:p text:style-name="P1">-- Downloaded object: "/home/andre/Gate/gate_v7.1-build/ExternalData/Objects/MD5/d746dd3bf5942a29c470aefff9280236"</text:p>
      <text:p text:style-name="P1">[ <text:s/>8%] -- [download 16% complete]</text:p>
      <text:p text:style-name="P1">Generating /home/andre/Gate/gate_v7.1/examples/example_TimeActivityCurve/data/NCAT_act_8.bin</text:p>
      <text:p text:style-name="P1"><text:soft-page-break/>-- Fetching "http://midas3.kitware.com/midas/api/rest?method=midas.bitstream.download&amp;checksum=a9cd0e61d8f9f0a033b5ebb9054aebe1&amp;algorithm=MD5"</text:p>
      <text:p text:style-name="P1">Linking CXX static library libMetaIO.a</text:p>
      <text:p text:style-name="P1">-- [download 17% complete]</text:p>
      <text:p text:style-name="P1">-- [download 2% complete]</text:p>
      <text:p text:style-name="P1">-- [download 18% complete]</text:p>
      <text:p text:style-name="P1">[ <text:s/>8%] Built target MetaIO</text:p>
      <text:p text:style-name="P1">[ <text:s/>8%] Generating /home/andre/Gate/gate_v7.1/examples/example_TimeActivityCurve/data/NCAT_act_9.bin</text:p>
      <text:p text:style-name="P1">-- [download 3% complete]</text:p>
      <text:p text:style-name="P1">-- Fetching "http://midas3.kitware.com/midas/api/rest?method=midas.bitstream.download&amp;checksum=5ca0fd75b6c76fb7cc18e782dfc14576&amp;algorithm=MD5"</text:p>
      <text:p text:style-name="P1">-- [download 19% complete]</text:p>
      <text:p text:style-name="P1">-- [download 4% complete]</text:p>
      <text:p text:style-name="P1">-- [download 20% complete]</text:p>
      <text:p text:style-name="P1">-- [download 0% complete]</text:p>
      <text:p text:style-name="P1">-- [download 21% complete]</text:p>
      <text:p text:style-name="P1">-- [download 5% complete]</text:p>
      <text:p text:style-name="P1">-- [download 22% complete]</text:p>
      <text:p text:style-name="P1">-- [download 6% complete]</text:p>
      <text:p text:style-name="P1">-- [download 1% complete]</text:p>
      <text:p text:style-name="P1">-- [download 0% complete]</text:p>
      <text:p text:style-name="P1">-- [download 23% complete]</text:p>
      <text:p text:style-name="P1">-- [download 7% complete]</text:p>
      <text:p text:style-name="P1">-- [download 24% complete]</text:p>
      <text:p text:style-name="P1">-- [download 8% complete]</text:p>
      <text:p text:style-name="P1">-- [download 25% complete]</text:p>
      <text:p text:style-name="P1">-- [download 2% complete]</text:p>
      <text:p text:style-name="P1">-- [download 9% complete]</text:p>
      <text:p text:style-name="P1">-- [download 1% complete]</text:p>
      <text:p text:style-name="P1">-- [download 26% complete]</text:p>
      <text:p text:style-name="P1">-- [download 3% complete]</text:p>
      <text:p text:style-name="P1">-- [download 27% complete]</text:p>
      <text:p text:style-name="P1">-- [download 10% complete]</text:p>
      <text:p text:style-name="P1">-- [download 28% complete]</text:p>
      <text:p text:style-name="P1">-- [download 4% complete]</text:p>
      <text:p text:style-name="P1">-- [download 5% complete]</text:p>
      <text:p text:style-name="P1">-- [download 11% complete]</text:p>
      <text:p text:style-name="P1">-- [download 2% complete]</text:p>
      <text:p text:style-name="P1">-- [download 29% complete]</text:p>
      <text:p text:style-name="P1">-- [download 30% complete]</text:p>
      <text:p text:style-name="P1">-- [download 6% complete]</text:p>
      <text:p text:style-name="P1">-- [download 3% complete]</text:p>
      <text:p text:style-name="P1">-- [download 12% complete]</text:p>
      <text:p text:style-name="P1">-- [download 31% complete]</text:p>
      <text:p text:style-name="P1">-- [download 7% complete]</text:p>
      <text:p text:style-name="P1">-- [download 8% complete]</text:p>
      <text:p text:style-name="P1">-- [download 4% complete]</text:p>
      <text:p text:style-name="P1">-- [download 13% complete]</text:p>
      <text:p text:style-name="P1">-- [download 5% complete]</text:p>
      <text:p text:style-name="P1"><text:soft-page-break/>-- [download 32% complete]</text:p>
      <text:p text:style-name="P1">-- [download 9% complete]</text:p>
      <text:p text:style-name="P1">-- [download 33% complete]</text:p>
      <text:p text:style-name="P1">-- [download 10% complete]</text:p>
      <text:p text:style-name="P1">-- [download 6% complete]</text:p>
      <text:p text:style-name="P1">-- [download 14% complete]</text:p>
      <text:p text:style-name="P1">-- [download 7% complete]</text:p>
      <text:p text:style-name="P1">-- [download 34% complete]</text:p>
      <text:p text:style-name="P1">-- [download 35% complete]</text:p>
      <text:p text:style-name="P1">-- [download 11% complete]</text:p>
      <text:p text:style-name="P1">-- [download 12% complete]</text:p>
      <text:p text:style-name="P1">-- [download 15% complete]</text:p>
      <text:p text:style-name="P1">-- [download 36% complete]</text:p>
      <text:p text:style-name="P1">-- [download 13% complete]</text:p>
      <text:p text:style-name="P1">-- [download 37% complete]</text:p>
      <text:p text:style-name="P1">-- [download 8% complete]</text:p>
      <text:p text:style-name="P1">-- [download 16% complete]</text:p>
      <text:p text:style-name="P1">-- [download 14% complete]</text:p>
      <text:p text:style-name="P1">-- [download 9% complete]</text:p>
      <text:p text:style-name="P1">-- [download 38% complete]</text:p>
      <text:p text:style-name="P1">-- [download 15% complete]</text:p>
      <text:p text:style-name="P1">-- [download 16% complete]</text:p>
      <text:p text:style-name="P1">-- [download 17% complete]</text:p>
      <text:p text:style-name="P1">-- [download 39% complete]</text:p>
      <text:p text:style-name="P1">-- [download 10% complete]</text:p>
      <text:p text:style-name="P1">-- [download 40% complete]</text:p>
      <text:p text:style-name="P1">-- [download 17% complete]</text:p>
      <text:p text:style-name="P1">-- [download 18% complete]</text:p>
      <text:p text:style-name="P1">-- [download 18% complete]</text:p>
      <text:p text:style-name="P1">-- [download 11% complete]</text:p>
      <text:p text:style-name="P1">-- [download 41% complete]</text:p>
      <text:p text:style-name="P1">-- [download 19% complete]</text:p>
      <text:p text:style-name="P1">-- [download 42% complete]</text:p>
      <text:p text:style-name="P1">-- [download 19% complete]</text:p>
      <text:p text:style-name="P1">-- [download 12% complete]</text:p>
      <text:p text:style-name="P1">-- [download 43% complete]</text:p>
      <text:p text:style-name="P1">-- [download 13% complete]</text:p>
      <text:p text:style-name="P1">-- [download 20% complete]</text:p>
      <text:p text:style-name="P1">-- [download 20% complete]</text:p>
      <text:p text:style-name="P1">-- [download 44% complete]</text:p>
      <text:p text:style-name="P1">-- [download 21% complete]</text:p>
      <text:p text:style-name="P1">-- [download 22% complete]</text:p>
      <text:p text:style-name="P1">-- [download 45% complete]</text:p>
      <text:p text:style-name="P1">-- [download 14% complete]</text:p>
      <text:p text:style-name="P1">-- [download 21% complete]</text:p>
      <text:p text:style-name="P1">-- [download 46% complete]</text:p>
      <text:p text:style-name="P1">-- [download 23% complete]</text:p>
      <text:p text:style-name="P1">-- [download 22% complete]</text:p>
      <text:p text:style-name="P1">-- [download 47% complete]</text:p>
      <text:p text:style-name="P1">-- [download 15% complete]</text:p>
      <text:p text:style-name="P1">-- [download 16% complete]</text:p>
      <text:p text:style-name="P1">-- [download 24% complete]</text:p>
      <text:p text:style-name="P1"><text:soft-page-break/>-- [download 48% complete]</text:p>
      <text:p text:style-name="P1">-- [download 25% complete]</text:p>
      <text:p text:style-name="P1">-- [download 26% complete]</text:p>
      <text:p text:style-name="P1">-- [download 23% complete]</text:p>
      <text:p text:style-name="P1">-- [download 49% complete]</text:p>
      <text:p text:style-name="P1">-- [download 17% complete]</text:p>
      <text:p text:style-name="P1">-- [download 50% complete]</text:p>
      <text:p text:style-name="P1">-- [download 18% complete]</text:p>
      <text:p text:style-name="P1">-- [download 27% complete]</text:p>
      <text:p text:style-name="P1">-- [download 51% complete]</text:p>
      <text:p text:style-name="P1">-- [download 24% complete]</text:p>
      <text:p text:style-name="P1">-- [download 28% complete]</text:p>
      <text:p text:style-name="P1">-- [download 19% complete]</text:p>
      <text:p text:style-name="P1">-- [download 52% complete]</text:p>
      <text:p text:style-name="P1">-- [download 53% complete]</text:p>
      <text:p text:style-name="P1">-- [download 29% complete]</text:p>
      <text:p text:style-name="P1">-- [download 30% complete]</text:p>
      <text:p text:style-name="P1">-- [download 54% complete]</text:p>
      <text:p text:style-name="P1">-- [download 25% complete]</text:p>
      <text:p text:style-name="P1">-- [download 20% complete]</text:p>
      <text:p text:style-name="P1">-- [download 55% complete]</text:p>
      <text:p text:style-name="P1">-- [download 21% complete]</text:p>
      <text:p text:style-name="P1">-- [download 26% complete]</text:p>
      <text:p text:style-name="P1">-- [download 56% complete]</text:p>
      <text:p text:style-name="P1">-- [download 31% complete]</text:p>
      <text:p text:style-name="P1">-- [download 32% complete]</text:p>
      <text:p text:style-name="P1">-- [download 22% complete]</text:p>
      <text:p text:style-name="P1">-- [download 27% complete]</text:p>
      <text:p text:style-name="P1">-- [download 57% complete]</text:p>
      <text:p text:style-name="P1">-- [download 33% complete]</text:p>
      <text:p text:style-name="P1">-- [download 58% complete]</text:p>
      <text:p text:style-name="P1">-- [download 23% complete]</text:p>
      <text:p text:style-name="P1">-- [download 34% complete]</text:p>
      <text:p text:style-name="P1">-- [download 59% complete]</text:p>
      <text:p text:style-name="P1">-- [download 28% complete]</text:p>
      <text:p text:style-name="P1">-- [download 60% complete]</text:p>
      <text:p text:style-name="P1">-- [download 24% complete]</text:p>
      <text:p text:style-name="P1">-- [download 35% complete]</text:p>
      <text:p text:style-name="P1">-- [download 61% complete]</text:p>
      <text:p text:style-name="P1">-- [download 36% complete]</text:p>
      <text:p text:style-name="P1">-- [download 29% complete]</text:p>
      <text:p text:style-name="P1">-- [download 37% complete]</text:p>
      <text:p text:style-name="P1">-- [download 25% complete]</text:p>
      <text:p text:style-name="P1">-- [download 62% complete]</text:p>
      <text:p text:style-name="P1">-- [download 30% complete]</text:p>
      <text:p text:style-name="P1">-- [download 63% complete]</text:p>
      <text:p text:style-name="P1">-- [download 26% complete]</text:p>
      <text:p text:style-name="P1">-- [download 27% complete]</text:p>
      <text:p text:style-name="P1">-- [download 64% complete]</text:p>
      <text:p text:style-name="P1">-- [download 38% complete]</text:p>
      <text:p text:style-name="P1">-- [download 39% complete]</text:p>
      <text:p text:style-name="P1">-- [download 65% complete]</text:p>
      <text:p text:style-name="P1"><text:soft-page-break/>-- [download 31% complete]</text:p>
      <text:p text:style-name="P1">-- [download 66% complete]</text:p>
      <text:p text:style-name="P1">-- [download 32% complete]</text:p>
      <text:p text:style-name="P1">-- [download 28% complete]</text:p>
      <text:p text:style-name="P1">-- [download 67% complete]</text:p>
      <text:p text:style-name="P1">-- [download 40% complete]</text:p>
      <text:p text:style-name="P1">-- [download 41% complete]</text:p>
      <text:p text:style-name="P1">-- [download 68% complete]</text:p>
      <text:p text:style-name="P1">-- [download 29% complete]</text:p>
      <text:p text:style-name="P1">-- [download 69% complete]</text:p>
      <text:p text:style-name="P1">-- [download 33% complete]</text:p>
      <text:p text:style-name="P1">-- [download 42% complete]</text:p>
      <text:p text:style-name="P1">-- [download 30% complete]</text:p>
      <text:p text:style-name="P1">-- [download 70% complete]</text:p>
      <text:p text:style-name="P1">-- [download 43% complete]</text:p>
      <text:p text:style-name="P1">-- [download 34% complete]</text:p>
      <text:p text:style-name="P1">-- [download 71% complete]</text:p>
      <text:p text:style-name="P1">-- [download 44% complete]</text:p>
      <text:p text:style-name="P1">-- [download 72% complete]</text:p>
      <text:p text:style-name="P1">-- [download 31% complete]</text:p>
      <text:p text:style-name="P1">-- [download 73% complete]</text:p>
      <text:p text:style-name="P1">-- [download 35% complete]</text:p>
      <text:p text:style-name="P1">-- [download 74% complete]</text:p>
      <text:p text:style-name="P1">-- [download 45% complete]</text:p>
      <text:p text:style-name="P1">-- [download 32% complete]</text:p>
      <text:p text:style-name="P1">-- [download 46% complete]</text:p>
      <text:p text:style-name="P1">-- [download 36% complete]</text:p>
      <text:p text:style-name="P1">-- [download 75% complete]</text:p>
      <text:p text:style-name="P1">-- [download 33% complete]</text:p>
      <text:p text:style-name="P1">-- [download 76% complete]</text:p>
      <text:p text:style-name="P1">-- [download 77% complete]</text:p>
      <text:p text:style-name="P1">-- [download 37% complete]</text:p>
      <text:p text:style-name="P1">-- [download 47% complete]</text:p>
      <text:p text:style-name="P1">-- [download 48% complete]</text:p>
      <text:p text:style-name="P1">-- [download 78% complete]</text:p>
      <text:p text:style-name="P1">-- [download 34% complete]</text:p>
      <text:p text:style-name="P1">-- [download 79% complete]</text:p>
      <text:p text:style-name="P1">-- [download 38% complete]</text:p>
      <text:p text:style-name="P1">-- [download 80% complete]</text:p>
      <text:p text:style-name="P1">-- [download 49% complete]</text:p>
      <text:p text:style-name="P1">-- [download 35% complete]</text:p>
      <text:p text:style-name="P1">-- [download 39% complete]</text:p>
      <text:p text:style-name="P1">-- [download 81% complete]</text:p>
      <text:p text:style-name="P1">-- [download 36% complete]</text:p>
      <text:p text:style-name="P1">-- [download 50% complete]</text:p>
      <text:p text:style-name="P1">-- [download 51% complete]</text:p>
      <text:p text:style-name="P1">-- [download 82% complete]</text:p>
      <text:p text:style-name="P1">-- [download 83% complete]</text:p>
      <text:p text:style-name="P1">-- [download 40% complete]</text:p>
      <text:p text:style-name="P1">-- [download 37% complete]</text:p>
      <text:p text:style-name="P1">-- [download 52% complete]</text:p>
      <text:p text:style-name="P1">-- [download 53% complete]</text:p>
      <text:p text:style-name="P1"><text:soft-page-break/>-- [download 38% complete]</text:p>
      <text:p text:style-name="P1">-- [download 54% complete]</text:p>
      <text:p text:style-name="P1">-- [download 39% complete]</text:p>
      <text:p text:style-name="P1">-- [download 55% complete]</text:p>
      <text:p text:style-name="P1">-- [download 84% complete]</text:p>
      <text:p text:style-name="P1">-- [download 56% complete]</text:p>
      <text:p text:style-name="P1">-- [download 85% complete]</text:p>
      <text:p text:style-name="P1">-- [download 86% complete]</text:p>
      <text:p text:style-name="P1">-- [download 87% complete]</text:p>
      <text:p text:style-name="P1">-- [download 88% complete]</text:p>
      <text:p text:style-name="P1">-- [download 40% complete]</text:p>
      <text:p text:style-name="P1">-- [download 41% complete]</text:p>
      <text:p text:style-name="P1">-- [download 42% complete]</text:p>
      <text:p text:style-name="P1">-- [download 43% complete]</text:p>
      <text:p text:style-name="P1">-- [download 89% complete]</text:p>
      <text:p text:style-name="P1">-- [download 90% complete]</text:p>
      <text:p text:style-name="P1">-- [download 57% complete]</text:p>
      <text:p text:style-name="P1">-- [download 44% complete]</text:p>
      <text:p text:style-name="P1">-- [download 41% complete]</text:p>
      <text:p text:style-name="P1">-- [download 58% complete]</text:p>
      <text:p text:style-name="P1">-- [download 91% complete]</text:p>
      <text:p text:style-name="P1">-- [download 92% complete]</text:p>
      <text:p text:style-name="P1">-- [download 42% complete]</text:p>
      <text:p text:style-name="P1">-- [download 93% complete]</text:p>
      <text:p text:style-name="P1">-- [download 59% complete]</text:p>
      <text:p text:style-name="P1">-- [download 45% complete]</text:p>
      <text:p text:style-name="P1">-- [download 46% complete]</text:p>
      <text:p text:style-name="P1">-- [download 43% complete]</text:p>
      <text:p text:style-name="P1">-- [download 60% complete]</text:p>
      <text:p text:style-name="P1">-- [download 44% complete]</text:p>
      <text:p text:style-name="P1">-- [download 47% complete]</text:p>
      <text:p text:style-name="P1">-- [download 45% complete]</text:p>
      <text:p text:style-name="P1">-- [download 94% complete]</text:p>
      <text:p text:style-name="P1">-- [download 95% complete]</text:p>
      <text:p text:style-name="P1">-- [download 96% complete]</text:p>
      <text:p text:style-name="P1">-- [download 97% complete]</text:p>
      <text:p text:style-name="P1">-- [download 48% complete]</text:p>
      <text:p text:style-name="P1">-- [download 61% complete]</text:p>
      <text:p text:style-name="P1">-- [download 62% complete]</text:p>
      <text:p text:style-name="P1">-- [download 46% complete]</text:p>
      <text:p text:style-name="P1">-- [download 98% complete]</text:p>
      <text:p text:style-name="P1">-- [download 63% complete]</text:p>
      <text:p text:style-name="P1">-- [download 49% complete]</text:p>
      <text:p text:style-name="P1">-- [download 99% complete]</text:p>
      <text:p text:style-name="P1">-- [download 47% complete]</text:p>
      <text:p text:style-name="P1">-- [download 100% complete]</text:p>
      <text:p text:style-name="P1">-- [download 64% complete]</text:p>
      <text:p text:style-name="P1">-- [download 48% complete]</text:p>
      <text:p text:style-name="P1">-- [download 65% complete]</text:p>
      <text:p text:style-name="P1">-- Downloaded object: "/home/andre/Gate/gate_v7.1-build/ExternalData/Objects/MD5/d5a777f0731cae74ec51e94eff676385"</text:p>
      <text:p text:style-name="P1">-- [download 50% complete]</text:p>
      <text:p text:style-name="P1"><text:soft-page-break/>[ <text:s/>8%] Generating /home/andre/Gate/gate_v7.1/examples/example_TimeActivityCurve/data/NCAT_atn_1.bin</text:p>
      <text:p text:style-name="P1">-- Fetching "http://midas3.kitware.com/midas/api/rest?method=midas.bitstream.download&amp;checksum=ee84d77dc3ebd445548c5b0950c6558e&amp;algorithm=MD5"</text:p>
      <text:p text:style-name="P1">-- [download 49% complete]</text:p>
      <text:p text:style-name="P1">-- [download 51% complete]</text:p>
      <text:p text:style-name="P1">-- [download 66% complete]</text:p>
      <text:p text:style-name="P1">-- [download 50% complete]</text:p>
      <text:p text:style-name="P1">-- [download 52% complete]</text:p>
      <text:p text:style-name="P1">-- [download 67% complete]</text:p>
      <text:p text:style-name="P1">-- [download 51% complete]</text:p>
      <text:p text:style-name="P1">-- [download 53% complete]</text:p>
      <text:p text:style-name="P1">-- [download 52% complete]</text:p>
      <text:p text:style-name="P1">-- [download 68% complete]</text:p>
      <text:p text:style-name="P1">-- [download 69% complete]</text:p>
      <text:p text:style-name="P1">-- [download 53% complete]</text:p>
      <text:p text:style-name="P1">-- [download 54% complete]</text:p>
      <text:p text:style-name="P1">-- [download 55% complete]</text:p>
      <text:p text:style-name="P1">-- [download 70% complete]</text:p>
      <text:p text:style-name="P1">-- [download 54% complete]</text:p>
      <text:p text:style-name="P1">-- [download 71% complete]</text:p>
      <text:p text:style-name="P1">-- [download 72% complete]</text:p>
      <text:p text:style-name="P1">-- [download 56% complete]</text:p>
      <text:p text:style-name="P1">-- [download 55% complete]</text:p>
      <text:p text:style-name="P1">-- [download 57% complete]</text:p>
      <text:p text:style-name="P1">-- [download 0% complete]</text:p>
      <text:p text:style-name="P1">-- [download 73% complete]</text:p>
      <text:p text:style-name="P1">-- [download 74% complete]</text:p>
      <text:p text:style-name="P1">-- [download 58% complete]</text:p>
      <text:p text:style-name="P1">-- [download 59% complete]</text:p>
      <text:p text:style-name="P1">-- [download 75% complete]</text:p>
      <text:p text:style-name="P1">-- [download 76% complete]</text:p>
      <text:p text:style-name="P1">-- [download 56% complete]</text:p>
      <text:p text:style-name="P1">-- [download 57% complete]</text:p>
      <text:p text:style-name="P1">-- [download 58% complete]</text:p>
      <text:p text:style-name="P1">-- [download 77% complete]</text:p>
      <text:p text:style-name="P1">-- [download 60% complete]</text:p>
      <text:p text:style-name="P1">-- [download 59% complete]</text:p>
      <text:p text:style-name="P1">-- [download 1% complete]</text:p>
      <text:p text:style-name="P1">-- [download 61% complete]</text:p>
      <text:p text:style-name="P1">-- [download 78% complete]</text:p>
      <text:p text:style-name="P1">-- [download 79% complete]</text:p>
      <text:p text:style-name="P1">-- [download 62% complete]</text:p>
      <text:p text:style-name="P1">-- [download 60% complete]</text:p>
      <text:p text:style-name="P1">-- [download 80% complete]</text:p>
      <text:p text:style-name="P1">-- [download 63% complete]</text:p>
      <text:p text:style-name="P1">-- [download 61% complete]</text:p>
      <text:p text:style-name="P1">-- [download 81% complete]</text:p>
      <text:p text:style-name="P1">-- [download 62% complete]</text:p>
      <text:p text:style-name="P1">-- [download 82% complete]</text:p>
      <text:p text:style-name="P1">-- [download 64% complete]</text:p>
      <text:p text:style-name="P1"><text:soft-page-break/>-- [download 2% complete]</text:p>
      <text:p text:style-name="P1">-- [download 83% complete]</text:p>
      <text:p text:style-name="P1">-- [download 63% complete]</text:p>
      <text:p text:style-name="P1">-- [download 84% complete]</text:p>
      <text:p text:style-name="P1">-- [download 64% complete]</text:p>
      <text:p text:style-name="P1">-- [download 3% complete]</text:p>
      <text:p text:style-name="P1">-- [download 85% complete]</text:p>
      <text:p text:style-name="P1">-- [download 86% complete]</text:p>
      <text:p text:style-name="P1">-- [download 65% complete]</text:p>
      <text:p text:style-name="P1">-- [download 66% complete]</text:p>
      <text:p text:style-name="P1">-- [download 65% complete]</text:p>
      <text:p text:style-name="P1">-- [download 4% complete]</text:p>
      <text:p text:style-name="P1">-- [download 67% complete]</text:p>
      <text:p text:style-name="P1">-- [download 5% complete]</text:p>
      <text:p text:style-name="P1">-- [download 87% complete]</text:p>
      <text:p text:style-name="P1">-- [download 66% complete]</text:p>
      <text:p text:style-name="P1">-- [download 88% complete]</text:p>
      <text:p text:style-name="P1">-- [download 68% complete]</text:p>
      <text:p text:style-name="P1">-- [download 89% complete]</text:p>
      <text:p text:style-name="P1">-- [download 67% complete]</text:p>
      <text:p text:style-name="P1">-- [download 6% complete]</text:p>
      <text:p text:style-name="P1">-- [download 7% complete]</text:p>
      <text:p text:style-name="P1">-- [download 69% complete]</text:p>
      <text:p text:style-name="P1">-- [download 90% complete]</text:p>
      <text:p text:style-name="P1">-- [download 68% complete]</text:p>
      <text:p text:style-name="P1">-- [download 91% complete]</text:p>
      <text:p text:style-name="P1">-- [download 69% complete]</text:p>
      <text:p text:style-name="P1">-- [download 8% complete]</text:p>
      <text:p text:style-name="P1">-- [download 92% complete]</text:p>
      <text:p text:style-name="P1">-- [download 9% complete]</text:p>
      <text:p text:style-name="P1">-- [download 70% complete]</text:p>
      <text:p text:style-name="P1">-- [download 70% complete]</text:p>
      <text:p text:style-name="P1">-- [download 93% complete]</text:p>
      <text:p text:style-name="P1">-- [download 71% complete]</text:p>
      <text:p text:style-name="P1">-- [download 10% complete]</text:p>
      <text:p text:style-name="P1">-- [download 94% complete]</text:p>
      <text:p text:style-name="P1">-- [download 11% complete]</text:p>
      <text:p text:style-name="P1">-- [download 71% complete]</text:p>
      <text:p text:style-name="P1">-- [download 95% complete]</text:p>
      <text:p text:style-name="P1">-- [download 72% complete]</text:p>
      <text:p text:style-name="P1">-- [download 96% complete]</text:p>
      <text:p text:style-name="P1">-- [download 72% complete]</text:p>
      <text:p text:style-name="P1">-- [download 12% complete]</text:p>
      <text:p text:style-name="P1">-- [download 13% complete]</text:p>
      <text:p text:style-name="P1">-- [download 73% complete]</text:p>
      <text:p text:style-name="P1">-- [download 97% complete]</text:p>
      <text:p text:style-name="P1">-- [download 73% complete]</text:p>
      <text:p text:style-name="P1">-- [download 98% complete]</text:p>
      <text:p text:style-name="P1">-- [download 14% complete]</text:p>
      <text:p text:style-name="P1">-- [download 99% complete]</text:p>
      <text:p text:style-name="P1">-- [download 74% complete]</text:p>
      <text:p text:style-name="P1">-- [download 15% complete]</text:p>
      <text:p text:style-name="P1"><text:soft-page-break/>-- [download 74% complete]</text:p>
      <text:p text:style-name="P1">-- [download 75% complete]</text:p>
      <text:p text:style-name="P1">-- [download 100% complete]</text:p>
      <text:p text:style-name="P1">-- Downloaded object: "/home/andre/Gate/gate_v7.1-build/ExternalData/Objects/MD5/a9cd0e61d8f9f0a033b5ebb9054aebe1"</text:p>
      <text:p text:style-name="P1">[ <text:s/>8%] Generating /home/andre/Gate/gate_v7.1/examples/example_TimeActivityCurve/data/NCAT_atn_10.bin</text:p>
      <text:p text:style-name="P1">-- [download 75% complete]</text:p>
      <text:p text:style-name="P1">-- [download 16% complete]</text:p>
      <text:p text:style-name="P1">-- Fetching "http://midas3.kitware.com/midas/api/rest?method=midas.bitstream.download&amp;checksum=6277cb5a4c6e724161c8cf3595f885c1&amp;algorithm=MD5"</text:p>
      <text:p text:style-name="P1">-- [download 76% complete]</text:p>
      <text:p text:style-name="P1">-- [download 17% complete]</text:p>
      <text:p text:style-name="P1">-- [download 18% complete]</text:p>
      <text:p text:style-name="P1">-- [download 76% complete]</text:p>
      <text:p text:style-name="P1">-- [download 77% complete]</text:p>
      <text:p text:style-name="P1">-- [download 78% complete]</text:p>
      <text:p text:style-name="P1">-- [download 19% complete]</text:p>
      <text:p text:style-name="P1">-- [download 20% complete]</text:p>
      <text:p text:style-name="P1">-- [download 77% complete]</text:p>
      <text:p text:style-name="P1">-- [download 78% complete]</text:p>
      <text:p text:style-name="P1">-- [download 79% complete]</text:p>
      <text:p text:style-name="P1">-- [download 21% complete]</text:p>
      <text:p text:style-name="P1">-- [download 22% complete]</text:p>
      <text:p text:style-name="P1">-- [download 80% complete]</text:p>
      <text:p text:style-name="P1">-- [download 79% complete]</text:p>
      <text:p text:style-name="P1">-- [download 23% complete]</text:p>
      <text:p text:style-name="P1">-- [download 24% complete]</text:p>
      <text:p text:style-name="P1">-- [download 25% complete]</text:p>
      <text:p text:style-name="P1">-- [download 81% complete]</text:p>
      <text:p text:style-name="P1">-- [download 26% complete]</text:p>
      <text:p text:style-name="P1">-- [download 27% complete]</text:p>
      <text:p text:style-name="P1">-- [download 82% complete]</text:p>
      <text:p text:style-name="P1">-- [download 83% complete]</text:p>
      <text:p text:style-name="P1">-- [download 80% complete]</text:p>
      <text:p text:style-name="P1">-- [download 81% complete]</text:p>
      <text:p text:style-name="P1">-- [download 84% complete]</text:p>
      <text:p text:style-name="P1">-- [download 28% complete]</text:p>
      <text:p text:style-name="P1">-- [download 29% complete]</text:p>
      <text:p text:style-name="P1">-- [download 85% complete]</text:p>
      <text:p text:style-name="P1">-- [download 82% complete]</text:p>
      <text:p text:style-name="P1">-- [download 86% complete]</text:p>
      <text:p text:style-name="P1">-- [download 30% complete]</text:p>
      <text:p text:style-name="P1">-- [download 31% complete]</text:p>
      <text:p text:style-name="P1">-- [download 83% complete]</text:p>
      <text:p text:style-name="P1">-- [download 87% complete]</text:p>
      <text:p text:style-name="P1">-- [download 32% complete]</text:p>
      <text:p text:style-name="P1">-- [download 84% complete]</text:p>
      <text:p text:style-name="P1">-- [download 33% complete]</text:p>
      <text:p text:style-name="P1">-- [download 34% complete]</text:p>
      <text:p text:style-name="P1">-- [download 88% complete]</text:p>
      <text:p text:style-name="P1"><text:soft-page-break/>-- [download 89% complete]</text:p>
      <text:p text:style-name="P1">-- [download 85% complete]</text:p>
      <text:p text:style-name="P1">-- [download 35% complete]</text:p>
      <text:p text:style-name="P1">-- [download 36% complete]</text:p>
      <text:p text:style-name="P1">-- [download 90% complete]</text:p>
      <text:p text:style-name="P1">-- [download 86% complete]</text:p>
      <text:p text:style-name="P1">-- [download 37% complete]</text:p>
      <text:p text:style-name="P1">-- [download 91% complete]</text:p>
      <text:p text:style-name="P1">-- [download 38% complete]</text:p>
      <text:p text:style-name="P1">-- [download 39% complete]</text:p>
      <text:p text:style-name="P1">-- [download 92% complete]</text:p>
      <text:p text:style-name="P1">-- [download 87% complete]</text:p>
      <text:p text:style-name="P1">-- [download 0% complete]</text:p>
      <text:p text:style-name="P1">-- [download 40% complete]</text:p>
      <text:p text:style-name="P1">-- [download 41% complete]</text:p>
      <text:p text:style-name="P1">-- [download 88% complete]</text:p>
      <text:p text:style-name="P1">-- [download 93% complete]</text:p>
      <text:p text:style-name="P1">-- [download 94% complete]</text:p>
      <text:p text:style-name="P1">-- [download 42% complete]</text:p>
      <text:p text:style-name="P1">-- [download 43% complete]</text:p>
      <text:p text:style-name="P1">-- [download 89% complete]</text:p>
      <text:p text:style-name="P1">-- [download 95% complete]</text:p>
      <text:p text:style-name="P1">-- [download 44% complete]</text:p>
      <text:p text:style-name="P1">-- [download 1% complete]</text:p>
      <text:p text:style-name="P1">-- [download 45% complete]</text:p>
      <text:p text:style-name="P1">-- [download 90% complete]</text:p>
      <text:p text:style-name="P1">-- [download 96% complete]</text:p>
      <text:p text:style-name="P1">-- [download 46% complete]</text:p>
      <text:p text:style-name="P1">-- [download 91% complete]</text:p>
      <text:p text:style-name="P1">-- [download 97% complete]</text:p>
      <text:p text:style-name="P1">-- [download 47% complete]</text:p>
      <text:p text:style-name="P1">-- [download 48% complete]</text:p>
      <text:p text:style-name="P1">-- [download 98% complete]</text:p>
      <text:p text:style-name="P1">-- [download 92% complete]</text:p>
      <text:p text:style-name="P1">-- [download 2% complete]</text:p>
      <text:p text:style-name="P1">-- [download 99% complete]</text:p>
      <text:p text:style-name="P1">-- [download 49% complete]</text:p>
      <text:p text:style-name="P1">-- [download 50% complete]</text:p>
      <text:p text:style-name="P1">-- [download 93% complete]</text:p>
      <text:p text:style-name="P1">-- [download 100% complete]</text:p>
      <text:p text:style-name="P1">-- [download 3% complete]</text:p>
      <text:p text:style-name="P1">-- [download 51% complete]</text:p>
      <text:p text:style-name="P1">-- Downloaded object: "/home/andre/Gate/gate_v7.1-build/ExternalData/Objects/MD5/5ca0fd75b6c76fb7cc18e782dfc14576"</text:p>
      <text:p text:style-name="P1">[ <text:s/>8%] Generating /home/andre/Gate/gate_v7.1/examples/example_TimeActivityCurve/data/NCAT_atn_2.bin</text:p>
      <text:p text:style-name="P1">-- [download 52% complete]</text:p>
      <text:p text:style-name="P1">-- [download 53% complete]</text:p>
      <text:p text:style-name="P1">-- Fetching "http://midas3.kitware.com/midas/api/rest?method=midas.bitstream.download&amp;checksum=0ecbce48f40182180e886377904c8a5b&amp;algorithm=MD5"</text:p>
      <text:p text:style-name="P1">-- [download 94% complete]</text:p>
      <text:p text:style-name="P1"><text:soft-page-break/>-- [download 4% complete]</text:p>
      <text:p text:style-name="P1">-- [download 5% complete]</text:p>
      <text:p text:style-name="P1">-- [download 54% complete]</text:p>
      <text:p text:style-name="P1">-- [download 95% complete]</text:p>
      <text:p text:style-name="P1">-- [download 55% complete]</text:p>
      <text:p text:style-name="P1">-- [download 56% complete]</text:p>
      <text:p text:style-name="P1">-- [download 6% complete]</text:p>
      <text:p text:style-name="P1">-- [download 96% complete]</text:p>
      <text:p text:style-name="P1">-- [download 57% complete]</text:p>
      <text:p text:style-name="P1">-- [download 7% complete]</text:p>
      <text:p text:style-name="P1">-- [download 58% complete]</text:p>
      <text:p text:style-name="P1">-- [download 8% complete]</text:p>
      <text:p text:style-name="P1">-- [download 59% complete]</text:p>
      <text:p text:style-name="P1">-- [download 97% complete]</text:p>
      <text:p text:style-name="P1">-- [download 60% complete]</text:p>
      <text:p text:style-name="P1">-- [download 9% complete]</text:p>
      <text:p text:style-name="P1">-- [download 98% complete]</text:p>
      <text:p text:style-name="P1">-- [download 61% complete]</text:p>
      <text:p text:style-name="P1">-- [download 0% complete]</text:p>
      <text:p text:style-name="P1">-- [download 62% complete]</text:p>
      <text:p text:style-name="P1">-- [download 10% complete]</text:p>
      <text:p text:style-name="P1">-- [download 11% complete]</text:p>
      <text:p text:style-name="P1">-- [download 63% complete]</text:p>
      <text:p text:style-name="P1">-- [download 99% complete]</text:p>
      <text:p text:style-name="P1">-- [download 64% complete]</text:p>
      <text:p text:style-name="P1">-- [download 12% complete]</text:p>
      <text:p text:style-name="P1">-- [download 65% complete]</text:p>
      <text:p text:style-name="P1">-- [download 13% complete]</text:p>
      <text:p text:style-name="P1">-- [download 1% complete]</text:p>
      <text:p text:style-name="P1">-- [download 100% complete]</text:p>
      <text:p text:style-name="P1">-- [download 14% complete]</text:p>
      <text:p text:style-name="P1">-- [download 15% complete]</text:p>
      <text:p text:style-name="P1">-- [download 66% complete]</text:p>
      <text:p text:style-name="P1">-- Downloaded object: "/home/andre/Gate/gate_v7.1-build/ExternalData/Objects/MD5/af5b5dbef7a9aa37d1b554d2fab7bdd0"</text:p>
      <text:p text:style-name="P1">[ <text:s/>9%] Generating /home/andre/Gate/gate_v7.1/examples/example_TimeActivityCurve/data/NCAT_atn_3.bin</text:p>
      <text:p text:style-name="P1">-- [download 67% complete]</text:p>
      <text:p text:style-name="P1">-- [download 68% complete]</text:p>
      <text:p text:style-name="P1">-- Fetching "http://midas3.kitware.com/midas/api/rest?method=midas.bitstream.download&amp;checksum=044a158a2617c05ed8fb657a27ed23ff&amp;algorithm=MD5"</text:p>
      <text:p text:style-name="P1">-- [download 16% complete]</text:p>
      <text:p text:style-name="P1">-- [download 69% complete]</text:p>
      <text:p text:style-name="P1">-- [download 2% complete]</text:p>
      <text:p text:style-name="P1">-- [download 17% complete]</text:p>
      <text:p text:style-name="P1">-- [download 70% complete]</text:p>
      <text:p text:style-name="P1">-- [download 18% complete]</text:p>
      <text:p text:style-name="P1">-- [download 71% complete]</text:p>
      <text:p text:style-name="P1">-- [download 3% complete]</text:p>
      <text:p text:style-name="P1">-- [download 72% complete]</text:p>
      <text:p text:style-name="P1">-- [download 19% complete]</text:p>
      <text:p text:style-name="P1"><text:soft-page-break/>-- [download 20% complete]</text:p>
      <text:p text:style-name="P1">-- [download 73% complete]</text:p>
      <text:p text:style-name="P1">-- [download 74% complete]</text:p>
      <text:p text:style-name="P1">-- [download 4% complete]</text:p>
      <text:p text:style-name="P1">-- [download 21% complete]</text:p>
      <text:p text:style-name="P1">-- [download 5% complete]</text:p>
      <text:p text:style-name="P1">-- [download 22% complete]</text:p>
      <text:p text:style-name="P1">-- [download 75% complete]</text:p>
      <text:p text:style-name="P1">-- [download 0% complete]</text:p>
      <text:p text:style-name="P1">-- [download 76% complete]</text:p>
      <text:p text:style-name="P1">-- [download 6% complete]</text:p>
      <text:p text:style-name="P1">-- [download 77% complete]</text:p>
      <text:p text:style-name="P1">-- [download 78% complete]</text:p>
      <text:p text:style-name="P1">-- [download 7% complete]</text:p>
      <text:p text:style-name="P1">-- [download 23% complete]</text:p>
      <text:p text:style-name="P1">-- [download 24% complete]</text:p>
      <text:p text:style-name="P1">-- [download 79% complete]</text:p>
      <text:p text:style-name="P1">-- [download 1% complete]</text:p>
      <text:p text:style-name="P1">-- [download 25% complete]</text:p>
      <text:p text:style-name="P1">-- [download 80% complete]</text:p>
      <text:p text:style-name="P1">-- [download 8% complete]</text:p>
      <text:p text:style-name="P1">-- [download 81% complete]</text:p>
      <text:p text:style-name="P1">-- [download 9% complete]</text:p>
      <text:p text:style-name="P1">-- [download 26% complete]</text:p>
      <text:p text:style-name="P1">-- [download 82% complete]</text:p>
      <text:p text:style-name="P1">-- [download 83% complete]</text:p>
      <text:p text:style-name="P1">-- [download 27% complete]</text:p>
      <text:p text:style-name="P1">-- [download 10% complete]</text:p>
      <text:p text:style-name="P1">-- [download 28% complete]</text:p>
      <text:p text:style-name="P1">-- [download 11% complete]</text:p>
      <text:p text:style-name="P1">-- [download 84% complete]</text:p>
      <text:p text:style-name="P1">-- [download 85% complete]</text:p>
      <text:p text:style-name="P1">-- [download 86% complete]</text:p>
      <text:p text:style-name="P1">-- [download 29% complete]</text:p>
      <text:p text:style-name="P1">-- [download 12% complete]</text:p>
      <text:p text:style-name="P1">-- [download 87% complete]</text:p>
      <text:p text:style-name="P1">-- [download 30% complete]</text:p>
      <text:p text:style-name="P1">-- [download 88% complete]</text:p>
      <text:p text:style-name="P1">-- [download 2% complete]</text:p>
      <text:p text:style-name="P1">-- [download 13% complete]</text:p>
      <text:p text:style-name="P1">-- [download 3% complete]</text:p>
      <text:p text:style-name="P1">-- [download 14% complete]</text:p>
      <text:p text:style-name="P1">-- [download 89% complete]</text:p>
      <text:p text:style-name="P1">-- [download 31% complete]</text:p>
      <text:p text:style-name="P1">-- [download 90% complete]</text:p>
      <text:p text:style-name="P1">-- [download 32% complete]</text:p>
      <text:p text:style-name="P1">-- [download 91% complete]</text:p>
      <text:p text:style-name="P1">-- [download 15% complete]</text:p>
      <text:p text:style-name="P1">-- [download 33% complete]</text:p>
      <text:p text:style-name="P1">-- [download 92% complete]</text:p>
      <text:p text:style-name="P1">-- [download 93% complete]</text:p>
      <text:p text:style-name="P1">-- [download 16% complete]</text:p>
      <text:p text:style-name="P1"><text:soft-page-break/>-- [download 4% complete]</text:p>
      <text:p text:style-name="P1">-- [download 34% complete]</text:p>
      <text:p text:style-name="P1">-- [download 94% complete]</text:p>
      <text:p text:style-name="P1">-- [download 35% complete]</text:p>
      <text:p text:style-name="P1">-- [download 95% complete]</text:p>
      <text:p text:style-name="P1">-- [download 17% complete]</text:p>
      <text:p text:style-name="P1">-- [download 96% complete]</text:p>
      <text:p text:style-name="P1">-- [download 5% complete]</text:p>
      <text:p text:style-name="P1">-- [download 18% complete]</text:p>
      <text:p text:style-name="P1">-- [download 36% complete]</text:p>
      <text:p text:style-name="P1">-- [download 97% complete]</text:p>
      <text:p text:style-name="P1">-- [download 37% complete]</text:p>
      <text:p text:style-name="P1">-- [download 19% complete]</text:p>
      <text:p text:style-name="P1">-- [download 98% complete]</text:p>
      <text:p text:style-name="P1">-- [download 99% complete]</text:p>
      <text:p text:style-name="P1">-- [download 6% complete]</text:p>
      <text:p text:style-name="P1">-- [download 38% complete]</text:p>
      <text:p text:style-name="P1">-- [download 100% complete]</text:p>
      <text:p text:style-name="P1">-- [download 20% complete]</text:p>
      <text:p text:style-name="P1">-- Downloaded object: "/home/andre/Gate/gate_v7.1-build/ExternalData/Objects/MD5/ee84d77dc3ebd445548c5b0950c6558e"</text:p>
      <text:p text:style-name="P1">[ <text:s/>9%] Generating /home/andre/Gate/gate_v7.1/examples/example_TimeActivityCurve/data/NCAT_atn_4.bin</text:p>
      <text:p text:style-name="P1">-- Fetching "http://midas3.kitware.com/midas/api/rest?method=midas.bitstream.download&amp;checksum=63d5e31f2052aace22eb2b448488f462&amp;algorithm=MD5"</text:p>
      <text:p text:style-name="P1">-- [download 39% complete]</text:p>
      <text:p text:style-name="P1">-- [download 21% complete]</text:p>
      <text:p text:style-name="P1">-- [download 40% complete]</text:p>
      <text:p text:style-name="P1">-- [download 7% complete]</text:p>
      <text:p text:style-name="P1">-- [download 22% complete]</text:p>
      <text:p text:style-name="P1">-- [download 23% complete]</text:p>
      <text:p text:style-name="P1">-- [download 41% complete]</text:p>
      <text:p text:style-name="P1">-- [download 42% complete]</text:p>
      <text:p text:style-name="P1">-- [download 8% complete]</text:p>
      <text:p text:style-name="P1">-- [download 24% complete]</text:p>
      <text:p text:style-name="P1">-- [download 43% complete]</text:p>
      <text:p text:style-name="P1">-- [download 44% complete]</text:p>
      <text:p text:style-name="P1">-- [download 9% complete]</text:p>
      <text:p text:style-name="P1">-- [download 25% complete]</text:p>
      <text:p text:style-name="P1">-- [download 26% complete]</text:p>
      <text:p text:style-name="P1">-- [download 45% complete]</text:p>
      <text:p text:style-name="P1">-- [download 0% complete]</text:p>
      <text:p text:style-name="P1">-- [download 46% complete]</text:p>
      <text:p text:style-name="P1">-- [download 27% complete]</text:p>
      <text:p text:style-name="P1">-- [download 10% complete]</text:p>
      <text:p text:style-name="P1">-- [download 47% complete]</text:p>
      <text:p text:style-name="P1">-- [download 28% complete]</text:p>
      <text:p text:style-name="P1">-- [download 48% complete]</text:p>
      <text:p text:style-name="P1">-- [download 11% complete]</text:p>
      <text:p text:style-name="P1">-- [download 1% complete]</text:p>
      <text:p text:style-name="P1">-- [download 29% complete]</text:p>
      <text:p text:style-name="P1"><text:soft-page-break/>-- [download 49% complete]</text:p>
      <text:p text:style-name="P1">-- [download 30% complete]</text:p>
      <text:p text:style-name="P1">-- [download 12% complete]</text:p>
      <text:p text:style-name="P1">-- [download 50% complete]</text:p>
      <text:p text:style-name="P1">-- [download 51% complete]</text:p>
      <text:p text:style-name="P1">-- [download 31% complete]</text:p>
      <text:p text:style-name="P1">-- [download 13% complete]</text:p>
      <text:p text:style-name="P1">-- [download 32% complete]</text:p>
      <text:p text:style-name="P1">-- [download 52% complete]</text:p>
      <text:p text:style-name="P1">-- [download 2% complete]</text:p>
      <text:p text:style-name="P1">-- [download 33% complete]</text:p>
      <text:p text:style-name="P1">-- [download 53% complete]</text:p>
      <text:p text:style-name="P1">-- [download 14% complete]</text:p>
      <text:p text:style-name="P1">-- [download 3% complete]</text:p>
      <text:p text:style-name="P1">-- [download 4% complete]</text:p>
      <text:p text:style-name="P1">-- [download 54% complete]</text:p>
      <text:p text:style-name="P1">-- [download 34% complete]</text:p>
      <text:p text:style-name="P1">-- [download 55% complete]</text:p>
      <text:p text:style-name="P1">-- [download 15% complete]</text:p>
      <text:p text:style-name="P1">-- [download 5% complete]</text:p>
      <text:p text:style-name="P1">-- [download 35% complete]</text:p>
      <text:p text:style-name="P1">-- [download 6% complete]</text:p>
      <text:p text:style-name="P1">-- [download 56% complete]</text:p>
      <text:p text:style-name="P1">-- [download 57% complete]</text:p>
      <text:p text:style-name="P1">-- [download 16% complete]</text:p>
      <text:p text:style-name="P1">-- [download 7% complete]</text:p>
      <text:p text:style-name="P1">-- [download 36% complete]</text:p>
      <text:p text:style-name="P1">-- [download 37% complete]</text:p>
      <text:p text:style-name="P1">-- [download 58% complete]</text:p>
      <text:p text:style-name="P1">-- [download 17% complete]</text:p>
      <text:p text:style-name="P1">-- [download 59% complete]</text:p>
      <text:p text:style-name="P1">-- [download 8% complete]</text:p>
      <text:p text:style-name="P1">-- [download 38% complete]</text:p>
      <text:p text:style-name="P1">-- [download 9% complete]</text:p>
      <text:p text:style-name="P1">-- [download 60% complete]</text:p>
      <text:p text:style-name="P1">-- [download 10% complete]</text:p>
      <text:p text:style-name="P1">-- [download 18% complete]</text:p>
      <text:p text:style-name="P1">-- [download 61% complete]</text:p>
      <text:p text:style-name="P1">-- [download 39% complete]</text:p>
      <text:p text:style-name="P1">-- [download 62% complete]</text:p>
      <text:p text:style-name="P1">-- [download 11% complete]</text:p>
      <text:p text:style-name="P1">-- [download 40% complete]</text:p>
      <text:p text:style-name="P1">-- [download 19% complete]</text:p>
      <text:p text:style-name="P1">-- [download 12% complete]</text:p>
      <text:p text:style-name="P1">-- [download 41% complete]</text:p>
      <text:p text:style-name="P1">-- [download 63% complete]</text:p>
      <text:p text:style-name="P1">-- [download 13% complete]</text:p>
      <text:p text:style-name="P1">-- [download 64% complete]</text:p>
      <text:p text:style-name="P1">-- [download 14% complete]</text:p>
      <text:p text:style-name="P1">-- [download 20% complete]</text:p>
      <text:p text:style-name="P1">-- [download 42% complete]</text:p>
      <text:p text:style-name="P1">-- [download 65% complete]</text:p>
      <text:p text:style-name="P1"><text:soft-page-break/>-- [download 66% complete]</text:p>
      <text:p text:style-name="P1">-- [download 15% complete]</text:p>
      <text:p text:style-name="P1">-- [download 43% complete]</text:p>
      <text:p text:style-name="P1">-- [download 21% complete]</text:p>
      <text:p text:style-name="P1">-- [download 16% complete]</text:p>
      <text:p text:style-name="P1">-- [download 44% complete]</text:p>
      <text:p text:style-name="P1">-- [download 67% complete]</text:p>
      <text:p text:style-name="P1">-- [download 68% complete]</text:p>
      <text:p text:style-name="P1">-- [download 17% complete]</text:p>
      <text:p text:style-name="P1">-- [download 45% complete]</text:p>
      <text:p text:style-name="P1">-- [download 69% complete]</text:p>
      <text:p text:style-name="P1">-- [download 22% complete]</text:p>
      <text:p text:style-name="P1">-- [download 18% complete]</text:p>
      <text:p text:style-name="P1">-- [download 46% complete]</text:p>
      <text:p text:style-name="P1">-- [download 19% complete]</text:p>
      <text:p text:style-name="P1">-- [download 70% complete]</text:p>
      <text:p text:style-name="P1">-- [download 47% complete]</text:p>
      <text:p text:style-name="P1">-- [download 23% complete]</text:p>
      <text:p text:style-name="P1">-- [download 20% complete]</text:p>
      <text:p text:style-name="P1">-- [download 71% complete]</text:p>
      <text:p text:style-name="P1">-- [download 72% complete]</text:p>
      <text:p text:style-name="P1">-- [download 21% complete]</text:p>
      <text:p text:style-name="P1">-- [download 48% complete]</text:p>
      <text:p text:style-name="P1">-- [download 49% complete]</text:p>
      <text:p text:style-name="P1">-- [download 24% complete]</text:p>
      <text:p text:style-name="P1">-- [download 22% complete]</text:p>
      <text:p text:style-name="P1">-- [download 73% complete]</text:p>
      <text:p text:style-name="P1">-- [download 23% complete]</text:p>
      <text:p text:style-name="P1">-- [download 50% complete]</text:p>
      <text:p text:style-name="P1">-- [download 74% complete]</text:p>
      <text:p text:style-name="P1">-- [download 25% complete]</text:p>
      <text:p text:style-name="P1">-- [download 24% complete]</text:p>
      <text:p text:style-name="P1">-- [download 75% complete]</text:p>
      <text:p text:style-name="P1">-- [download 51% complete]</text:p>
      <text:p text:style-name="P1">-- [download 52% complete]</text:p>
      <text:p text:style-name="P1">-- [download 25% complete]</text:p>
      <text:p text:style-name="P1">-- [download 26% complete]</text:p>
      <text:p text:style-name="P1">-- [download 76% complete]</text:p>
      <text:p text:style-name="P1">-- [download 26% complete]</text:p>
      <text:p text:style-name="P1">-- [download 77% complete]</text:p>
      <text:p text:style-name="P1">-- [download 27% complete]</text:p>
      <text:p text:style-name="P1">-- [download 53% complete]</text:p>
      <text:p text:style-name="P1">-- [download 78% complete]</text:p>
      <text:p text:style-name="P1">-- [download 27% complete]</text:p>
      <text:p text:style-name="P1">-- [download 28% complete]</text:p>
      <text:p text:style-name="P1">-- [download 29% complete]</text:p>
      <text:p text:style-name="P1">-- [download 79% complete]</text:p>
      <text:p text:style-name="P1">-- [download 54% complete]</text:p>
      <text:p text:style-name="P1">-- [download 28% complete]</text:p>
      <text:p text:style-name="P1">-- [download 55% complete]</text:p>
      <text:p text:style-name="P1">-- [download 30% complete]</text:p>
      <text:p text:style-name="P1">-- [download 80% complete]</text:p>
      <text:p text:style-name="P1"><text:soft-page-break/>-- [download 31% complete]</text:p>
      <text:p text:style-name="P1">-- [download 81% complete]</text:p>
      <text:p text:style-name="P1">-- [download 56% complete]</text:p>
      <text:p text:style-name="P1">-- [download 29% complete]</text:p>
      <text:p text:style-name="P1">-- [download 82% complete]</text:p>
      <text:p text:style-name="P1">-- [download 32% complete]</text:p>
      <text:p text:style-name="P1">-- [download 33% complete]</text:p>
      <text:p text:style-name="P1">-- [download 57% complete]</text:p>
      <text:p text:style-name="P1">-- [download 30% complete]</text:p>
      <text:p text:style-name="P1">-- [download 34% complete]</text:p>
      <text:p text:style-name="P1">-- [download 83% complete]</text:p>
      <text:p text:style-name="P1">-- [download 84% complete]</text:p>
      <text:p text:style-name="P1">-- [download 58% complete]</text:p>
      <text:p text:style-name="P1">-- [download 35% complete]</text:p>
      <text:p text:style-name="P1">-- [download 36% complete]</text:p>
      <text:p text:style-name="P1">-- [download 85% complete]</text:p>
      <text:p text:style-name="P1">-- [download 31% complete]</text:p>
      <text:p text:style-name="P1">-- [download 86% complete]</text:p>
      <text:p text:style-name="P1">-- [download 37% complete]</text:p>
      <text:p text:style-name="P1">-- [download 59% complete]</text:p>
      <text:p text:style-name="P1">-- [download 38% complete]</text:p>
      <text:p text:style-name="P1">-- [download 87% complete]</text:p>
      <text:p text:style-name="P1">-- [download 32% complete]</text:p>
      <text:p text:style-name="P1">-- [download 88% complete]</text:p>
      <text:p text:style-name="P1">-- [download 39% complete]</text:p>
      <text:p text:style-name="P1">-- [download 60% complete]</text:p>
      <text:p text:style-name="P1">-- [download 40% complete]</text:p>
      <text:p text:style-name="P1">-- [download 89% complete]</text:p>
      <text:p text:style-name="P1">-- [download 33% complete]</text:p>
      <text:p text:style-name="P1">-- [download 41% complete]</text:p>
      <text:p text:style-name="P1">-- [download 61% complete]</text:p>
      <text:p text:style-name="P1">-- [download 90% complete]</text:p>
      <text:p text:style-name="P1">-- [download 42% complete]</text:p>
      <text:p text:style-name="P1">-- [download 43% complete]</text:p>
      <text:p text:style-name="P1">-- [download 62% complete]</text:p>
      <text:p text:style-name="P1">-- [download 91% complete]</text:p>
      <text:p text:style-name="P1">-- [download 92% complete]</text:p>
      <text:p text:style-name="P1">-- [download 44% complete]</text:p>
      <text:p text:style-name="P1">-- [download 45% complete]</text:p>
      <text:p text:style-name="P1">-- [download 93% complete]</text:p>
      <text:p text:style-name="P1">-- [download 46% complete]</text:p>
      <text:p text:style-name="P1">-- [download 63% complete]</text:p>
      <text:p text:style-name="P1">-- [download 34% complete]</text:p>
      <text:p text:style-name="P1">-- [download 35% complete]</text:p>
      <text:p text:style-name="P1">-- [download 47% complete]</text:p>
      <text:p text:style-name="P1">-- [download 94% complete]</text:p>
      <text:p text:style-name="P1">-- [download 48% complete]</text:p>
      <text:p text:style-name="P1">-- [download 95% complete]</text:p>
      <text:p text:style-name="P1">-- [download 64% complete]</text:p>
      <text:p text:style-name="P1">-- [download 49% complete]</text:p>
      <text:p text:style-name="P1">-- [download 36% complete]</text:p>
      <text:p text:style-name="P1">-- [download 50% complete]</text:p>
      <text:p text:style-name="P1"><text:soft-page-break/>-- [download 96% complete]</text:p>
      <text:p text:style-name="P1">-- [download 97% complete]</text:p>
      <text:p text:style-name="P1">-- [download 65% complete]</text:p>
      <text:p text:style-name="P1">-- [download 51% complete]</text:p>
      <text:p text:style-name="P1">-- [download 52% complete]</text:p>
      <text:p text:style-name="P1">-- [download 98% complete]</text:p>
      <text:p text:style-name="P1">-- [download 53% complete]</text:p>
      <text:p text:style-name="P1">-- [download 37% complete]</text:p>
      <text:p text:style-name="P1">-- [download 99% complete]</text:p>
      <text:p text:style-name="P1">-- [download 54% complete]</text:p>
      <text:p text:style-name="P1">-- [download 66% complete]</text:p>
      <text:p text:style-name="P1">-- [download 55% complete]</text:p>
      <text:p text:style-name="P1">-- [download 100% complete]</text:p>
      <text:p text:style-name="P1">-- Downloaded object: "/home/andre/Gate/gate_v7.1-build/ExternalData/Objects/MD5/6277cb5a4c6e724161c8cf3595f885c1"</text:p>
      <text:p text:style-name="P1">-- [download 56% complete]</text:p>
      <text:p text:style-name="P1">[ <text:s/>9%] Generating /home/andre/Gate/gate_v7.1/examples/example_TimeActivityCurve/data/NCAT_atn_5.bin</text:p>
      <text:p text:style-name="P1">-- [download 38% complete]</text:p>
      <text:p text:style-name="P1">-- Fetching "http://midas3.kitware.com/midas/api/rest?method=midas.bitstream.download&amp;checksum=4d2109f58e05d361e7a0e5ff6169fc58&amp;algorithm=MD5"</text:p>
      <text:p text:style-name="P1">-- [download 57% complete]</text:p>
      <text:p text:style-name="P1">-- [download 58% complete]</text:p>
      <text:p text:style-name="P1">-- [download 67% complete]</text:p>
      <text:p text:style-name="P1">-- [download 39% complete]</text:p>
      <text:p text:style-name="P1">-- [download 59% complete]</text:p>
      <text:p text:style-name="P1">-- [download 60% complete]</text:p>
      <text:p text:style-name="P1">-- [download 61% complete]</text:p>
      <text:p text:style-name="P1">-- [download 40% complete]</text:p>
      <text:p text:style-name="P1">-- [download 62% complete]</text:p>
      <text:p text:style-name="P1">-- [download 68% complete]</text:p>
      <text:p text:style-name="P1">-- [download 63% complete]</text:p>
      <text:p text:style-name="P1">-- [download 41% complete]</text:p>
      <text:p text:style-name="P1">-- [download 64% complete]</text:p>
      <text:p text:style-name="P1">-- [download 0% complete]</text:p>
      <text:p text:style-name="P1">-- [download 65% complete]</text:p>
      <text:p text:style-name="P1">-- [download 69% complete]</text:p>
      <text:p text:style-name="P1">-- [download 66% complete]</text:p>
      <text:p text:style-name="P1">-- [download 67% complete]</text:p>
      <text:p text:style-name="P1">-- [download 42% complete]</text:p>
      <text:p text:style-name="P1">-- [download 68% complete]</text:p>
      <text:p text:style-name="P1">-- [download 69% complete]</text:p>
      <text:p text:style-name="P1">-- [download 70% complete]</text:p>
      <text:p text:style-name="P1">-- [download 43% complete]</text:p>
      <text:p text:style-name="P1">-- [download 1% complete]</text:p>
      <text:p text:style-name="P1">-- [download 71% complete]</text:p>
      <text:p text:style-name="P1">-- [download 70% complete]</text:p>
      <text:p text:style-name="P1">-- [download 72% complete]</text:p>
      <text:p text:style-name="P1">-- [download 73% complete]</text:p>
      <text:p text:style-name="P1">-- [download 44% complete]</text:p>
      <text:p text:style-name="P1">-- [download 74% complete]</text:p>
      <text:p text:style-name="P1"><text:soft-page-break/>-- [download 71% complete]</text:p>
      <text:p text:style-name="P1">-- [download 75% complete]</text:p>
      <text:p text:style-name="P1">-- [download 76% complete]</text:p>
      <text:p text:style-name="P1">-- [download 45% complete]</text:p>
      <text:p text:style-name="P1">-- [download 2% complete]</text:p>
      <text:p text:style-name="P1">-- [download 77% complete]</text:p>
      <text:p text:style-name="P1">-- [download 72% complete]</text:p>
      <text:p text:style-name="P1">-- [download 78% complete]</text:p>
      <text:p text:style-name="P1">-- [download 79% complete]</text:p>
      <text:p text:style-name="P1">-- [download 46% complete]</text:p>
      <text:p text:style-name="P1">-- [download 3% complete]</text:p>
      <text:p text:style-name="P1">-- [download 80% complete]</text:p>
      <text:p text:style-name="P1">-- [download 81% complete]</text:p>
      <text:p text:style-name="P1">-- [download 73% complete]</text:p>
      <text:p text:style-name="P1">-- [download 82% complete]</text:p>
      <text:p text:style-name="P1">-- [download 47% complete]</text:p>
      <text:p text:style-name="P1">-- [download 83% complete]</text:p>
      <text:p text:style-name="P1">-- [download 4% complete]</text:p>
      <text:p text:style-name="P1">-- [download 84% complete]</text:p>
      <text:p text:style-name="P1">-- [download 85% complete]</text:p>
      <text:p text:style-name="P1">-- [download 48% complete]</text:p>
      <text:p text:style-name="P1">-- [download 86% complete]</text:p>
      <text:p text:style-name="P1">-- [download 5% complete]</text:p>
      <text:p text:style-name="P1">-- [download 87% complete]</text:p>
      <text:p text:style-name="P1">-- [download 74% complete]</text:p>
      <text:p text:style-name="P1">-- [download 88% complete]</text:p>
      <text:p text:style-name="P1">-- [download 6% complete]</text:p>
      <text:p text:style-name="P1">-- [download 75% complete]</text:p>
      <text:p text:style-name="P1">-- [download 7% complete]</text:p>
      <text:p text:style-name="P1">-- [download 49% complete]</text:p>
      <text:p text:style-name="P1">-- [download 50% complete]</text:p>
      <text:p text:style-name="P1">-- [download 89% complete]</text:p>
      <text:p text:style-name="P1">-- [download 90% complete]</text:p>
      <text:p text:style-name="P1">-- [download 91% complete]</text:p>
      <text:p text:style-name="P1">-- [download 92% complete]</text:p>
      <text:p text:style-name="P1">-- [download 93% complete]</text:p>
      <text:p text:style-name="P1">-- [download 8% complete]</text:p>
      <text:p text:style-name="P1">-- [download 76% complete]</text:p>
      <text:p text:style-name="P1">-- [download 94% complete]</text:p>
      <text:p text:style-name="P1">-- [download 95% complete]</text:p>
      <text:p text:style-name="P1">-- [download 9% complete]</text:p>
      <text:p text:style-name="P1">-- [download 96% complete]</text:p>
      <text:p text:style-name="P1">-- [download 51% complete]</text:p>
      <text:p text:style-name="P1">-- [download 77% complete]</text:p>
      <text:p text:style-name="P1">-- [download 97% complete]</text:p>
      <text:p text:style-name="P1">-- [download 98% complete]</text:p>
      <text:p text:style-name="P1">-- [download 10% complete]</text:p>
      <text:p text:style-name="P1">-- [download 99% complete]</text:p>
      <text:p text:style-name="P1">-- [download 11% complete]</text:p>
      <text:p text:style-name="P1">-- [download 100% complete]</text:p>
      <text:p text:style-name="P1">-- [download 52% complete]</text:p>
      <text:p text:style-name="P1">-- Downloaded object: "/home/andre/Gate/gate_v7.1-<text:soft-page-break/>build/ExternalData/Objects/MD5/63d5e31f2052aace22eb2b448488f462"</text:p>
      <text:p text:style-name="P1">[ <text:s/>9%] Generating /home/andre/Gate/gate_v7.1/examples/example_TimeActivityCurve/data/NCAT_atn_6.bin</text:p>
      <text:p text:style-name="P1">-- [download 78% complete]</text:p>
      <text:p text:style-name="P1">-- [download 12% complete]</text:p>
      <text:p text:style-name="P1">-- Fetching "http://midas3.kitware.com/midas/api/rest?method=midas.bitstream.download&amp;checksum=466062ad3402869b3fed72652ecaea76&amp;algorithm=MD5"</text:p>
      <text:p text:style-name="P1">-- [download 53% complete]</text:p>
      <text:p text:style-name="P1">-- [download 13% complete]</text:p>
      <text:p text:style-name="P1">-- [download 79% complete]</text:p>
      <text:p text:style-name="P1">-- [download 14% complete]</text:p>
      <text:p text:style-name="P1">-- [download 54% complete]</text:p>
      <text:p text:style-name="P1">-- [download 15% complete]</text:p>
      <text:p text:style-name="P1">-- [download 80% complete]</text:p>
      <text:p text:style-name="P1">-- [download 16% complete]</text:p>
      <text:p text:style-name="P1">-- [download 17% complete]</text:p>
      <text:p text:style-name="P1">-- [download 55% complete]</text:p>
      <text:p text:style-name="P1">-- [download 0% complete]</text:p>
      <text:p text:style-name="P1">-- [download 81% complete]</text:p>
      <text:p text:style-name="P1">-- [download 18% complete]</text:p>
      <text:p text:style-name="P1">-- [download 56% complete]</text:p>
      <text:p text:style-name="P1">-- [download 19% complete]</text:p>
      <text:p text:style-name="P1">-- [download 82% complete]</text:p>
      <text:p text:style-name="P1">-- [download 20% complete]</text:p>
      <text:p text:style-name="P1">-- [download 1% complete]</text:p>
      <text:p text:style-name="P1">-- [download 57% complete]</text:p>
      <text:p text:style-name="P1">-- [download 21% complete]</text:p>
      <text:p text:style-name="P1">-- [download 83% complete]</text:p>
      <text:p text:style-name="P1">-- [download 22% complete]</text:p>
      <text:p text:style-name="P1">-- [download 23% complete]</text:p>
      <text:p text:style-name="P1">-- [download 2% complete]</text:p>
      <text:p text:style-name="P1">-- [download 84% complete]</text:p>
      <text:p text:style-name="P1">-- [download 58% complete]</text:p>
      <text:p text:style-name="P1">-- [download 24% complete]</text:p>
      <text:p text:style-name="P1">-- [download 25% complete]</text:p>
      <text:p text:style-name="P1">-- [download 3% complete]</text:p>
      <text:p text:style-name="P1">-- [download 59% complete]</text:p>
      <text:p text:style-name="P1">-- [download 85% complete]</text:p>
      <text:p text:style-name="P1">-- [download 26% complete]</text:p>
      <text:p text:style-name="P1">-- [download 4% complete]</text:p>
      <text:p text:style-name="P1">-- [download 5% complete]</text:p>
      <text:p text:style-name="P1">-- [download 6% complete]</text:p>
      <text:p text:style-name="P1">-- [download 60% complete]</text:p>
      <text:p text:style-name="P1">-- [download 27% complete]</text:p>
      <text:p text:style-name="P1">-- [download 86% complete]</text:p>
      <text:p text:style-name="P1">-- [download 28% complete]</text:p>
      <text:p text:style-name="P1">-- [download 7% complete]</text:p>
      <text:p text:style-name="P1">-- [download 8% complete]</text:p>
      <text:p text:style-name="P1">-- [download 9% complete]</text:p>
      <text:p text:style-name="P1">-- [download 29% complete]</text:p>
      <text:p text:style-name="P1">-- [download 10% complete]</text:p>
      <text:p text:style-name="P1"><text:soft-page-break/>-- [download 61% complete]</text:p>
      <text:p text:style-name="P1">-- [download 87% complete]</text:p>
      <text:p text:style-name="P1">-- [download 30% complete]</text:p>
      <text:p text:style-name="P1">-- [download 11% complete]</text:p>
      <text:p text:style-name="P1">-- [download 12% complete]</text:p>
      <text:p text:style-name="P1">-- [download 31% complete]</text:p>
      <text:p text:style-name="P1">-- [download 88% complete]</text:p>
      <text:p text:style-name="P1">-- [download 13% complete]</text:p>
      <text:p text:style-name="P1">-- [download 14% complete]</text:p>
      <text:p text:style-name="P1">-- [download 32% complete]</text:p>
      <text:p text:style-name="P1">-- [download 62% complete]</text:p>
      <text:p text:style-name="P1">-- [download 89% complete]</text:p>
      <text:p text:style-name="P1">-- [download 33% complete]</text:p>
      <text:p text:style-name="P1">-- [download 15% complete]</text:p>
      <text:p text:style-name="P1">-- [download 16% complete]</text:p>
      <text:p text:style-name="P1">-- [download 17% complete]</text:p>
      <text:p text:style-name="P1">-- [download 63% complete]</text:p>
      <text:p text:style-name="P1">-- [download 34% complete]</text:p>
      <text:p text:style-name="P1">-- [download 90% complete]</text:p>
      <text:p text:style-name="P1">-- [download 18% complete]</text:p>
      <text:p text:style-name="P1">-- [download 35% complete]</text:p>
      <text:p text:style-name="P1">-- [download 19% complete]</text:p>
      <text:p text:style-name="P1">-- [download 20% complete]</text:p>
      <text:p text:style-name="P1">-- [download 36% complete]</text:p>
      <text:p text:style-name="P1">-- [download 91% complete]</text:p>
      <text:p text:style-name="P1">-- [download 21% complete]</text:p>
      <text:p text:style-name="P1">-- [download 64% complete]</text:p>
      <text:p text:style-name="P1">-- [download 22% complete]</text:p>
      <text:p text:style-name="P1">-- [download 37% complete]</text:p>
      <text:p text:style-name="P1">-- [download 23% complete]</text:p>
      <text:p text:style-name="P1">-- [download 38% complete]</text:p>
      <text:p text:style-name="P1">-- [download 92% complete]</text:p>
      <text:p text:style-name="P1">-- [download 24% complete]</text:p>
      <text:p text:style-name="P1">-- [download 65% complete]</text:p>
      <text:p text:style-name="P1">-- [download 39% complete]</text:p>
      <text:p text:style-name="P1">-- [download 25% complete]</text:p>
      <text:p text:style-name="P1">-- [download 26% complete]</text:p>
      <text:p text:style-name="P1">-- [download 93% complete]</text:p>
      <text:p text:style-name="P1">-- [download 40% complete]</text:p>
      <text:p text:style-name="P1">-- [download 27% complete]</text:p>
      <text:p text:style-name="P1">-- [download 41% complete]</text:p>
      <text:p text:style-name="P1">-- [download 28% complete]</text:p>
      <text:p text:style-name="P1">-- [download 94% complete]</text:p>
      <text:p text:style-name="P1">-- [download 66% complete]</text:p>
      <text:p text:style-name="P1">-- [download 42% complete]</text:p>
      <text:p text:style-name="P1">-- [download 29% complete]</text:p>
      <text:p text:style-name="P1">-- [download 30% complete]</text:p>
      <text:p text:style-name="P1">-- [download 95% complete]</text:p>
      <text:p text:style-name="P1">-- [download 43% complete]</text:p>
      <text:p text:style-name="P1">-- [download 31% complete]</text:p>
      <text:p text:style-name="P1">-- [download 67% complete]</text:p>
      <text:p text:style-name="P1">-- [download 44% complete]</text:p>
      <text:p text:style-name="P1"><text:soft-page-break/>-- [download 32% complete]</text:p>
      <text:p text:style-name="P1">-- [download 33% complete]</text:p>
      <text:p text:style-name="P1">-- [download 96% complete]</text:p>
      <text:p text:style-name="P1">-- [download 45% complete]</text:p>
      <text:p text:style-name="P1">-- [download 46% complete]</text:p>
      <text:p text:style-name="P1">-- [download 68% complete]</text:p>
      <text:p text:style-name="P1">-- [download 34% complete]</text:p>
      <text:p text:style-name="P1">-- [download 97% complete]</text:p>
      <text:p text:style-name="P1">-- [download 35% complete]</text:p>
      <text:p text:style-name="P1">-- [download 47% complete]</text:p>
      <text:p text:style-name="P1">-- [download 48% complete]</text:p>
      <text:p text:style-name="P1">-- [download 36% complete]</text:p>
      <text:p text:style-name="P1">-- [download 69% complete]</text:p>
      <text:p text:style-name="P1">-- [download 37% complete]</text:p>
      <text:p text:style-name="P1">-- [download 98% complete]</text:p>
      <text:p text:style-name="P1">-- [download 49% complete]</text:p>
      <text:p text:style-name="P1">-- [download 38% complete]</text:p>
      <text:p text:style-name="P1">-- [download 50% complete]</text:p>
      <text:p text:style-name="P1">-- [download 99% complete]</text:p>
      <text:p text:style-name="P1">-- [download 39% complete]</text:p>
      <text:p text:style-name="P1">-- [download 40% complete]</text:p>
      <text:p text:style-name="P1">-- [download 100% complete]</text:p>
      <text:p text:style-name="P1">-- Downloaded object: "/home/andre/Gate/gate_v7.1-build/ExternalData/Objects/MD5/0ecbce48f40182180e886377904c8a5b"</text:p>
      <text:p text:style-name="P1">-- [download 51% complete]</text:p>
      <text:p text:style-name="P1">-- [download 52% complete]</text:p>
      <text:p text:style-name="P1">-- [download 70% complete]</text:p>
      <text:p text:style-name="P1">-- [download 41% complete]</text:p>
      <text:p text:style-name="P1">-- [download 42% complete]</text:p>
      <text:p text:style-name="P1">Scanning dependencies of target Gate</text:p>
      <text:p text:style-name="P1">-- [download 53% complete]</text:p>
      <text:p text:style-name="P1">-- [download 43% complete]</text:p>
      <text:p text:style-name="P1">-- [download 54% complete]</text:p>
      <text:p text:style-name="P1">-- [download 55% complete]</text:p>
      <text:p text:style-name="P1">-- [download 44% complete]</text:p>
      <text:p text:style-name="P1">-- [download 45% complete]</text:p>
      <text:p text:style-name="P1">-- [download 71% complete]</text:p>
      <text:p text:style-name="P1">-- [download 56% complete]</text:p>
      <text:p text:style-name="P1">-- [download 46% complete]</text:p>
      <text:p text:style-name="P1">-- [download 57% complete]</text:p>
      <text:p text:style-name="P1">-- [download 47% complete]</text:p>
      <text:p text:style-name="P1">-- [download 72% complete]</text:p>
      <text:p text:style-name="P1">-- [download 48% complete]</text:p>
      <text:p text:style-name="P1">-- [download 58% complete]</text:p>
      <text:p text:style-name="P1">-- [download 59% complete]</text:p>
      <text:p text:style-name="P1">-- [download 49% complete]</text:p>
      <text:p text:style-name="P1">-- [download 60% complete]</text:p>
      <text:p text:style-name="P1">-- [download 50% complete]</text:p>
      <text:p text:style-name="P1">-- [download 73% complete]</text:p>
      <text:p text:style-name="P1">-- [download 51% complete]</text:p>
      <text:p text:style-name="P1">-- [download 61% complete]</text:p>
      <text:p text:style-name="P1">-- [download 62% complete]</text:p>
      <text:p text:style-name="P1"><text:soft-page-break/>-- [download 52% complete]</text:p>
      <text:p text:style-name="P1">-- [download 63% complete]</text:p>
      <text:p text:style-name="P1">-- [download 53% complete]</text:p>
      <text:p text:style-name="P1">-- [download 54% complete]</text:p>
      <text:p text:style-name="P1">-- [download 64% complete]</text:p>
      <text:p text:style-name="P1">-- [download 65% complete]</text:p>
      <text:p text:style-name="P1">-- [download 55% complete]</text:p>
      <text:p text:style-name="P1">-- [download 74% complete]</text:p>
      <text:p text:style-name="P1">-- [download 56% complete]</text:p>
      <text:p text:style-name="P1">-- [download 66% complete]</text:p>
      <text:p text:style-name="P1">-- [download 57% complete]</text:p>
      <text:p text:style-name="P1">-- [download 67% complete]</text:p>
      <text:p text:style-name="P1">-- [download 68% complete]</text:p>
      <text:p text:style-name="P1">-- [download 75% complete]</text:p>
      <text:p text:style-name="P1">-- [download 69% complete]</text:p>
      <text:p text:style-name="P1">-- [download 70% complete]</text:p>
      <text:p text:style-name="P1">-- [download 71% complete]</text:p>
      <text:p text:style-name="P1">-- [download 58% complete]</text:p>
      <text:p text:style-name="P1">-- [download 59% complete]</text:p>
      <text:p text:style-name="P1">-- [download 60% complete]</text:p>
      <text:p text:style-name="P1">-- [download 72% complete]</text:p>
      <text:p text:style-name="P1">-- [download 76% complete]</text:p>
      <text:p text:style-name="P1">-- [download 73% complete]</text:p>
      <text:p text:style-name="P1">-- [download 74% complete]</text:p>
      <text:p text:style-name="P1">-- [download 61% complete]</text:p>
      <text:p text:style-name="P1">-- [download 62% complete]</text:p>
      <text:p text:style-name="P1">-- [download 75% complete]</text:p>
      <text:p text:style-name="P1">-- [download 77% complete]</text:p>
      <text:p text:style-name="P1">-- [download 76% complete]</text:p>
      <text:p text:style-name="P1">-- [download 77% complete]</text:p>
      <text:p text:style-name="P1">-- [download 63% complete]</text:p>
      <text:p text:style-name="P1">-- [download 78% complete]</text:p>
      <text:p text:style-name="P1">-- [download 79% complete]</text:p>
      <text:p text:style-name="P1">-- [download 80% complete]</text:p>
      <text:p text:style-name="P1">-- [download 64% complete]</text:p>
      <text:p text:style-name="P1">-- [download 65% complete]</text:p>
      <text:p text:style-name="P1">-- [download 81% complete]</text:p>
      <text:p text:style-name="P1">-- [download 82% complete]</text:p>
      <text:p text:style-name="P1">-- [download 78% complete]</text:p>
      <text:p text:style-name="P1">-- [download 83% complete]</text:p>
      <text:p text:style-name="P1">-- [download 84% complete]</text:p>
      <text:p text:style-name="P1">-- [download 66% complete]</text:p>
      <text:p text:style-name="P1">-- [download 85% complete]</text:p>
      <text:p text:style-name="P1">-- [download 79% complete]</text:p>
      <text:p text:style-name="P1">-- [download 86% complete]</text:p>
      <text:p text:style-name="P1">-- [download 67% complete]</text:p>
      <text:p text:style-name="P1">-- [download 87% complete]</text:p>
      <text:p text:style-name="P1">-- [download 88% complete]</text:p>
      <text:p text:style-name="P1">-- [download 68% complete]</text:p>
      <text:p text:style-name="P1">-- [download 89% complete]</text:p>
      <text:p text:style-name="P1">-- [download 80% complete]</text:p>
      <text:p text:style-name="P1">-- [download 90% complete]</text:p>
      <text:p text:style-name="P1"><text:soft-page-break/>-- [download 91% complete]</text:p>
      <text:p text:style-name="P1">-- [download 69% complete]</text:p>
      <text:p text:style-name="P1">-- [download 92% complete]</text:p>
      <text:p text:style-name="P1">-- [download 70% complete]</text:p>
      <text:p text:style-name="P1">-- [download 81% complete]</text:p>
      <text:p text:style-name="P1">-- [download 93% complete]</text:p>
      <text:p text:style-name="P1">-- [download 94% complete]</text:p>
      <text:p text:style-name="P1">-- [download 71% complete]</text:p>
      <text:p text:style-name="P1">-- [download 95% complete]</text:p>
      <text:p text:style-name="P1">-- [download 96% complete]</text:p>
      <text:p text:style-name="P1">-- [download 97% complete]</text:p>
      <text:p text:style-name="P1">-- [download 72% complete]</text:p>
      <text:p text:style-name="P1">-- [download 82% complete]</text:p>
      <text:p text:style-name="P1">-- [download 98% complete]</text:p>
      <text:p text:style-name="P1">-- [download 99% complete]</text:p>
      <text:p text:style-name="P1">-- [download 100% complete]</text:p>
      <text:p text:style-name="P1">-- [download 73% complete]</text:p>
      <text:p text:style-name="P1">-- Downloaded object: "/home/andre/Gate/gate_v7.1-build/ExternalData/Objects/MD5/4d2109f58e05d361e7a0e5ff6169fc58"</text:p>
      <text:p text:style-name="P1">[ <text:s/>9%] Generating /home/andre/Gate/gate_v7.1/examples/example_TimeActivityCurve/data/NCAT_atn_7.bin</text:p>
      <text:p text:style-name="P1">-- Fetching "http://midas3.kitware.com/midas/api/rest?method=midas.bitstream.download&amp;checksum=dd78d8a34738054369705f879e9c4b4b&amp;algorithm=MD5"</text:p>
      <text:p text:style-name="P1">-- [download 74% complete]</text:p>
      <text:p text:style-name="P1">-- [download 83% complete]</text:p>
      <text:p text:style-name="P1">-- [download 75% complete]</text:p>
      <text:p text:style-name="P1">-- [download 76% complete]</text:p>
      <text:p text:style-name="P1">-- [download 84% complete]</text:p>
      <text:p text:style-name="P1">-- [download 77% complete]</text:p>
      <text:p text:style-name="P1">-- [download 78% complete]</text:p>
      <text:p text:style-name="P1">-- [download 85% complete]</text:p>
      <text:p text:style-name="P1">-- [download 79% complete]</text:p>
      <text:p text:style-name="P1">-- [download 0% complete]</text:p>
      <text:p text:style-name="P1">-- [download 80% complete]</text:p>
      <text:p text:style-name="P1">-- [download 81% complete]</text:p>
      <text:p text:style-name="P1">-- [download 86% complete]</text:p>
      <text:p text:style-name="P1">-- [download 82% complete]</text:p>
      <text:p text:style-name="P1">-- [download 87% complete]</text:p>
      <text:p text:style-name="P1">-- [download 83% complete]</text:p>
      <text:p text:style-name="P1">-- [download 1% complete]</text:p>
      <text:p text:style-name="P1">-- [download 84% complete]</text:p>
      <text:p text:style-name="P1">-- [download 88% complete]</text:p>
      <text:p text:style-name="P1">-- [download 85% complete]</text:p>
      <text:p text:style-name="P1">-- [download 86% complete]</text:p>
      <text:p text:style-name="P1">-- [download 89% complete]</text:p>
      <text:p text:style-name="P1">-- [download 87% complete]</text:p>
      <text:p text:style-name="P1">-- [download 2% complete]</text:p>
      <text:p text:style-name="P1">-- [download 88% complete]</text:p>
      <text:p text:style-name="P1">-- [download 90% complete]</text:p>
      <text:p text:style-name="P1">-- [download 3% complete]</text:p>
      <text:p text:style-name="P1">-- [download 89% complete]</text:p>
      <text:p text:style-name="P1"><text:soft-page-break/>-- [download 90% complete]</text:p>
      <text:p text:style-name="P1">-- [download 91% complete]</text:p>
      <text:p text:style-name="P1">-- [download 4% complete]</text:p>
      <text:p text:style-name="P1">-- [download 5% complete]</text:p>
      <text:p text:style-name="P1">-- [download 91% complete]</text:p>
      <text:p text:style-name="P1">-- [download 92% complete]</text:p>
      <text:p text:style-name="P1">-- [download 6% complete]</text:p>
      <text:p text:style-name="P1">-- [download 92% complete]</text:p>
      <text:p text:style-name="P1">-- [download 7% complete]</text:p>
      <text:p text:style-name="P1">-- [download 93% complete]</text:p>
      <text:p text:style-name="P1">-- [download 93% complete]</text:p>
      <text:p text:style-name="P1">-- [download 8% complete]</text:p>
      <text:p text:style-name="P1">-- [download 94% complete]</text:p>
      <text:p text:style-name="P1">-- [download 95% complete]</text:p>
      <text:p text:style-name="P1">-- [download 94% complete]</text:p>
      <text:p text:style-name="P1">-- [download 9% complete]</text:p>
      <text:p text:style-name="P1">-- [download 95% complete]</text:p>
      <text:p text:style-name="P1">-- [download 96% complete]</text:p>
      <text:p text:style-name="P1">-- [download 10% complete]</text:p>
      <text:p text:style-name="P1">-- [download 97% complete]</text:p>
      <text:p text:style-name="P1">-- [download 11% complete]</text:p>
      <text:p text:style-name="P1">-- [download 96% complete]</text:p>
      <text:p text:style-name="P1">-- [download 98% complete]</text:p>
      <text:p text:style-name="P1">-- [download 12% complete]</text:p>
      <text:p text:style-name="P1">-- [download 99% complete]</text:p>
      <text:p text:style-name="P1">-- [download 97% complete]</text:p>
      <text:p text:style-name="P1">-- [download 13% complete]</text:p>
      <text:p text:style-name="P1">-- [download 14% complete]</text:p>
      <text:p text:style-name="P1">-- [download 100% complete]</text:p>
      <text:p text:style-name="P1">-- Downloaded object: "/home/andre/Gate/gate_v7.1-build/ExternalData/Objects/MD5/466062ad3402869b3fed72652ecaea76"</text:p>
      <text:p text:style-name="P1">-- [download 98% complete]</text:p>
      <text:p text:style-name="P1">[ <text:s/>9%] Generating /home/andre/Gate/gate_v7.1/examples/example_TimeActivityCurve/data/NCAT_atn_8.bin</text:p>
      <text:p text:style-name="P1">-- Fetching "http://midas3.kitware.com/midas/api/rest?method=midas.bitstream.download&amp;checksum=1567a80b4d198d884be028994c0b35b2&amp;algorithm=MD5"</text:p>
      <text:p text:style-name="P1">-- [download 15% complete]</text:p>
      <text:p text:style-name="P1">-- [download 99% complete]</text:p>
      <text:p text:style-name="P1">-- [download 16% complete]</text:p>
      <text:p text:style-name="P1">-- [download 100% complete]</text:p>
      <text:p text:style-name="P1">-- Downloaded object: "/home/andre/Gate/gate_v7.1-build/ExternalData/Objects/MD5/044a158a2617c05ed8fb657a27ed23ff"</text:p>
      <text:p text:style-name="P1">-- [download 17% complete]</text:p>
      <text:p text:style-name="P1">[ <text:s/>9%] Generating /home/andre/Gate/gate_v7.1/examples/example_TimeActivityCurve/data/NCAT_atn_9.bin</text:p>
      <text:p text:style-name="P1">-- Fetching "http://midas3.kitware.com/midas/api/rest?method=midas.bitstream.download&amp;checksum=4ec2181490f547e767f4c599791c42e3&amp;algorithm=MD5"</text:p>
      <text:p text:style-name="P1">-- [download 18% complete]</text:p>
      <text:p text:style-name="P1">-- [download 19% complete]</text:p>
      <text:p text:style-name="P1">-- [download 20% complete]</text:p>
      <text:p text:style-name="P1"><text:soft-page-break/>-- [download 21% complete]</text:p>
      <text:p text:style-name="P1">-- [download 0% complete]</text:p>
      <text:p text:style-name="P1">-- [download 0% complete]</text:p>
      <text:p text:style-name="P1">-- [download 22% complete]</text:p>
      <text:p text:style-name="P1">-- [download 23% complete]</text:p>
      <text:p text:style-name="P1">-- [download 1% complete]</text:p>
      <text:p text:style-name="P1">-- [download 24% complete]</text:p>
      <text:p text:style-name="P1">-- [download 25% complete]</text:p>
      <text:p text:style-name="P1">-- [download 26% complete]</text:p>
      <text:p text:style-name="P1">-- [download 1% complete]</text:p>
      <text:p text:style-name="P1">-- [download 2% complete]</text:p>
      <text:p text:style-name="P1">-- [download 27% complete]</text:p>
      <text:p text:style-name="P1">-- [download 28% complete]</text:p>
      <text:p text:style-name="P1">-- [download 3% complete]</text:p>
      <text:p text:style-name="P1">-- [download 29% complete]</text:p>
      <text:p text:style-name="P1">-- [download 2% complete]</text:p>
      <text:p text:style-name="P1">-- [download 4% complete]</text:p>
      <text:p text:style-name="P1">-- [download 5% complete]</text:p>
      <text:p text:style-name="P1">-- [download 30% complete]</text:p>
      <text:p text:style-name="P1">-- [download 31% complete]</text:p>
      <text:p text:style-name="P1">-- [download 6% complete]</text:p>
      <text:p text:style-name="P1">-- [download 32% complete]</text:p>
      <text:p text:style-name="P1">-- [download 7% complete]</text:p>
      <text:p text:style-name="P1">-- [download 33% complete]</text:p>
      <text:p text:style-name="P1">-- [download 8% complete]</text:p>
      <text:p text:style-name="P1">-- [download 34% complete]</text:p>
      <text:p text:style-name="P1">-- [download 3% complete]</text:p>
      <text:p text:style-name="P1">-- [download 35% complete]</text:p>
      <text:p text:style-name="P1">-- [download 9% complete]</text:p>
      <text:p text:style-name="P1">-- [download 4% complete]</text:p>
      <text:p text:style-name="P1">-- [download 36% complete]</text:p>
      <text:p text:style-name="P1">-- [download 10% complete]</text:p>
      <text:p text:style-name="P1">-- [download 11% complete]</text:p>
      <text:p text:style-name="P1">-- [download 5% complete]</text:p>
      <text:p text:style-name="P1">-- [download 12% complete]</text:p>
      <text:p text:style-name="P1">-- [download 13% complete]</text:p>
      <text:p text:style-name="P1">-- [download 37% complete]</text:p>
      <text:p text:style-name="P1">-- [download 38% complete]</text:p>
      <text:p text:style-name="P1">-- [download 39% complete]</text:p>
      <text:p text:style-name="P1">-- [download 6% complete]</text:p>
      <text:p text:style-name="P1">-- [download 14% complete]</text:p>
      <text:p text:style-name="P1">-- [download 40% complete]</text:p>
      <text:p text:style-name="P1">-- [download 41% complete]</text:p>
      <text:p text:style-name="P1">-- [download 15% complete]</text:p>
      <text:p text:style-name="P1">-- [download 42% complete]</text:p>
      <text:p text:style-name="P1">-- [download 16% complete]</text:p>
      <text:p text:style-name="P1">-- [download 7% complete]</text:p>
      <text:p text:style-name="P1">-- [download 17% complete]</text:p>
      <text:p text:style-name="P1">-- [download 43% complete]</text:p>
      <text:p text:style-name="P1">-- [download 18% complete]</text:p>
      <text:p text:style-name="P1">-- [download 8% complete]</text:p>
      <text:p text:style-name="P1">-- [download 44% complete]</text:p>
      <text:p text:style-name="P1"><text:soft-page-break/>-- [download 45% complete]</text:p>
      <text:p text:style-name="P1">-- [download 19% complete]</text:p>
      <text:p text:style-name="P1">-- [download 20% complete]</text:p>
      <text:p text:style-name="P1">-- [download 9% complete]</text:p>
      <text:p text:style-name="P1">-- [download 46% complete]</text:p>
      <text:p text:style-name="P1">-- [download 21% complete]</text:p>
      <text:p text:style-name="P1">-- [download 47% complete]</text:p>
      <text:p text:style-name="P1">-- [download 22% complete]</text:p>
      <text:p text:style-name="P1">-- [download 48% complete]</text:p>
      <text:p text:style-name="P1">-- [download 10% complete]</text:p>
      <text:p text:style-name="P1">-- [download 23% complete]</text:p>
      <text:p text:style-name="P1">-- [download 49% complete]</text:p>
      <text:p text:style-name="P1">-- [download 24% complete]</text:p>
      <text:p text:style-name="P1">-- [download 50% complete]</text:p>
      <text:p text:style-name="P1">-- [download 25% complete]</text:p>
      <text:p text:style-name="P1">-- [download 11% complete]</text:p>
      <text:p text:style-name="P1">-- [download 26% complete]</text:p>
      <text:p text:style-name="P1">-- [download 51% complete]</text:p>
      <text:p text:style-name="P1">-- [download 52% complete]</text:p>
      <text:p text:style-name="P1">-- [download 12% complete]</text:p>
      <text:p text:style-name="P1">-- [download 27% complete]</text:p>
      <text:p text:style-name="P1">-- [download 53% complete]</text:p>
      <text:p text:style-name="P1">-- [download 28% complete]</text:p>
      <text:p text:style-name="P1">-- [download 54% complete]</text:p>
      <text:p text:style-name="P1">-- [download 13% complete]</text:p>
      <text:p text:style-name="P1">-- [download 29% complete]</text:p>
      <text:p text:style-name="P1">-- [download 55% complete]</text:p>
      <text:p text:style-name="P1">[ <text:s/>9%] Building CXX object CMakeFiles/Gate.dir/Gate.cc.o</text:p>
      <text:p text:style-name="P1">-- [download 30% complete]</text:p>
      <text:p text:style-name="P1">-- [download 14% complete]</text:p>
      <text:p text:style-name="P1">-- [download 56% complete]</text:p>
      <text:p text:style-name="P1">-- [download 31% complete]</text:p>
      <text:p text:style-name="P1">-- [download 57% complete]</text:p>
      <text:p text:style-name="P1">-- [download 32% complete]</text:p>
      <text:p text:style-name="P1">-- [download 58% complete]</text:p>
      <text:p text:style-name="P1">-- [download 33% complete]</text:p>
      <text:p text:style-name="P1">-- [download 15% complete]</text:p>
      <text:p text:style-name="P1">-- [download 59% complete]</text:p>
      <text:p text:style-name="P1">-- [download 34% complete]</text:p>
      <text:p text:style-name="P1">-- [download 60% complete]</text:p>
      <text:p text:style-name="P1">-- [download 35% complete]</text:p>
      <text:p text:style-name="P1">-- [download 16% complete]</text:p>
      <text:p text:style-name="P1">-- [download 61% complete]</text:p>
      <text:p text:style-name="P1">-- [download 36% complete]</text:p>
      <text:p text:style-name="P1">-- [download 37% complete]</text:p>
      <text:p text:style-name="P1">-- [download 17% complete]</text:p>
      <text:p text:style-name="P1">-- [download 62% complete]</text:p>
      <text:p text:style-name="P1">-- [download 38% complete]</text:p>
      <text:p text:style-name="P1">-- [download 63% complete]</text:p>
      <text:p text:style-name="P1">-- [download 64% complete]</text:p>
      <text:p text:style-name="P1">-- [download 39% complete]</text:p>
      <text:p text:style-name="P1">-- [download 18% complete]</text:p>
      <text:p text:style-name="P1"><text:soft-page-break/>-- [download 40% complete]</text:p>
      <text:p text:style-name="P1">-- [download 65% complete]</text:p>
      <text:p text:style-name="P1">-- [download 41% complete]</text:p>
      <text:p text:style-name="P1">-- [download 66% complete]</text:p>
      <text:p text:style-name="P1">-- [download 42% complete]</text:p>
      <text:p text:style-name="P1">-- [download 19% complete]</text:p>
      <text:p text:style-name="P1">-- [download 67% complete]</text:p>
      <text:p text:style-name="P1">-- [download 43% complete]</text:p>
      <text:p text:style-name="P1">-- [download 44% complete]</text:p>
      <text:p text:style-name="P1">-- [download 20% complete]</text:p>
      <text:p text:style-name="P1">-- [download 68% complete]</text:p>
      <text:p text:style-name="P1">-- [download 45% complete]</text:p>
      <text:p text:style-name="P1">-- [download 69% complete]</text:p>
      <text:p text:style-name="P1">-- [download 21% complete]</text:p>
      <text:p text:style-name="P1">-- [download 70% complete]</text:p>
      <text:p text:style-name="P1">-- [download 46% complete]</text:p>
      <text:p text:style-name="P1">-- [download 47% complete]</text:p>
      <text:p text:style-name="P1">-- [download 48% complete]</text:p>
      <text:p text:style-name="P1">-- [download 71% complete]</text:p>
      <text:p text:style-name="P1">-- [download 22% complete]</text:p>
      <text:p text:style-name="P1">-- [download 72% complete]</text:p>
      <text:p text:style-name="P1">-- [download 49% complete]</text:p>
      <text:p text:style-name="P1">-- [download 50% complete]</text:p>
      <text:p text:style-name="P1">-- [download 73% complete]</text:p>
      <text:p text:style-name="P1">-- [download 51% complete]</text:p>
      <text:p text:style-name="P1">-- [download 52% complete]</text:p>
      <text:p text:style-name="P1">-- [download 23% complete]</text:p>
      <text:p text:style-name="P1">-- [download 74% complete]</text:p>
      <text:p text:style-name="P1">-- [download 75% complete]</text:p>
      <text:p text:style-name="P1">-- [download 76% complete]</text:p>
      <text:p text:style-name="P1">-- [download 53% complete]</text:p>
      <text:p text:style-name="P1">-- [download 54% complete]</text:p>
      <text:p text:style-name="P1">-- [download 55% complete]</text:p>
      <text:p text:style-name="P1">-- [download 24% complete]</text:p>
      <text:p text:style-name="P1">-- [download 77% complete]</text:p>
      <text:p text:style-name="P1">-- [download 56% complete]</text:p>
      <text:p text:style-name="P1">-- [download 57% complete]</text:p>
      <text:p text:style-name="P1">-- [download 78% complete]</text:p>
      <text:p text:style-name="P1">-- [download 25% complete]</text:p>
      <text:p text:style-name="P1">-- [download 58% complete]</text:p>
      <text:p text:style-name="P1">-- [download 59% complete]</text:p>
      <text:p text:style-name="P1">-- [download 79% complete]</text:p>
      <text:p text:style-name="P1">-- [download 26% complete]</text:p>
      <text:p text:style-name="P1">-- [download 60% complete]</text:p>
      <text:p text:style-name="P1">-- [download 80% complete]</text:p>
      <text:p text:style-name="P1">-- [download 61% complete]</text:p>
      <text:p text:style-name="P1">-- [download 27% complete]</text:p>
      <text:p text:style-name="P1">-- [download 81% complete]</text:p>
      <text:p text:style-name="P1">-- [download 62% complete]</text:p>
      <text:p text:style-name="P1">-- [download 63% complete]</text:p>
      <text:p text:style-name="P1">-- [download 82% complete]</text:p>
      <text:p text:style-name="P1">-- [download 64% complete]</text:p>
      <text:p text:style-name="P1"><text:soft-page-break/>-- [download 28% complete]</text:p>
      <text:p text:style-name="P1">-- [download 65% complete]</text:p>
      <text:p text:style-name="P1">-- [download 83% complete]</text:p>
      <text:p text:style-name="P1">-- [download 66% complete]</text:p>
      <text:p text:style-name="P1">-- [download 29% complete]</text:p>
      <text:p text:style-name="P1">-- [download 84% complete]</text:p>
      <text:p text:style-name="P1">-- [download 67% complete]</text:p>
      <text:p text:style-name="P1">-- [download 68% complete]</text:p>
      <text:p text:style-name="P1">-- [download 85% complete]</text:p>
      <text:p text:style-name="P1">-- [download 30% complete]</text:p>
      <text:p text:style-name="P1">[ <text:s/>9%] Building CXX object CMakeFiles/Gate.dir/source/arf/src/GateARFDataToRoot.cc.o</text:p>
      <text:p text:style-name="P1">-- [download 69% complete]</text:p>
      <text:p text:style-name="P1">-- [download 70% complete]</text:p>
      <text:p text:style-name="P1">-- [download 86% complete]</text:p>
      <text:p text:style-name="P1">-- [download 31% complete]</text:p>
      <text:p text:style-name="P1">-- [download 87% complete]</text:p>
      <text:p text:style-name="P1">-- [download 71% complete]</text:p>
      <text:p text:style-name="P1">-- [download 72% complete]</text:p>
      <text:p text:style-name="P1">-- [download 88% complete]</text:p>
      <text:p text:style-name="P1">-- [download 32% complete]</text:p>
      <text:p text:style-name="P1">-- [download 73% complete]</text:p>
      <text:p text:style-name="P1">-- [download 74% complete]</text:p>
      <text:p text:style-name="P1">-- [download 75% complete]</text:p>
      <text:p text:style-name="P1">-- [download 89% complete]</text:p>
      <text:p text:style-name="P1">-- [download 90% complete]</text:p>
      <text:p text:style-name="P1">-- [download 33% complete]</text:p>
      <text:p text:style-name="P1">-- [download 76% complete]</text:p>
      <text:p text:style-name="P1">-- [download 77% complete]</text:p>
      <text:p text:style-name="P1">-- [download 91% complete]</text:p>
      <text:p text:style-name="P1">-- [download 34% complete]</text:p>
      <text:p text:style-name="P1">-- [download 92% complete]</text:p>
      <text:p text:style-name="P1">-- [download 78% complete]</text:p>
      <text:p text:style-name="P1">-- [download 79% complete]</text:p>
      <text:p text:style-name="P1">-- [download 80% complete]</text:p>
      <text:p text:style-name="P1">-- [download 93% complete]</text:p>
      <text:p text:style-name="P1">-- [download 35% complete]</text:p>
      <text:p text:style-name="P1">-- [download 81% complete]</text:p>
      <text:p text:style-name="P1">-- [download 82% complete]</text:p>
      <text:p text:style-name="P1">-- [download 94% complete]</text:p>
      <text:p text:style-name="P1">-- [download 95% complete]</text:p>
      <text:p text:style-name="P1">-- [download 36% complete]</text:p>
      <text:p text:style-name="P1">-- [download 83% complete]</text:p>
      <text:p text:style-name="P1">-- [download 84% complete]</text:p>
      <text:p text:style-name="P1">-- [download 96% complete]</text:p>
      <text:p text:style-name="P1">-- [download 37% complete]</text:p>
      <text:p text:style-name="P1">-- [download 85% complete]</text:p>
      <text:p text:style-name="P1">-- [download 86% complete]</text:p>
      <text:p text:style-name="P1">-- [download 38% complete]</text:p>
      <text:p text:style-name="P1">-- [download 97% complete]</text:p>
      <text:p text:style-name="P1">-- [download 87% complete]</text:p>
      <text:p text:style-name="P1">-- [download 98% complete]</text:p>
      <text:p text:style-name="P1">-- [download 88% complete]</text:p>
      <text:p text:style-name="P1"><text:soft-page-break/>-- [download 39% complete]</text:p>
      <text:p text:style-name="P1">-- [download 89% complete]</text:p>
      <text:p text:style-name="P1">[ <text:s/>9%] Building CXX object CMakeFiles/Gate.dir/source/arf/src/GateARFSDMessenger.cc.o</text:p>
      <text:p text:style-name="P1">-- [download 99% complete]</text:p>
      <text:p text:style-name="P1">-- [download 40% complete]</text:p>
      <text:p text:style-name="P1">-- [download 100% complete]</text:p>
      <text:p text:style-name="P1">-- [download 90% complete]</text:p>
      <text:p text:style-name="P1">-- [download 91% complete]</text:p>
      <text:p text:style-name="P1">-- Downloaded object: "/home/andre/Gate/gate_v7.1-build/ExternalData/Objects/MD5/dd78d8a34738054369705f879e9c4b4b"</text:p>
      <text:p text:style-name="P1">[ <text:s/>9%] Building CXX object CMakeFiles/Gate.dir/source/arf/src/GateARFSD.cc.o</text:p>
      <text:p text:style-name="P1">-- [download 41% complete]</text:p>
      <text:p text:style-name="P1">-- [download 92% complete]</text:p>
      <text:p text:style-name="P1">-- [download 93% complete]</text:p>
      <text:p text:style-name="P1">-- [download 42% complete]</text:p>
      <text:p text:style-name="P1">-- [download 94% complete]</text:p>
      <text:p text:style-name="P1">-- [download 95% complete]</text:p>
      <text:p text:style-name="P1">-- [download 43% complete]</text:p>
      <text:p text:style-name="P1">-- [download 96% complete]</text:p>
      <text:p text:style-name="P1">-- [download 44% complete]</text:p>
      <text:p text:style-name="P1">-- [download 45% complete]</text:p>
      <text:p text:style-name="P1">-- [download 97% complete]</text:p>
      <text:p text:style-name="P1">-- [download 98% complete]</text:p>
      <text:p text:style-name="P1">-- [download 99% complete]</text:p>
      <text:p text:style-name="P1">-- [download 46% complete]</text:p>
      <text:p text:style-name="P1">-- [download 100% complete]</text:p>
      <text:p text:style-name="P1">-- [download 47% complete]</text:p>
      <text:p text:style-name="P1">-- Downloaded object: "/home/andre/Gate/gate_v7.1-build/ExternalData/Objects/MD5/1567a80b4d198d884be028994c0b35b2"</text:p>
      <text:p text:style-name="P1">[ <text:s/>9%] Building CXX object CMakeFiles/Gate.dir/source/arf/src/GateARFTableMgr.cc.o</text:p>
      <text:p text:style-name="P1">-- [download 48% complete]</text:p>
      <text:p text:style-name="P1">-- [download 49% complete]</text:p>
      <text:p text:style-name="P1">-- [download 50% complete]</text:p>
      <text:p text:style-name="P1">-- [download 51% complete]</text:p>
      <text:p text:style-name="P1">-- [download 52% complete]</text:p>
      <text:p text:style-name="P1">-- [download 53% complete]</text:p>
      <text:p text:style-name="P1">-- [download 54% complete]</text:p>
      <text:p text:style-name="P1">-- [download 55% complete]</text:p>
      <text:p text:style-name="P1">[ 10%] Generating /home/andre/Gate/gate_v7.1/examples/example_ROOT_Analyse/data_PET.root</text:p>
      <text:p text:style-name="P1">-- Fetching "http://midas3.kitware.com/midas/api/rest?method=midas.bitstream.download&amp;checksum=9c0989256d3b6e9b213359cd4a3b6daa&amp;algorithm=MD5"</text:p>
      <text:p text:style-name="P1">-- [download 56% complete]</text:p>
      <text:p text:style-name="P1">-- [download 57% complete]</text:p>
      <text:p text:style-name="P1">-- [download 58% complete]</text:p>
      <text:p text:style-name="P1">-- [download 59% complete]</text:p>
      <text:p text:style-name="P1">-- [download 0% complete]</text:p>
      <text:p text:style-name="P1">-- [download 60% complete]</text:p>
      <text:p text:style-name="P1">-- [download 61% complete]</text:p>
      <text:p text:style-name="P1">-- [download 62% complete]</text:p>
      <text:p text:style-name="P1">-- [download 63% complete]</text:p>
      <text:p text:style-name="P1">-- [download 64% complete]</text:p>
      <text:p text:style-name="P1"><text:soft-page-break/>[ 10%] Generating /home/andre/Gate/gate_v7.1/examples/example_ROOT_Analyse/data_Voxel_Phantom.root</text:p>
      <text:p text:style-name="P1">-- Fetching "http://midas3.kitware.com/midas/api/rest?method=midas.bitstream.download&amp;checksum=a44e7bc7c3f2690a9e94e4ef4c5d3f1a&amp;algorithm=MD5"</text:p>
      <text:p text:style-name="P1">-- [download 65% complete]</text:p>
      <text:p text:style-name="P1">-- [download 66% complete]</text:p>
      <text:p text:style-name="P1">[ 10%] Building CXX object CMakeFiles/Gate.dir/source/arf/src/GateARFDataToRootMessenger.cc.o</text:p>
      <text:p text:style-name="P1">-- [download 1% complete]</text:p>
      <text:p text:style-name="P1">-- [download 67% complete]</text:p>
      <text:p text:style-name="P1">-- [download 0% complete]</text:p>
      <text:p text:style-name="P1">-- [download 68% complete]</text:p>
      <text:p text:style-name="P1">-- [download 69% complete]</text:p>
      <text:p text:style-name="P1">-- [download 70% complete]</text:p>
      <text:p text:style-name="P1">-- [download 71% complete]</text:p>
      <text:p text:style-name="P1">[ 10%] -- [download 72% complete]</text:p>
      <text:p text:style-name="P1">Building CXX object CMakeFiles/Gate.dir/source/arf/src/GateARFTable.cc.o</text:p>
      <text:p text:style-name="P1">-- [download 2% complete]</text:p>
      <text:p text:style-name="P1">-- [download 73% complete]</text:p>
      <text:p text:style-name="P1">-- [download 74% complete]</text:p>
      <text:p text:style-name="P1">-- [download 75% complete]</text:p>
      <text:p text:style-name="P1">-- [download 76% complete]</text:p>
      <text:p text:style-name="P1">-- [download 1% complete]</text:p>
      <text:p text:style-name="P1">[ 11%] Building CXX object CMakeFiles/Gate.dir/source/arf/src/GateARFTableMgrMessenger.cc.o</text:p>
      <text:p text:style-name="P1">-- [download 77% complete]</text:p>
      <text:p text:style-name="P1">-- [download 78% complete]</text:p>
      <text:p text:style-name="P1">-- [download 79% complete]</text:p>
      <text:p text:style-name="P1">-- [download 3% complete]</text:p>
      <text:p text:style-name="P1">[ 11%] Building CXX object CMakeFiles/Gate.dir/source/geometry/src/GateSurfaceMessenger.cc.o</text:p>
      <text:p text:style-name="P1">-- [download 80% complete]</text:p>
      <text:p text:style-name="P1">-- [download 81% complete]</text:p>
      <text:p text:style-name="P1">-- [download 82% complete]</text:p>
      <text:p text:style-name="P1">[ 11%] Building CXX object CMakeFiles/Gate.dir/source/geometry/src/GateGeometryVoxelImageReaderMessenger.cc.o</text:p>
      <text:p text:style-name="P1">-- [download 83% complete]</text:p>
      <text:p text:style-name="P1">-- [download 84% complete]</text:p>
      <text:p text:style-name="P1">-- [download 85% complete]</text:p>
      <text:p text:style-name="P1">-- [download 86% complete]</text:p>
      <text:p text:style-name="P1">-- [download 4% complete]</text:p>
      <text:p text:style-name="P1">-- [download 87% complete]</text:p>
      <text:p text:style-name="P1">[ 11%] Building CXX object CMakeFiles/Gate.dir/source/geometry/src/GateImageBox.cc.o</text:p>
      <text:p text:style-name="P1">-- [download 88% complete]</text:p>
      <text:p text:style-name="P1">-- [download 2% complete]</text:p>
      <text:p text:style-name="P1">-- [download 89% complete]</text:p>
      <text:p text:style-name="P1">-- [download 90% complete]</text:p>
      <text:p text:style-name="P1">-- [download 91% complete]</text:p>
      <text:p text:style-name="P1">-- [download 92% complete]</text:p>
      <text:p text:style-name="P1">-- [download 5% complete]</text:p>
      <text:p text:style-name="P1">-- [download 93% complete]</text:p>
      <text:p text:style-name="P1">-- [download 94% complete]</text:p>
      <text:p text:style-name="P1">-- [download 95% complete]</text:p>
      <text:p text:style-name="P1"><text:soft-page-break/>-- [download 96% complete]</text:p>
      <text:p text:style-name="P1">-- [download 97% complete]</text:p>
      <text:p text:style-name="P1">-- [download 98% complete]</text:p>
      <text:p text:style-name="P1">-- [download 99% complete]</text:p>
      <text:p text:style-name="P1">-- [download 100% complete]</text:p>
      <text:p text:style-name="P1">-- [download 6% complete]</text:p>
      <text:p text:style-name="P1">-- Downloaded object: "/home/andre/Gate/gate_v7.1-build/ExternalData/Objects/MD5/4ec2181490f547e767f4c599791c42e3"</text:p>
      <text:p text:style-name="P1">[ 11%] Generating /home/andre/Gate/gate_v7.1/examples/example_OPTICAL/OpticalSimulation_Reference.root</text:p>
      <text:p text:style-name="P1">-- Fetching "http://midas3.kitware.com/midas/api/rest?method=midas.bitstream.download&amp;checksum=6bc219efcd1616741eead7ab202cc936&amp;algorithm=MD5"</text:p>
      <text:p text:style-name="P1">[ 11%] Building CXX object CMakeFiles/Gate.dir/source/geometry/src/GateHexagone.cc.o</text:p>
      <text:p text:style-name="P1">-- [download 3% complete]</text:p>
      <text:p text:style-name="P1">-- [download 0% complete]</text:p>
      <text:p text:style-name="P1">-- [download 1% complete]</text:p>
      <text:p text:style-name="P1">-- [download 7% complete]</text:p>
      <text:p text:style-name="P1">[ 11%] Building CXX object CMakeFiles/Gate.dir/source/geometry/src/GateEcatSystem.cc.o</text:p>
      <text:p text:style-name="P1">-- [download 2% complete]</text:p>
      <text:p text:style-name="P1">-- [download 3% complete]</text:p>
      <text:p text:style-name="P1">-- [download 4% complete]</text:p>
      <text:p text:style-name="P1">-- [download 5% complete]</text:p>
      <text:p text:style-name="P1">-- [download 6% complete]</text:p>
      <text:p text:style-name="P1">-- [download 7% complete]</text:p>
      <text:p text:style-name="P1">-- [download 8% complete]</text:p>
      <text:p text:style-name="P1">-- [download 9% complete]</text:p>
      <text:p text:style-name="P1">-- [download 10% complete]</text:p>
      <text:p text:style-name="P1">-- [download 11% complete]</text:p>
      <text:p text:style-name="P1">-- [download 12% complete]</text:p>
      <text:p text:style-name="P1">-- [download 13% complete]</text:p>
      <text:p text:style-name="P1">-- [download 4% complete]</text:p>
      <text:p text:style-name="P1">-- [download 8% complete]</text:p>
      <text:p text:style-name="P1">-- [download 14% complete]</text:p>
      <text:p text:style-name="P1">-- [download 15% complete]</text:p>
      <text:p text:style-name="P1">-- [download 16% complete]</text:p>
      <text:p text:style-name="P1">-- [download 17% complete]</text:p>
      <text:p text:style-name="P1">-- [download 18% complete]</text:p>
      <text:p text:style-name="P1">-- [download 19% complete]</text:p>
      <text:p text:style-name="P1">-- [download 20% complete]</text:p>
      <text:p text:style-name="P1">-- [download 21% complete]</text:p>
      <text:p text:style-name="P1">-- [download 22% complete]</text:p>
      <text:p text:style-name="P1">-- [download 23% complete]</text:p>
      <text:p text:style-name="P1">-- [download 24% complete]</text:p>
      <text:p text:style-name="P1">-- [download 25% complete]</text:p>
      <text:p text:style-name="P1">-- [download 26% complete]</text:p>
      <text:p text:style-name="P1">-- [download 27% complete]</text:p>
      <text:p text:style-name="P1">[ 11%] Building CXX object CMakeFiles/Gate.dir/source/geometry/src/GateSPECTHeadSystem.cc.o</text:p>
      <text:p text:style-name="P1">-- [download 28% complete]</text:p>
      <text:p text:style-name="P1">-- [download 29% complete]</text:p>
      <text:p text:style-name="P1">-- [download 31% complete]</text:p>
      <text:p text:style-name="P1"><text:soft-page-break/>-- [download 32% complete]</text:p>
      <text:p text:style-name="P1">-- [download 33% complete]</text:p>
      <text:p text:style-name="P1">-- [download 34% complete]</text:p>
      <text:p text:style-name="P1">-- [download 35% complete]</text:p>
      <text:p text:style-name="P1">-- [download 36% complete]</text:p>
      <text:p text:style-name="P1">-- [download 37% complete]</text:p>
      <text:p text:style-name="P1">-- [download 38% complete]</text:p>
      <text:p text:style-name="P1">-- [download 39% complete]</text:p>
      <text:p text:style-name="P1">-- [download 40% complete]</text:p>
      <text:p text:style-name="P1">-- [download 41% complete]</text:p>
      <text:p text:style-name="P1">-- [download 42% complete]</text:p>
      <text:p text:style-name="P1">-- [download 43% complete]</text:p>
      <text:p text:style-name="P1">-- [download 44% complete]</text:p>
      <text:p text:style-name="P1">-- [download 45% complete]</text:p>
      <text:p text:style-name="P1">-- [download 46% complete]</text:p>
      <text:p text:style-name="P1">-- [download 5% complete]</text:p>
      <text:p text:style-name="P1">-- [download 47% complete]</text:p>
      <text:p text:style-name="P1">-- [download 48% complete]</text:p>
      <text:p text:style-name="P1">-- [download 49% complete]</text:p>
      <text:p text:style-name="P1">-- [download 50% complete]</text:p>
      <text:p text:style-name="P1">-- [download 9% complete]</text:p>
      <text:p text:style-name="P1">-- [download 51% complete]</text:p>
      <text:p text:style-name="P1">-- [download 52% complete]</text:p>
      <text:p text:style-name="P1">-- [download 53% complete]</text:p>
      <text:p text:style-name="P1">-- [download 54% complete]</text:p>
      <text:p text:style-name="P1">-- [download 55% complete]</text:p>
      <text:p text:style-name="P1">-- [download 56% complete]</text:p>
      <text:p text:style-name="P1">-- [download 57% complete]</text:p>
      <text:p text:style-name="P1">-- [download 58% complete]</text:p>
      <text:p text:style-name="P1">-- [download 59% complete]</text:p>
      <text:p text:style-name="P1">-- [download 60% complete]</text:p>
      <text:p text:style-name="P1">-- [download 61% complete]</text:p>
      <text:p text:style-name="P1">-- [download 62% complete]</text:p>
      <text:p text:style-name="P1">-- [download 63% complete]</text:p>
      <text:p text:style-name="P1">-- [download 64% complete]</text:p>
      <text:p text:style-name="P1">-- [download 65% complete]</text:p>
      <text:p text:style-name="P1">-- [download 66% complete]</text:p>
      <text:p text:style-name="P1">-- [download 67% complete]</text:p>
      <text:p text:style-name="P1">-- [download 68% complete]</text:p>
      <text:p text:style-name="P1">-- [download 69% complete]</text:p>
      <text:p text:style-name="P1">-- [download 70% complete]</text:p>
      <text:p text:style-name="P1">-- [download 72% complete]</text:p>
      <text:p text:style-name="P1">-- [download 73% complete]</text:p>
      <text:p text:style-name="P1">-- [download 74% complete]</text:p>
      <text:p text:style-name="P1">-- [download 75% complete]</text:p>
      <text:p text:style-name="P1">-- [download 76% complete]</text:p>
      <text:p text:style-name="P1">[ 12%] Building CXX object CMakeFiles/Gate.dir/source/geometry/src/GateSurfaceList.cc.o</text:p>
      <text:p text:style-name="P1">-- [download 6% complete]</text:p>
      <text:p text:style-name="P1">-- [download 77% complete]</text:p>
      <text:p text:style-name="P1">-- [download 78% complete]</text:p>
      <text:p text:style-name="P1">-- [download 79% complete]</text:p>
      <text:p text:style-name="P1">-- [download 80% complete]</text:p>
      <text:p text:style-name="P1"><text:soft-page-break/>-- [download 81% complete]</text:p>
      <text:p text:style-name="P1">-- [download 82% complete]</text:p>
      <text:p text:style-name="P1">-- [download 83% complete]</text:p>
      <text:p text:style-name="P1">-- [download 10% complete]</text:p>
      <text:p text:style-name="P1">-- [download 84% complete]</text:p>
      <text:p text:style-name="P1">-- [download 85% complete]</text:p>
      <text:p text:style-name="P1">-- [download 86% complete]</text:p>
      <text:p text:style-name="P1">-- [download 87% complete]</text:p>
      <text:p text:style-name="P1">[ 12%] Building CXX object CMakeFiles/Gate.dir/source/geometry/src/GateEcatAccelSystem.cc.o</text:p>
      <text:p text:style-name="P1">-- [download 88% complete]</text:p>
      <text:p text:style-name="P1">-- [download 89% complete]</text:p>
      <text:p text:style-name="P1">-- [download 90% complete]</text:p>
      <text:p text:style-name="P1">-- [download 91% complete]</text:p>
      <text:p text:style-name="P1">-- [download 92% complete]</text:p>
      <text:p text:style-name="P1">-- [download 93% complete]</text:p>
      <text:p text:style-name="P1">-- [download 94% complete]</text:p>
      <text:p text:style-name="P1">-- [download 95% complete]</text:p>
      <text:p text:style-name="P1">-- [download 96% complete]</text:p>
      <text:p text:style-name="P1">-- [download 97% complete]</text:p>
      <text:p text:style-name="P1">-- [download 98% complete]</text:p>
      <text:p text:style-name="P1">-- [download 99% complete]</text:p>
      <text:p text:style-name="P1">-- [download 7% complete]</text:p>
      <text:p text:style-name="P1">-- [download 100% complete]</text:p>
      <text:p text:style-name="P1">-- Downloaded object: "/home/andre/Gate/gate_v7.1-build/ExternalData/Objects/MD5/6bc219efcd1616741eead7ab202cc936"</text:p>
      <text:p text:style-name="P1">[ 12%] Building CXX object CMakeFiles/Gate.dir/source/geometry/src/GateParaMessenger.cc.o</text:p>
      <text:p text:style-name="P1">[ 12%] Generating /home/andre/Gate/gate_v7.1/examples/example_OPTICAL/voxelized-source-phantom/optical_tumor.i33</text:p>
      <text:p text:style-name="P1">-- Fetching "http://midas3.kitware.com/midas/api/rest?method=midas.bitstream.download&amp;checksum=c545ad7e01cad56e198b19994c6e72b7&amp;algorithm=MD5"</text:p>
      <text:p text:style-name="P1">[ 12%] Building CXX object CMakeFiles/Gate.dir/source/geometry/src/GateBoxReplica.cc.o</text:p>
      <text:p text:style-name="P1">-- [download 11% complete]</text:p>
      <text:p text:style-name="P1">-- [download 20% complete]</text:p>
      <text:p text:style-name="P1">-- [download 52% complete]</text:p>
      <text:p text:style-name="P1">-- [download 100% complete]</text:p>
      <text:p text:style-name="P1">-- Downloaded object: "/home/andre/Gate/gate_v7.1-build/ExternalData/Objects/MD5/c545ad7e01cad56e198b19994c6e72b7"</text:p>
      <text:p text:style-name="P1">[ 12%] Building CXX object CMakeFiles/Gate.dir/source/geometry/src/GateCylinder.cc.o</text:p>
      <text:p text:style-name="P1">-- [download 8% complete]</text:p>
      <text:p text:style-name="P1">[ 12%] Generating /home/andre/Gate/gate_v7.1/examples/example_OPTICAL/voxelized-source-phantom/optical_tumor.ima</text:p>
      <text:p text:style-name="P1">-- Found object: "/home/andre/Gate/gate_v7.1-build/ExternalData/Objects/MD5/c545ad7e01cad56e198b19994c6e72b7"</text:p>
      <text:p text:style-name="P1">[ 12%] Building CXX object CMakeFiles/Gate.dir/source/geometry/src/GateOrbitingMove.cc.o</text:p>
      <text:p text:style-name="P1">[ 12%] Generating /home/andre/Gate/gate_v7.1/examples/example_PHANTOM_SOURCE/Voxelized_Phantom_Source/brain_phantom.i33</text:p>
      <text:p text:style-name="P1">-- Fetching "http://midas3.kitware.com/midas/api/rest?method=midas.bitstream.download&amp;checksum=3e3549ed281ff3219949e98733ffff12&amp;algorithm=MD5"</text:p>
      <text:p text:style-name="P1">[ 12%] Building CXX object <text:soft-page-break/>CMakeFiles/Gate.dir/source/geometry/src/GateDetectorMessenger.cc.o</text:p>
      <text:p text:style-name="P1">-- [download 12% complete]</text:p>
      <text:p text:style-name="P1">-- [download 9% complete]</text:p>
      <text:p text:style-name="P1">-- [download 3% complete]</text:p>
      <text:p text:style-name="P1">-- [download 6% complete]</text:p>
      <text:p text:style-name="P1">-- [download 10% complete]</text:p>
      <text:p text:style-name="P1">-- [download 14% complete]</text:p>
      <text:p text:style-name="P1">-- [download 18% complete]</text:p>
      <text:p text:style-name="P1">-- [download 22% complete]</text:p>
      <text:p text:style-name="P1">-- [download 26% complete]</text:p>
      <text:p text:style-name="P1">-- [download 30% complete]</text:p>
      <text:p text:style-name="P1">-- [download 34% complete]</text:p>
      <text:p text:style-name="P1">-- [download 38% complete]</text:p>
      <text:p text:style-name="P1">-- [download 42% complete]</text:p>
      <text:p text:style-name="P1">-- [download 46% complete]</text:p>
      <text:p text:style-name="P1">-- [download 50% complete]</text:p>
      <text:p text:style-name="P1">-- [download 54% complete]</text:p>
      <text:p text:style-name="P1">-- [download 58% complete]</text:p>
      <text:p text:style-name="P1">-- [download 61% complete]</text:p>
      <text:p text:style-name="P1">-- [download 65% complete]</text:p>
      <text:p text:style-name="P1">-- [download 69% complete]</text:p>
      <text:p text:style-name="P1">-- [download 73% complete]</text:p>
      <text:p text:style-name="P1">-- [download 77% complete]</text:p>
      <text:p text:style-name="P1">-- [download 81% complete]</text:p>
      <text:p text:style-name="P1">-- [download 85% complete]</text:p>
      <text:p text:style-name="P1">-- [download 89% complete]</text:p>
      <text:p text:style-name="P1">-- [download 93% complete]</text:p>
      <text:p text:style-name="P1">-- [download 97% complete]</text:p>
      <text:p text:style-name="P1">-- [download 100% complete]</text:p>
      <text:p text:style-name="P1">-- Downloaded object: "/home/andre/Gate/gate_v7.1-build/ExternalData/Objects/MD5/3e3549ed281ff3219949e98733ffff12"</text:p>
      <text:p text:style-name="P1">[ 12%] Generating /home/andre/Gate/gate_v7.1/examples/example_ARF/ARF_doc.docx</text:p>
      <text:p text:style-name="P1">-- Fetching "http://midas3.kitware.com/midas/api/rest?method=midas.bitstream.download&amp;checksum=1a089668c2065750ecd32b7eb4bc07e9&amp;algorithm=MD5"</text:p>
      <text:p text:style-name="P1">-- [download 13% complete]</text:p>
      <text:p text:style-name="P1">-- [download 10% complete]</text:p>
      <text:p text:style-name="P1">-- [download 5% complete]</text:p>
      <text:p text:style-name="P1">-- [download 12% complete]</text:p>
      <text:p text:style-name="P1">-- [download 20% complete]</text:p>
      <text:p text:style-name="P1">-- [download 27% complete]</text:p>
      <text:p text:style-name="P1">-- [download 35% complete]</text:p>
      <text:p text:style-name="P1">-- [download 42% complete]</text:p>
      <text:p text:style-name="P1">-- [download 50% complete]</text:p>
      <text:p text:style-name="P1">-- [download 57% complete]</text:p>
      <text:p text:style-name="P1">-- [download 65% complete]</text:p>
      <text:p text:style-name="P1">-- [download 72% complete]</text:p>
      <text:p text:style-name="P1">[ 13%] Building CXX object CMakeFiles/Gate.dir/source/geometry/src/GateFictitiousVoxelMapParam.cc.o</text:p>
      <text:p text:style-name="P1">-- [download 80% complete]</text:p>
      <text:p text:style-name="P1">-- [download 87% complete]</text:p>
      <text:p text:style-name="P1">-- [download 100% complete]</text:p>
      <text:p text:style-name="P1"><text:soft-page-break/>-- Downloaded object: "/home/andre/Gate/gate_v7.1-build/ExternalData/Objects/MD5/1a089668c2065750ecd32b7eb4bc07e9"</text:p>
      <text:p text:style-name="P1">[ 14%] Generating /home/andre/Gate/gate_v7.1/examples/example_ARF/HowToUse_ARF.pdf</text:p>
      <text:p text:style-name="P1">-- Fetching "http://midas3.kitware.com/midas/api/rest?method=midas.bitstream.download&amp;checksum=ad591f0a5086c223402a5269b8188cd2&amp;algorithm=MD5"</text:p>
      <text:p text:style-name="P1">-- [download 14% complete]</text:p>
      <text:p text:style-name="P1">-- [download 11% complete]</text:p>
      <text:p text:style-name="P1">[ 14%] Building CXX object CMakeFiles/Gate.dir/source/geometry/src/GateVolumeManager.cc.o</text:p>
      <text:p text:style-name="P1">-- [download 1% complete]</text:p>
      <text:p text:style-name="P1">-- [download 4% complete]</text:p>
      <text:p text:style-name="P1">-- [download 6% complete]</text:p>
      <text:p text:style-name="P1">-- [download 8% complete]</text:p>
      <text:p text:style-name="P1">-- [download 10% complete]</text:p>
      <text:p text:style-name="P1">-- [download 12% complete]</text:p>
      <text:p text:style-name="P1">-- [download 14% complete]</text:p>
      <text:p text:style-name="P1">-- [download 16% complete]</text:p>
      <text:p text:style-name="P1">-- [download 19% complete]</text:p>
      <text:p text:style-name="P1">-- [download 21% complete]</text:p>
      <text:p text:style-name="P1">-- [download 23% complete]</text:p>
      <text:p text:style-name="P1">-- [download 25% complete]</text:p>
      <text:p text:style-name="P1">-- [download 27% complete]</text:p>
      <text:p text:style-name="P1">-- [download 29% complete]</text:p>
      <text:p text:style-name="P1">-- [download 32% complete]</text:p>
      <text:p text:style-name="P1">-- [download 34% complete]</text:p>
      <text:p text:style-name="P1">-- [download 36% complete]</text:p>
      <text:p text:style-name="P1">-- [download 38% complete]</text:p>
      <text:p text:style-name="P1">-- [download 40% complete]</text:p>
      <text:p text:style-name="P1">-- [download 42% complete]</text:p>
      <text:p text:style-name="P1">-- [download 45% complete]</text:p>
      <text:p text:style-name="P1">-- [download 47% complete]</text:p>
      <text:p text:style-name="P1">-- [download 49% complete]</text:p>
      <text:p text:style-name="P1">-- [download 51% complete]</text:p>
      <text:p text:style-name="P1">-- [download 53% complete]</text:p>
      <text:p text:style-name="P1">-- [download 55% complete]</text:p>
      <text:p text:style-name="P1">-- [download 57% complete]</text:p>
      <text:p text:style-name="P1">-- [download 60% complete]</text:p>
      <text:p text:style-name="P1">-- [download 62% complete]</text:p>
      <text:p text:style-name="P1">-- [download 64% complete]</text:p>
      <text:p text:style-name="P1">-- [download 66% complete]</text:p>
      <text:p text:style-name="P1">[ 14%] Building CXX object CMakeFiles/Gate.dir/source/geometry/src/GateRegularParameterized.cc.o</text:p>
      <text:p text:style-name="P1">-- [download 15% complete]</text:p>
      <text:p text:style-name="P1">-- [download 68% complete]</text:p>
      <text:p text:style-name="P1">-- [download 70% complete]</text:p>
      <text:p text:style-name="P1">-- [download 73% complete]</text:p>
      <text:p text:style-name="P1">-- [download 75% complete]</text:p>
      <text:p text:style-name="P1">-- [download 77% complete]</text:p>
      <text:p text:style-name="P1">-- [download 79% complete]</text:p>
      <text:p text:style-name="P1">-- [download 81% complete]</text:p>
      <text:p text:style-name="P1">-- [download 83% complete]</text:p>
      <text:p text:style-name="P1">-- [download 85% complete]</text:p>
      <text:p text:style-name="P1"><text:soft-page-break/>-- [download 88% complete]</text:p>
      <text:p text:style-name="P1">-- [download 90% complete]</text:p>
      <text:p text:style-name="P1">-- [download 92% complete]</text:p>
      <text:p text:style-name="P1">-- [download 94% complete]</text:p>
      <text:p text:style-name="P1">-- [download 96% complete]</text:p>
      <text:p text:style-name="P1">-- [download 98% complete]</text:p>
      <text:p text:style-name="P1">-- [download 100% complete]</text:p>
      <text:p text:style-name="P1">-- Downloaded object: "/home/andre/Gate/gate_v7.1-build/ExternalData/Objects/MD5/ad591f0a5086c223402a5269b8188cd2"</text:p>
      <text:p text:style-name="P1">[ 14%] Building CXX object CMakeFiles/Gate.dir/source/geometry/src/GateImageRegularParametrisedVolumeMessenger.cc.o</text:p>
      <text:p text:style-name="P1">-- [download 16% complete]</text:p>
      <text:p text:style-name="P1">-- [download 12% complete]</text:p>
      <text:p text:style-name="P1">[ 14%] Generating /home/andre/Gate/gate_v7.1/examples/example_CT/exampleCT.pdf</text:p>
      <text:p text:style-name="P1">-- Fetching "http://midas3.kitware.com/midas/api/rest?method=midas.bitstream.download&amp;checksum=f7fe754b3cc066c664c5b408166d93e9&amp;algorithm=MD5"</text:p>
      <text:p text:style-name="P1">-- [download 0% complete]</text:p>
      <text:p text:style-name="P1">-- [download 1% complete]</text:p>
      <text:p text:style-name="P1">-- [download 2% complete]</text:p>
      <text:p text:style-name="P1">-- [download 17% complete]</text:p>
      <text:p text:style-name="P1">-- [download 3% complete]</text:p>
      <text:p text:style-name="P1">-- [download 4% complete]</text:p>
      <text:p text:style-name="P1">-- [download 5% complete]</text:p>
      <text:p text:style-name="P1">[ 14%] Building CXX object CMakeFiles/Gate.dir/source/geometry/src/GateMaterialDatabase.cc.o</text:p>
      <text:p text:style-name="P1">-- [download 7% complete]</text:p>
      <text:p text:style-name="P1">-- [download 8% complete]</text:p>
      <text:p text:style-name="P1">-- [download 9% complete]</text:p>
      <text:p text:style-name="P1">-- [download 11% complete]</text:p>
      <text:p text:style-name="P1">-- [download 12% complete]</text:p>
      <text:p text:style-name="P1">-- [download 13% complete]</text:p>
      <text:p text:style-name="P1">-- [download 14% complete]</text:p>
      <text:p text:style-name="P1">-- [download 15% complete]</text:p>
      <text:p text:style-name="P1">-- [download 16% complete]</text:p>
      <text:p text:style-name="P1">-- [download 17% complete]</text:p>
      <text:p text:style-name="P1">-- [download 18% complete]</text:p>
      <text:p text:style-name="P1">-- [download 19% complete]</text:p>
      <text:p text:style-name="P1">-- [download 20% complete]</text:p>
      <text:p text:style-name="P1">-- [download 21% complete]</text:p>
      <text:p text:style-name="P1">-- [download 22% complete]</text:p>
      <text:p text:style-name="P1">-- [download 23% complete]</text:p>
      <text:p text:style-name="P1">-- [download 24% complete]</text:p>
      <text:p text:style-name="P1">-- [download 25% complete]</text:p>
      <text:p text:style-name="P1">-- [download 26% complete]</text:p>
      <text:p text:style-name="P1">-- [download 27% complete]</text:p>
      <text:p text:style-name="P1">-- [download 28% complete]</text:p>
      <text:p text:style-name="P1">-- [download 29% complete]</text:p>
      <text:p text:style-name="P1">-- [download 30% complete]</text:p>
      <text:p text:style-name="P1">-- [download 31% complete]</text:p>
      <text:p text:style-name="P1">-- [download 32% complete]</text:p>
      <text:p text:style-name="P1">-- [download 33% complete]</text:p>
      <text:p text:style-name="P1">-- [download 34% complete]</text:p>
      <text:p text:style-name="P1"><text:soft-page-break/>-- [download 35% complete]</text:p>
      <text:p text:style-name="P1">-- [download 36% complete]</text:p>
      <text:p text:style-name="P1">-- [download 37% complete]</text:p>
      <text:p text:style-name="P1">-- [download 38% complete]</text:p>
      <text:p text:style-name="P1">-- [download 39% complete]</text:p>
      <text:p text:style-name="P1">-- [download 40% complete]</text:p>
      <text:p text:style-name="P1">-- [download 41% complete]</text:p>
      <text:p text:style-name="P1">-- [download 42% complete]</text:p>
      <text:p text:style-name="P1">-- [download 43% complete]</text:p>
      <text:p text:style-name="P1">-- [download 44% complete]</text:p>
      <text:p text:style-name="P1">-- [download 45% complete]</text:p>
      <text:p text:style-name="P1">-- [download 46% complete]</text:p>
      <text:p text:style-name="P1">-- [download 47% complete]</text:p>
      <text:p text:style-name="P1">-- [download 48% complete]</text:p>
      <text:p text:style-name="P1">-- [download 49% complete]</text:p>
      <text:p text:style-name="P1">-- [download 50% complete]</text:p>
      <text:p text:style-name="P1">-- [download 51% complete]</text:p>
      <text:p text:style-name="P1">-- [download 52% complete]</text:p>
      <text:p text:style-name="P1">-- [download 53% complete]</text:p>
      <text:p text:style-name="P1">-- [download 54% complete]</text:p>
      <text:p text:style-name="P1">-- [download 55% complete]</text:p>
      <text:p text:style-name="P1">-- [download 56% complete]</text:p>
      <text:p text:style-name="P1">-- [download 57% complete]</text:p>
      <text:p text:style-name="P1">-- [download 13% complete]</text:p>
      <text:p text:style-name="P1">-- [download 18% complete]</text:p>
      <text:p text:style-name="P1">-- [download 58% complete]</text:p>
      <text:p text:style-name="P1">-- [download 59% complete]</text:p>
      <text:p text:style-name="P1">-- [download 60% complete]</text:p>
      <text:p text:style-name="P1">-- [download 64% complete]</text:p>
      <text:p text:style-name="P1">-- [download 65% complete]</text:p>
      <text:p text:style-name="P1">-- [download 66% complete]</text:p>
      <text:p text:style-name="P1">-- [download 67% complete]</text:p>
      <text:p text:style-name="P1">-- [download 68% complete]</text:p>
      <text:p text:style-name="P1">-- [download 69% complete]</text:p>
      <text:p text:style-name="P1">-- [download 70% complete]</text:p>
      <text:p text:style-name="P1">-- [download 71% complete]</text:p>
      <text:p text:style-name="P1">-- [download 72% complete]</text:p>
      <text:p text:style-name="P1">-- [download 73% complete]</text:p>
      <text:p text:style-name="P1">-- [download 74% complete]</text:p>
      <text:p text:style-name="P1">-- [download 75% complete]</text:p>
      <text:p text:style-name="P1">-- [download 76% complete]</text:p>
      <text:p text:style-name="P1">-- [download 77% complete]</text:p>
      <text:p text:style-name="P1">-- [download 78% complete]</text:p>
      <text:p text:style-name="P1">[ 14%] Building CXX object CMakeFiles/Gate.dir/source/geometry/src/GatePVReplica.cc.o</text:p>
      <text:p text:style-name="P1">-- [download 79% complete]</text:p>
      <text:p text:style-name="P1">-- [download 80% complete]</text:p>
      <text:p text:style-name="P1">-- [download 81% complete]</text:p>
      <text:p text:style-name="P1">-- [download 82% complete]</text:p>
      <text:p text:style-name="P1">-- [download 83% complete]</text:p>
      <text:p text:style-name="P1">-- [download 84% complete]</text:p>
      <text:p text:style-name="P1">-- [download 85% complete]</text:p>
      <text:p text:style-name="P1">-- [download 86% complete]</text:p>
      <text:p text:style-name="P1"><text:soft-page-break/>-- [download 87% complete]</text:p>
      <text:p text:style-name="P1">-- [download 88% complete]</text:p>
      <text:p text:style-name="P1">-- [download 89% complete]</text:p>
      <text:p text:style-name="P1">-- [download 90% complete]</text:p>
      <text:p text:style-name="P1">-- [download 91% complete]</text:p>
      <text:p text:style-name="P1">-- [download 92% complete]</text:p>
      <text:p text:style-name="P1">-- [download 93% complete]</text:p>
      <text:p text:style-name="P1">-- [download 94% complete]</text:p>
      <text:p text:style-name="P1">-- [download 95% complete]</text:p>
      <text:p text:style-name="P1">-- [download 96% complete]</text:p>
      <text:p text:style-name="P1">-- [download 97% complete]</text:p>
      <text:p text:style-name="P1">-- [download 98% complete]</text:p>
      <text:p text:style-name="P1">-- [download 99% complete]</text:p>
      <text:p text:style-name="P1">-- [download 100% complete]</text:p>
      <text:p text:style-name="P1">-- Downloaded object: "/home/andre/Gate/gate_v7.1-build/ExternalData/Objects/MD5/f7fe754b3cc066c664c5b408166d93e9"</text:p>
      <text:p text:style-name="P1">[ 14%] Building CXX object CMakeFiles/Gate.dir/source/geometry/src/GateObjectMoveMessenger.cc.o</text:p>
      <text:p text:style-name="P1">[ 14%] Generating /home/andre/Gate/gate_v7.1/examples/example_Radiotherapy/example2/data/patient-2mm.raw</text:p>
      <text:p text:style-name="P1">-- Fetching "http://midas3.kitware.com/midas/api/rest?method=midas.bitstream.download&amp;checksum=2c44e3a8f824a414f0b6531ece16c528&amp;algorithm=MD5"</text:p>
      <text:p text:style-name="P1">[ 15%] Building CXX object CMakeFiles/Gate.dir/source/geometry/src/GateDMaplongvol.cc.o</text:p>
      <text:p text:style-name="P1">-- [download 19% complete]</text:p>
      <text:p text:style-name="P1">-- [download 0% complete]</text:p>
      <text:p text:style-name="P1">[ 15%] Building CXX object CMakeFiles/Gate.dir/source/geometry/src/GateRotationMoveMessenger.cc.o</text:p>
      <text:p text:style-name="P1">-- [download 1% complete]</text:p>
      <text:p text:style-name="P1">-- [download 14% complete]</text:p>
      <text:p text:style-name="P1">-- [download 2% complete]</text:p>
      <text:p text:style-name="P1">-- [download 3% complete]</text:p>
      <text:p text:style-name="P1">[ 15%] Building CXX object CMakeFiles/Gate.dir/source/geometry/src/GateTranslationMove.cc.o</text:p>
      <text:p text:style-name="P1">-- [download 20% complete]</text:p>
      <text:p text:style-name="P1">-- [download 4% complete]</text:p>
      <text:p text:style-name="P1">-- [download 5% complete]</text:p>
      <text:p text:style-name="P1">[ 15%] Building CXX object CMakeFiles/Gate.dir/source/geometry/src/GateImageRegionalizedSubVolumeMessenger.cc.o</text:p>
      <text:p text:style-name="P1">-- [download 6% complete]</text:p>
      <text:p text:style-name="P1">-- [download 7% complete]</text:p>
      <text:p text:style-name="P1">-- [download 21% complete]</text:p>
      <text:p text:style-name="P1">-- [download 8% complete]</text:p>
      <text:p text:style-name="P1">-- [download 9% complete]</text:p>
      <text:p text:style-name="P1">-- [download 10% complete]</text:p>
      <text:p text:style-name="P1">-- [download 15% complete]</text:p>
      <text:p text:style-name="P1">-- [download 11% complete]</text:p>
      <text:p text:style-name="P1">[ 15%] Building CXX object CMakeFiles/Gate.dir/source/geometry/src/GateEllipsoMessenger.cc.o</text:p>
      <text:p text:style-name="P1">-- [download 22% complete]</text:p>
      <text:p text:style-name="P1">-- [download 12% complete]</text:p>
      <text:p text:style-name="P1">-- [download 13% complete]</text:p>
      <text:p text:style-name="P1">-- [download 14% complete]</text:p>
      <text:p text:style-name="P1">[ 15%] Building CXX object CMakeFiles/Gate.dir/source/geometry/src/GateGenericRepeater.cc.o</text:p>
      <text:p text:style-name="P1"><text:soft-page-break/>-- [download 15% complete]</text:p>
      <text:p text:style-name="P1">-- [download 16% complete]</text:p>
      <text:p text:style-name="P1">-- [download 23% complete]</text:p>
      <text:p text:style-name="P1">-- [download 17% complete]</text:p>
      <text:p text:style-name="P1">-- [download 18% complete]</text:p>
      <text:p text:style-name="P1">-- [download 16% complete]</text:p>
      <text:p text:style-name="P1">[ 15%] Building CXX object CMakeFiles/Gate.dir/source/geometry/src/GateEllipso.cc.o</text:p>
      <text:p text:style-name="P1">-- [download 19% complete]</text:p>
      <text:p text:style-name="P1">-- [download 20% complete]</text:p>
      <text:p text:style-name="P1">-- [download 24% complete]</text:p>
      <text:p text:style-name="P1">-- [download 21% complete]</text:p>
      <text:p text:style-name="P1">-- [download 22% complete]</text:p>
      <text:p text:style-name="P1">-- [download 23% complete]</text:p>
      <text:p text:style-name="P1">-- [download 24% complete]</text:p>
      <text:p text:style-name="P1">[ 16%] Building CXX object CMakeFiles/Gate.dir/source/geometry/src/GateEllipticalConeMessenger.cc.o</text:p>
      <text:p text:style-name="P1">-- [download 25% complete]</text:p>
      <text:p text:style-name="P1">-- [download 26% complete]</text:p>
      <text:p text:style-name="P1">-- [download 25% complete]</text:p>
      <text:p text:style-name="P1">-- [download 27% complete]</text:p>
      <text:p text:style-name="P1">-- [download 17% complete]</text:p>
      <text:p text:style-name="P1">-- [download 28% complete]</text:p>
      <text:p text:style-name="P1">-- [download 29% complete]</text:p>
      <text:p text:style-name="P1">-- [download 30% complete]</text:p>
      <text:p text:style-name="P1">-- [download 31% complete]</text:p>
      <text:p text:style-name="P1">[ 16%] Building CXX object CMakeFiles/Gate.dir/source/geometry/src/GateCone.cc.o</text:p>
      <text:p text:style-name="P1">-- [download 32% complete]</text:p>
      <text:p text:style-name="P1">-- [download 33% complete]</text:p>
      <text:p text:style-name="P1">-- [download 34% complete]</text:p>
      <text:p text:style-name="P1">-- [download 35% complete]</text:p>
      <text:p text:style-name="P1">-- [download 36% complete]</text:p>
      <text:p text:style-name="P1">-- [download 37% complete]</text:p>
      <text:p text:style-name="P1">-- [download 26% complete]</text:p>
      <text:p text:style-name="P1">-- [download 38% complete]</text:p>
      <text:p text:style-name="P1">-- [download 39% complete]</text:p>
      <text:p text:style-name="P1">-- [download 18% complete]</text:p>
      <text:p text:style-name="P1">-- [download 40% complete]</text:p>
      <text:p text:style-name="P1">-- [download 41% complete]</text:p>
      <text:p text:style-name="P1">[ 16%] Building CXX object CMakeFiles/Gate.dir/source/geometry/src/GateImageRegionalizedVolumeMessenger.cc.o</text:p>
      <text:p text:style-name="P1">-- [download 42% complete]</text:p>
      <text:p text:style-name="P1">-- [download 43% complete]</text:p>
      <text:p text:style-name="P1">-- [download 44% complete]</text:p>
      <text:p text:style-name="P1">-- [download 45% complete]</text:p>
      <text:p text:style-name="P1">-- [download 46% complete]</text:p>
      <text:p text:style-name="P1">-- [download 47% complete]</text:p>
      <text:p text:style-name="P1">-- [download 48% complete]</text:p>
      <text:p text:style-name="P1">-- [download 49% complete]</text:p>
      <text:p text:style-name="P1">-- [download 50% complete]</text:p>
      <text:p text:style-name="P1">-- [download 51% complete]</text:p>
      <text:p text:style-name="P1">-- [download 52% complete]</text:p>
      <text:p text:style-name="P1">-- [download 53% complete]</text:p>
      <text:p text:style-name="P1"><text:soft-page-break/>-- [download 27% complete]</text:p>
      <text:p text:style-name="P1">-- [download 54% complete]</text:p>
      <text:p text:style-name="P1">-- [download 55% complete]</text:p>
      <text:p text:style-name="P1">-- [download 56% complete]</text:p>
      <text:p text:style-name="P1">-- [download 57% complete]</text:p>
      <text:p text:style-name="P1">-- [download 58% complete]</text:p>
      <text:p text:style-name="P1">-- [download 19% complete]</text:p>
      <text:p text:style-name="P1">-- [download 59% complete]</text:p>
      <text:p text:style-name="P1">-- [download 60% complete]</text:p>
      <text:p text:style-name="P1">[ 16%] Building CXX object CMakeFiles/Gate.dir/source/geometry/src/GateVoxelBoxParameterizedMessenger.cc.o</text:p>
      <text:p text:style-name="P1">-- [download 61% complete]</text:p>
      <text:p text:style-name="P1">-- [download 62% complete]</text:p>
      <text:p text:style-name="P1">-- [download 63% complete]</text:p>
      <text:p text:style-name="P1">-- [download 64% complete]</text:p>
      <text:p text:style-name="P1">-- [download 65% complete]</text:p>
      <text:p text:style-name="P1">-- [download 66% complete]</text:p>
      <text:p text:style-name="P1">-- [download 67% complete]</text:p>
      <text:p text:style-name="P1">-- [download 68% complete]</text:p>
      <text:p text:style-name="P1">-- [download 69% complete]</text:p>
      <text:p text:style-name="P1">-- [download 70% complete]</text:p>
      <text:p text:style-name="P1">-- [download 71% complete]</text:p>
      <text:p text:style-name="P1">-- [download 28% complete]</text:p>
      <text:p text:style-name="P1">-- [download 72% complete]</text:p>
      <text:p text:style-name="P1">[ 16%] Building CXX object CMakeFiles/Gate.dir/source/geometry/src/GateVGeometryVoxelStoreMessenger.cc.o</text:p>
      <text:p text:style-name="P1">-- [download 73% complete]</text:p>
      <text:p text:style-name="P1">-- [download 74% complete]</text:p>
      <text:p text:style-name="P1">-- [download 75% complete]</text:p>
      <text:p text:style-name="P1">-- [download 76% complete]</text:p>
      <text:p text:style-name="P1">-- [download 77% complete]</text:p>
      <text:p text:style-name="P1">-- [download 78% complete]</text:p>
      <text:p text:style-name="P1">-- [download 79% complete]</text:p>
      <text:p text:style-name="P1">-- [download 80% complete]</text:p>
      <text:p text:style-name="P1">-- [download 81% complete]</text:p>
      <text:p text:style-name="P1">[ 16%] Building CXX object CMakeFiles/Gate.dir/source/geometry/src/GateVoxelBoxParam.cc.o</text:p>
      <text:p text:style-name="P1">-- [download 82% complete]</text:p>
      <text:p text:style-name="P1">-- [download 83% complete]</text:p>
      <text:p text:style-name="P1">-- [download 84% complete]</text:p>
      <text:p text:style-name="P1">-- [download 85% complete]</text:p>
      <text:p text:style-name="P1">-- [download 20% complete]</text:p>
      <text:p text:style-name="P1">-- [download 86% complete]</text:p>
      <text:p text:style-name="P1">-- [download 87% complete]</text:p>
      <text:p text:style-name="P1">-- [download 88% complete]</text:p>
      <text:p text:style-name="P1">-- [download 89% complete]</text:p>
      <text:p text:style-name="P1">-- [download 90% complete]</text:p>
      <text:p text:style-name="P1">-- [download 91% complete]</text:p>
      <text:p text:style-name="P1">-- [download 92% complete]</text:p>
      <text:p text:style-name="P1">-- [download 93% complete]</text:p>
      <text:p text:style-name="P1">-- [download 29% complete]</text:p>
      <text:p text:style-name="P1">[ 16%] Building CXX object CMakeFiles/Gate.dir/source/geometry/src/GateImageRegionalizedSubVolume.cc.o</text:p>
      <text:p text:style-name="P1"><text:soft-page-break/>-- [download 94% complete]</text:p>
      <text:p text:style-name="P1">-- [download 95% complete]</text:p>
      <text:p text:style-name="P1">-- [download 96% complete]</text:p>
      <text:p text:style-name="P1">-- [download 97% complete]</text:p>
      <text:p text:style-name="P1">-- [download 98% complete]</text:p>
      <text:p text:style-name="P1">-- [download 99% complete]</text:p>
      <text:p text:style-name="P1">-- [download 100% complete]</text:p>
      <text:p text:style-name="P1">-- Downloaded object: "/home/andre/Gate/gate_v7.1-build/ExternalData/Objects/MD5/2c44e3a8f824a414f0b6531ece16c528"</text:p>
      <text:p text:style-name="P1">[ 16%] Generating /home/andre/Gate/gate_v7.1/examples/example_Radiotherapy/example3/data/patient-4mm.raw</text:p>
      <text:p text:style-name="P1">-- Fetching "http://midas3.kitware.com/midas/api/rest?method=midas.bitstream.download&amp;checksum=8d8c9fb937db6712d2f05bb565b72195&amp;algorithm=MD5"</text:p>
      <text:p text:style-name="P1">-- [download 21% complete]</text:p>
      <text:p text:style-name="P1">-- [download 30% complete]</text:p>
      <text:p text:style-name="P1">-- [download 0% complete]</text:p>
      <text:p text:style-name="P1">-- [download 1% complete]</text:p>
      <text:p text:style-name="P1">-- [download 2% complete]</text:p>
      <text:p text:style-name="P1">-- [download 3% complete]</text:p>
      <text:p text:style-name="P1">-- [download 4% complete]</text:p>
      <text:p text:style-name="P1">-- [download 5% complete]</text:p>
      <text:p text:style-name="P1">-- [download 6% complete]</text:p>
      <text:p text:style-name="P1">-- [download 7% complete]</text:p>
      <text:p text:style-name="P1">-- [download 8% complete]</text:p>
      <text:p text:style-name="P1">-- [download 9% complete]</text:p>
      <text:p text:style-name="P1">[ 16%] Building CXX object CMakeFiles/Gate.dir/source/geometry/src/GateImageRegionalizedVolume.cc.o</text:p>
      <text:p text:style-name="P1">-- [download 10% complete]</text:p>
      <text:p text:style-name="P1">-- [download 11% complete]</text:p>
      <text:p text:style-name="P1">-- [download 12% complete]</text:p>
      <text:p text:style-name="P1">-- [download 13% complete]</text:p>
      <text:p text:style-name="P1">-- [download 14% complete]</text:p>
      <text:p text:style-name="P1">-- [download 15% complete]</text:p>
      <text:p text:style-name="P1">-- [download 16% complete]</text:p>
      <text:p text:style-name="P1">-- [download 17% complete]</text:p>
      <text:p text:style-name="P1">-- [download 18% complete]</text:p>
      <text:p text:style-name="P1">-- [download 19% complete]</text:p>
      <text:p text:style-name="P1">-- [download 20% complete]</text:p>
      <text:p text:style-name="P1">-- [download 21% complete]</text:p>
      <text:p text:style-name="P1">-- [download 25% complete]</text:p>
      <text:p text:style-name="P1">-- [download 28% complete]</text:p>
      <text:p text:style-name="P1">-- [download 29% complete]</text:p>
      <text:p text:style-name="P1">-- [download 30% complete]</text:p>
      <text:p text:style-name="P1">-- [download 31% complete]</text:p>
      <text:p text:style-name="P1">-- [download 32% complete]</text:p>
      <text:p text:style-name="P1">-- [download 33% complete]</text:p>
      <text:p text:style-name="P1">-- [download 34% complete]</text:p>
      <text:p text:style-name="P1">-- [download 35% complete]</text:p>
      <text:p text:style-name="P1">-- [download 36% complete]</text:p>
      <text:p text:style-name="P1">-- [download 37% complete]</text:p>
      <text:p text:style-name="P1">-- [download 38% complete]</text:p>
      <text:p text:style-name="P1"><text:soft-page-break/>-- [download 39% complete]</text:p>
      <text:p text:style-name="P1">-- [download 40% complete]</text:p>
      <text:p text:style-name="P1">-- [download 41% complete]</text:p>
      <text:p text:style-name="P1">-- [download 45% complete]</text:p>
      <text:p text:style-name="P1">-- [download 46% complete]</text:p>
      <text:p text:style-name="P1">-- [download 47% complete]</text:p>
      <text:p text:style-name="P1">-- [download 48% complete]</text:p>
      <text:p text:style-name="P1">-- [download 49% complete]</text:p>
      <text:p text:style-name="P1">-- [download 50% complete]</text:p>
      <text:p text:style-name="P1">-- [download 51% complete]</text:p>
      <text:p text:style-name="P1">-- [download 52% complete]</text:p>
      <text:p text:style-name="P1">-- [download 53% complete]</text:p>
      <text:p text:style-name="P1">-- [download 54% complete]</text:p>
      <text:p text:style-name="P1">-- [download 55% complete]</text:p>
      <text:p text:style-name="P1">-- [download 56% complete]</text:p>
      <text:p text:style-name="P1">-- [download 57% complete]</text:p>
      <text:p text:style-name="P1">-- [download 58% complete]</text:p>
      <text:p text:style-name="P1">-- [download 59% complete]</text:p>
      <text:p text:style-name="P1">-- [download 60% complete]</text:p>
      <text:p text:style-name="P1">-- [download 61% complete]</text:p>
      <text:p text:style-name="P1">-- [download 62% complete]</text:p>
      <text:p text:style-name="P1">-- [download 63% complete]</text:p>
      <text:p text:style-name="P1">-- [download 65% complete]</text:p>
      <text:p text:style-name="P1">-- [download 66% complete]</text:p>
      <text:p text:style-name="P1">-- [download 67% complete]</text:p>
      <text:p text:style-name="P1">-- [download 68% complete]</text:p>
      <text:p text:style-name="P1">-- [download 69% complete]</text:p>
      <text:p text:style-name="P1">-- [download 70% complete]</text:p>
      <text:p text:style-name="P1">-- [download 71% complete]</text:p>
      <text:p text:style-name="P1">-- [download 72% complete]</text:p>
      <text:p text:style-name="P1">-- [download 73% complete]</text:p>
      <text:p text:style-name="P1">-- [download 74% complete]</text:p>
      <text:p text:style-name="P1">-- [download 75% complete]</text:p>
      <text:p text:style-name="P1">-- [download 76% complete]</text:p>
      <text:p text:style-name="P1">-- [download 77% complete]</text:p>
      <text:p text:style-name="P1">-- [download 78% complete]</text:p>
      <text:p text:style-name="P1">-- [download 79% complete]</text:p>
      <text:p text:style-name="P1">-- [download 80% complete]</text:p>
      <text:p text:style-name="P1">-- [download 81% complete]</text:p>
      <text:p text:style-name="P1">-- [download 82% complete]</text:p>
      <text:p text:style-name="P1">-- [download 83% complete]</text:p>
      <text:p text:style-name="P1">-- [download 84% complete]</text:p>
      <text:p text:style-name="P1">-- [download 85% complete]</text:p>
      <text:p text:style-name="P1">-- [download 86% complete]</text:p>
      <text:p text:style-name="P1">-- [download 87% complete]</text:p>
      <text:p text:style-name="P1">-- [download 88% complete]</text:p>
      <text:p text:style-name="P1">-- [download 89% complete]</text:p>
      <text:p text:style-name="P1">-- [download 90% complete]</text:p>
      <text:p text:style-name="P1">-- [download 91% complete]</text:p>
      <text:p text:style-name="P1">-- [download 31% complete]</text:p>
      <text:p text:style-name="P1">-- [download 92% complete]</text:p>
      <text:p text:style-name="P1">-- [download 96% complete]</text:p>
      <text:p text:style-name="P1"><text:soft-page-break/>-- [download 99% complete]</text:p>
      <text:p text:style-name="P1">-- [download 100% complete]</text:p>
      <text:p text:style-name="P1">-- Downloaded object: "/home/andre/Gate/gate_v7.1-build/ExternalData/Objects/MD5/8d8c9fb937db6712d2f05bb565b72195"</text:p>
      <text:p text:style-name="P1">[ 16%] Generating /home/andre/Gate/gate_v7.1/examples/example_Radiotherapy/example3/data/linac-beam.root</text:p>
      <text:p text:style-name="P1">-- Fetching "http://midas3.kitware.com/midas/api/rest?method=midas.bitstream.download&amp;checksum=0180db92906207ed7cc15ce51b301334&amp;algorithm=MD5"</text:p>
      <text:p text:style-name="P1">-- [download 22% complete]</text:p>
      <text:p text:style-name="P1">-- [download 0% complete]</text:p>
      <text:p text:style-name="P1">-- [download 1% complete]</text:p>
      <text:p text:style-name="P1">-- [download 2% complete]</text:p>
      <text:p text:style-name="P1">-- [download 3% complete]</text:p>
      <text:p text:style-name="P1">-- [download 4% complete]</text:p>
      <text:p text:style-name="P1">-- [download 5% complete]</text:p>
      <text:p text:style-name="P1">-- [download 6% complete]</text:p>
      <text:p text:style-name="P1">-- [download 7% complete]</text:p>
      <text:p text:style-name="P1">-- [download 8% complete]</text:p>
      <text:p text:style-name="P1">-- [download 9% complete]</text:p>
      <text:p text:style-name="P1">-- [download 10% complete]</text:p>
      <text:p text:style-name="P1">-- [download 11% complete]</text:p>
      <text:p text:style-name="P1">-- [download 32% complete]</text:p>
      <text:p text:style-name="P1">-- [download 12% complete]</text:p>
      <text:p text:style-name="P1">-- [download 13% complete]</text:p>
      <text:p text:style-name="P1">-- [download 23% complete]</text:p>
      <text:p text:style-name="P1">-- [download 14% complete]</text:p>
      <text:p text:style-name="P1">-- [download 15% complete]</text:p>
      <text:p text:style-name="P1">-- [download 16% complete]</text:p>
      <text:p text:style-name="P1">-- [download 17% complete]</text:p>
      <text:p text:style-name="P1">-- [download 18% complete]</text:p>
      <text:p text:style-name="P1">-- [download 19% complete]</text:p>
      <text:p text:style-name="P1">-- [download 20% complete]</text:p>
      <text:p text:style-name="P1">-- [download 21% complete]</text:p>
      <text:p text:style-name="P1">-- [download 22% complete]</text:p>
      <text:p text:style-name="P1">-- [download 23% complete]</text:p>
      <text:p text:style-name="P1">-- [download 24% complete]</text:p>
      <text:p text:style-name="P1">[ 17%] Building CXX object CMakeFiles/Gate.dir/source/geometry/src/GateCylindricalPETSystemMessenger.cc.o</text:p>
      <text:p text:style-name="P1">-- [download 25% complete]</text:p>
      <text:p text:style-name="P1">-- [download 26% complete]</text:p>
      <text:p text:style-name="P1">-- [download 27% complete]</text:p>
      <text:p text:style-name="P1">-- [download 28% complete]</text:p>
      <text:p text:style-name="P1">-- [download 29% complete]</text:p>
      <text:p text:style-name="P1">[ 17%] -- [download 30% complete]</text:p>
      <text:p text:style-name="P1">Building CXX object CMakeFiles/Gate.dir/source/geometry/src/GateGeometryVoxelInterfileReader.cc.o</text:p>
      <text:p text:style-name="P1">-- [download 31% complete]</text:p>
      <text:p text:style-name="P1">-- [download 32% complete]</text:p>
      <text:p text:style-name="P1">-- [download 33% complete]</text:p>
      <text:p text:style-name="P1">-- [download 34% complete]</text:p>
      <text:p text:style-name="P1">-- [download 24% complete]</text:p>
      <text:p text:style-name="P1"><text:soft-page-break/>-- [download 35% complete]</text:p>
      <text:p text:style-name="P1">-- [download 36% complete]</text:p>
      <text:p text:style-name="P1">-- [download 37% complete]</text:p>
      <text:p text:style-name="P1">-- [download 38% complete]</text:p>
      <text:p text:style-name="P1">-- [download 33% complete]</text:p>
      <text:p text:style-name="P1">-- [download 39% complete]</text:p>
      <text:p text:style-name="P1">-- [download 40% complete]</text:p>
      <text:p text:style-name="P1">-- [download 41% complete]</text:p>
      <text:p text:style-name="P1">-- [download 42% complete]</text:p>
      <text:p text:style-name="P1">-- [download 43% complete]</text:p>
      <text:p text:style-name="P1">[ 17%] Building CXX object CMakeFiles/Gate.dir/source/geometry/src/GateCPETSystem.cc.o</text:p>
      <text:p text:style-name="P1">-- [download 44% complete]</text:p>
      <text:p text:style-name="P1">-- [download 45% complete]</text:p>
      <text:p text:style-name="P1">-- [download 46% complete]</text:p>
      <text:p text:style-name="P1">-- [download 47% complete]</text:p>
      <text:p text:style-name="P1">-- [download 48% complete]</text:p>
      <text:p text:style-name="P1">-- [download 49% complete]</text:p>
      <text:p text:style-name="P1">-- [download 50% complete]</text:p>
      <text:p text:style-name="P1">-- [download 51% complete]</text:p>
      <text:p text:style-name="P1">-- [download 52% complete]</text:p>
      <text:p text:style-name="P1">[ 17%] Building CXX object CMakeFiles/Gate.dir/source/geometry/src/GateParallelBeam.cc.o</text:p>
      <text:p text:style-name="P1">-- [download 53% complete]</text:p>
      <text:p text:style-name="P1">-- [download 54% complete]</text:p>
      <text:p text:style-name="P1">-- [download 25% complete]</text:p>
      <text:p text:style-name="P1">-- [download 55% complete]</text:p>
      <text:p text:style-name="P1">-- [download 56% complete]</text:p>
      <text:p text:style-name="P1">-- [download 57% complete]</text:p>
      <text:p text:style-name="P1">-- [download 58% complete]</text:p>
      <text:p text:style-name="P1">-- [download 59% complete]</text:p>
      <text:p text:style-name="P1">-- [download 60% complete]</text:p>
      <text:p text:style-name="P1">-- [download 61% complete]</text:p>
      <text:p text:style-name="P1">-- [download 62% complete]</text:p>
      <text:p text:style-name="P1">-- [download 63% complete]</text:p>
      <text:p text:style-name="P1">-- [download 64% complete]</text:p>
      <text:p text:style-name="P1">[ 17%] Building CXX object CMakeFiles/Gate.dir/source/geometry/src/GateCompressedVoxelParameterization.cc.o</text:p>
      <text:p text:style-name="P1">-- [download 65% complete]</text:p>
      <text:p text:style-name="P1">-- [download 66% complete]</text:p>
      <text:p text:style-name="P1">-- [download 67% complete]</text:p>
      <text:p text:style-name="P1">-- [download 68% complete]</text:p>
      <text:p text:style-name="P1">-- [download 69% complete]</text:p>
      <text:p text:style-name="P1">-- [download 70% complete]</text:p>
      <text:p text:style-name="P1">-- [download 71% complete]</text:p>
      <text:p text:style-name="P1">-- [download 72% complete]</text:p>
      <text:p text:style-name="P1">-- [download 34% complete]</text:p>
      <text:p text:style-name="P1">-- [download 73% complete]</text:p>
      <text:p text:style-name="P1">-- [download 74% complete]</text:p>
      <text:p text:style-name="P1">-- [download 75% complete]</text:p>
      <text:p text:style-name="P1">-- [download 26% complete]</text:p>
      <text:p text:style-name="P1">-- [download 76% complete]</text:p>
      <text:p text:style-name="P1">-- [download 77% complete]</text:p>
      <text:p text:style-name="P1">-- [download 78% complete]</text:p>
      <text:p text:style-name="P1"><text:soft-page-break/>-- [download 79% complete]</text:p>
      <text:p text:style-name="P1">-- [download 80% complete]</text:p>
      <text:p text:style-name="P1">-- [download 81% complete]</text:p>
      <text:p text:style-name="P1">-- [download 82% complete]</text:p>
      <text:p text:style-name="P1">-- [download 83% complete]</text:p>
      <text:p text:style-name="P1">-- [download 84% complete]</text:p>
      <text:p text:style-name="P1">[ 17%] Building CXX object CMakeFiles/Gate.dir/source/geometry/src/GateHoleParameterisation.cc.o</text:p>
      <text:p text:style-name="P1">-- [download 85% complete]</text:p>
      <text:p text:style-name="P1">-- [download 86% complete]</text:p>
      <text:p text:style-name="P1">-- [download 87% complete]</text:p>
      <text:p text:style-name="P1">-- [download 88% complete]</text:p>
      <text:p text:style-name="P1">[ 17%] Building CXX object CMakeFiles/Gate.dir/source/geometry/src/GateCompressedVoxelParameterized.cc.o</text:p>
      <text:p text:style-name="P1">-- [download 89% complete]</text:p>
      <text:p text:style-name="P1">-- [download 90% complete]</text:p>
      <text:p text:style-name="P1">-- [download 91% complete]</text:p>
      <text:p text:style-name="P1">-- [download 92% complete]</text:p>
      <text:p text:style-name="P1">-- [download 93% complete]</text:p>
      <text:p text:style-name="P1">-- [download 94% complete]</text:p>
      <text:p text:style-name="P1">-- [download 27% complete]</text:p>
      <text:p text:style-name="P1">-- [download 95% complete]</text:p>
      <text:p text:style-name="P1">-- [download 96% complete]</text:p>
      <text:p text:style-name="P1">-- [download 97% complete]</text:p>
      <text:p text:style-name="P1">-- [download 98% complete]</text:p>
      <text:p text:style-name="P1">-- [download 35% complete]</text:p>
      <text:p text:style-name="P1">-- [download 99% complete]</text:p>
      <text:p text:style-name="P1">-- [download 100% complete]</text:p>
      <text:p text:style-name="P1">-- Downloaded object: "/home/andre/Gate/gate_v7.1-build/ExternalData/Objects/MD5/0180db92906207ed7cc15ce51b301334"</text:p>
      <text:p text:style-name="P1">[ 18%] Building CXX object CMakeFiles/Gate.dir/source/geometry/src/GateGeneralTrpd.cc.o</text:p>
      <text:p text:style-name="P1">[ 18%] Generating /home/andre/Gate/gate_v7.1/examples/example_Radiotherapy/example8/data/EGS.root</text:p>
      <text:p text:style-name="P1">-- Fetching "http://midas3.kitware.com/midas/api/rest?method=midas.bitstream.download&amp;checksum=04f319a267d3f20a2836b342dde554fe&amp;algorithm=MD5"</text:p>
      <text:p text:style-name="P1">[ 18%] Building CXX object CMakeFiles/Gate.dir/source/geometry/src/GateGenericRepeaterMove.cc.o</text:p>
      <text:p text:style-name="P1">-- [download 36% complete]</text:p>
      <text:p text:style-name="P1">-- [download 14% complete]</text:p>
      <text:p text:style-name="P1">-- [download 35% complete]</text:p>
      <text:p text:style-name="P1">-- [download 57% complete]</text:p>
      <text:p text:style-name="P1">-- [download 78% complete]</text:p>
      <text:p text:style-name="P1">-- [download 100% complete]</text:p>
      <text:p text:style-name="P1">-- Downloaded object: "/home/andre/Gate/gate_v7.1-build/ExternalData/Objects/MD5/04f319a267d3f20a2836b342dde554fe"</text:p>
      <text:p text:style-name="P1">[ 18%] Building CXX object CMakeFiles/Gate.dir/source/geometry/src/GateVGeometryVoxelReader.cc.o</text:p>
      <text:p text:style-name="P1">[ 18%] Generating /home/andre/Gate/gate_v7.1/examples/example_Radiotherapy/example9/data/EGS.root</text:p>
      <text:p text:style-name="P1">-- Fetching "http://midas3.kitware.com/midas/api/rest?method=midas.bitstream.download&amp;checksum=28f1577fc46f36527c70ca6b86009c10&amp;algorithm=<text:soft-page-break/>MD5"</text:p>
      <text:p text:style-name="P1">-- [download 28% complete]</text:p>
      <text:p text:style-name="P1">-- [download 14% complete]</text:p>
      <text:p text:style-name="P1">-- [download 35% complete]</text:p>
      <text:p text:style-name="P1">-- [download 57% complete]</text:p>
      <text:p text:style-name="P1">-- [download 78% complete]</text:p>
      <text:p text:style-name="P1">-- [download 100% complete]</text:p>
      <text:p text:style-name="P1">-- Downloaded object: "/home/andre/Gate/gate_v7.1-build/ExternalData/Objects/MD5/28f1577fc46f36527c70ca6b86009c10"</text:p>
      <text:p text:style-name="P1">[ 18%] Building CXX object CMakeFiles/Gate.dir/source/geometry/src/GateImageRegionalizedSubVolumeSolid.cc.o</text:p>
      <text:p text:style-name="P1">-- [download 37% complete]</text:p>
      <text:p text:style-name="P1">[ 19%] Generating /home/andre/Gate/gate_v7.1/examples/example_Radiotherapy/example10/data/resampledTHORAX.raw</text:p>
      <text:p text:style-name="P1">-- Fetching "http://midas3.kitware.com/midas/api/rest?method=midas.bitstream.download&amp;checksum=f942d5a94d90ccfaa2bbc5823b790c44&amp;algorithm=MD5"</text:p>
      <text:p text:style-name="P1">[ 19%] Building CXX object CMakeFiles/Gate.dir/source/geometry/src/GateTwistedTrap.cc.o</text:p>
      <text:p text:style-name="P1">-- [download 0% complete]</text:p>
      <text:p text:style-name="P1">-- [download 38% complete]</text:p>
      <text:p text:style-name="P1">-- [download 1% complete]</text:p>
      <text:p text:style-name="P1">[ 19%] Building CXX object CMakeFiles/Gate.dir/source/geometry/src/GateVGlobalPlacement.cc.o</text:p>
      <text:p text:style-name="P1">-- [download 2% complete]</text:p>
      <text:p text:style-name="P1">-- [download 3% complete]</text:p>
      <text:p text:style-name="P1">-- [download 4% complete]</text:p>
      <text:p text:style-name="P1">-- [download 5% complete]</text:p>
      <text:p text:style-name="P1">[ 19%] -- [download 6% complete]</text:p>
      <text:p text:style-name="P1">Building CXX object CMakeFiles/Gate.dir/source/geometry/src/GateLinearRepeater.cc.o</text:p>
      <text:p text:style-name="P1">-- [download 7% complete]</text:p>
      <text:p text:style-name="P1">-- [download 8% complete]</text:p>
      <text:p text:style-name="P1">-- [download 9% complete]</text:p>
      <text:p text:style-name="P1">-- [download 29% complete]</text:p>
      <text:p text:style-name="P1">-- [download 10% complete]</text:p>
      <text:p text:style-name="P1">-- [download 11% complete]</text:p>
      <text:p text:style-name="P1">[ 20%] Building CXX object CMakeFiles/Gate.dir/source/geometry/src/GateElTubMessenger.cc.o</text:p>
      <text:p text:style-name="P1">-- [download 12% complete]</text:p>
      <text:p text:style-name="P1">-- [download 13% complete]</text:p>
      <text:p text:style-name="P1">-- [download 39% complete]</text:p>
      <text:p text:style-name="P1">-- [download 14% complete]</text:p>
      <text:p text:style-name="P1">-- [download 15% complete]</text:p>
      <text:p text:style-name="P1">-- [download 16% complete]</text:p>
      <text:p text:style-name="P1">-- [download 17% complete]</text:p>
      <text:p text:style-name="P1">-- [download 18% complete]</text:p>
      <text:p text:style-name="P1">-- [download 19% complete]</text:p>
      <text:p text:style-name="P1">[ 20%] Building CXX object CMakeFiles/Gate.dir/source/geometry/src/GateSystemComponentListMessenger.cc.o</text:p>
      <text:p text:style-name="P1">-- [download 20% complete]</text:p>
      <text:p text:style-name="P1">-- [download 21% complete]</text:p>
      <text:p text:style-name="P1">-- [download 22% complete]</text:p>
      <text:p text:style-name="P1">-- [download 23% complete]</text:p>
      <text:p text:style-name="P1"><text:soft-page-break/>-- [download 24% complete]</text:p>
      <text:p text:style-name="P1">-- [download 25% complete]</text:p>
      <text:p text:style-name="P1">[ 20%] Building CXX object CMakeFiles/Gate.dir/source/geometry/src/GateGeometryVoxelRangeTranslator.cc.o</text:p>
      <text:p text:style-name="P1">-- [download 26% complete]</text:p>
      <text:p text:style-name="P1">-- [download 27% complete]</text:p>
      <text:p text:style-name="P1">-- [download 28% complete]</text:p>
      <text:p text:style-name="P1">-- [download 29% complete]</text:p>
      <text:p text:style-name="P1">-- [download 30% complete]</text:p>
      <text:p text:style-name="P1">-- [download 31% complete]</text:p>
      <text:p text:style-name="P1">-- [download 32% complete]</text:p>
      <text:p text:style-name="P1">-- [download 33% complete]</text:p>
      <text:p text:style-name="P1">-- [download 40% complete]</text:p>
      <text:p text:style-name="P1">-- [download 34% complete]</text:p>
      <text:p text:style-name="P1">-- [download 35% complete]</text:p>
      <text:p text:style-name="P1">-- [download 36% complete]</text:p>
      <text:p text:style-name="P1">-- [download 37% complete]</text:p>
      <text:p text:style-name="P1">-- [download 38% complete]</text:p>
      <text:p text:style-name="P1">-- [download 39% complete]</text:p>
      <text:p text:style-name="P1">-- [download 40% complete]</text:p>
      <text:p text:style-name="P1">-- [download 41% complete]</text:p>
      <text:p text:style-name="P1">-- [download 42% complete]</text:p>
      <text:p text:style-name="P1">-- [download 43% complete]</text:p>
      <text:p text:style-name="P1">-- [download 44% complete]</text:p>
      <text:p text:style-name="P1">-- [download 45% complete]</text:p>
      <text:p text:style-name="P1">-- [download 46% complete]</text:p>
      <text:p text:style-name="P1">-- [download 47% complete]</text:p>
      <text:p text:style-name="P1">-- [download 48% complete]</text:p>
      <text:p text:style-name="P1">-- [download 30% complete]</text:p>
      <text:p text:style-name="P1">-- [download 49% complete]</text:p>
      <text:p text:style-name="P1">-- [download 41% complete]</text:p>
      <text:p text:style-name="P1">-- [download 50% complete]</text:p>
      <text:p text:style-name="P1">-- [download 51% complete]</text:p>
      <text:p text:style-name="P1">[ 20%] Building CXX object CMakeFiles/Gate.dir/source/geometry/src/GateEccentRotMoveMessenger.cc.o</text:p>
      <text:p text:style-name="P1">-- [download 52% complete]</text:p>
      <text:p text:style-name="P1">-- [download 53% complete]</text:p>
      <text:p text:style-name="P1">-- [download 54% complete]</text:p>
      <text:p text:style-name="P1">-- [download 55% complete]</text:p>
      <text:p text:style-name="P1">-- [download 56% complete]</text:p>
      <text:p text:style-name="P1">-- [download 57% complete]</text:p>
      <text:p text:style-name="P1">[ 20%] Building CXX object CMakeFiles/Gate.dir/source/geometry/src/GateElTub.cc.o</text:p>
      <text:p text:style-name="P1">-- [download 58% complete]</text:p>
      <text:p text:style-name="P1">-- [download 59% complete]</text:p>
      <text:p text:style-name="P1">-- [download 60% complete]</text:p>
      <text:p text:style-name="P1">-- [download 61% complete]</text:p>
      <text:p text:style-name="P1">-- [download 62% complete]</text:p>
      <text:p text:style-name="P1">-- [download 63% complete]</text:p>
      <text:p text:style-name="P1">-- [download 42% complete]</text:p>
      <text:p text:style-name="P1">-- [download 64% complete]</text:p>
      <text:p text:style-name="P1">-- [download 65% complete]</text:p>
      <text:p text:style-name="P1">[ 20%] Building CXX object CMakeFiles/Gate.dir/source/geometry/src/GateGenericTrap.cc.o</text:p>
      <text:p text:style-name="P1"><text:soft-page-break/>-- [download 66% complete]</text:p>
      <text:p text:style-name="P1">-- [download 67% complete]</text:p>
      <text:p text:style-name="P1">-- [download 68% complete]</text:p>
      <text:p text:style-name="P1">-- [download 69% complete]</text:p>
      <text:p text:style-name="P1">-- [download 70% complete]</text:p>
      <text:p text:style-name="P1">-- [download 71% complete]</text:p>
      <text:p text:style-name="P1">-- [download 72% complete]</text:p>
      <text:p text:style-name="P1">-- [download 73% complete]</text:p>
      <text:p text:style-name="P1">-- [download 74% complete]</text:p>
      <text:p text:style-name="P1">-- [download 75% complete]</text:p>
      <text:p text:style-name="P1">[ 20%] Building CXX object CMakeFiles/Gate.dir/source/geometry/src/GatePolyhedra.cc.o</text:p>
      <text:p text:style-name="P1">-- [download 76% complete]</text:p>
      <text:p text:style-name="P1">-- [download 77% complete]</text:p>
      <text:p text:style-name="P1">-- [download 78% complete]</text:p>
      <text:p text:style-name="P1">-- [download 31% complete]</text:p>
      <text:p text:style-name="P1">-- [download 43% complete]</text:p>
      <text:p text:style-name="P1">-- [download 79% complete]</text:p>
      <text:p text:style-name="P1">[ 21%] Building CXX object CMakeFiles/Gate.dir/source/geometry/src/GateCompressedVoxelOutput.cc.o</text:p>
      <text:p text:style-name="P1">-- [download 80% complete]</text:p>
      <text:p text:style-name="P1">-- [download 81% complete]</text:p>
      <text:p text:style-name="P1">-- [download 82% complete]</text:p>
      <text:p text:style-name="P1">-- [download 83% complete]</text:p>
      <text:p text:style-name="P1">-- [download 84% complete]</text:p>
      <text:p text:style-name="P1">-- [download 85% complete]</text:p>
      <text:p text:style-name="P1">-- [download 86% complete]</text:p>
      <text:p text:style-name="P1">-- [download 87% complete]</text:p>
      <text:p text:style-name="P1">-- [download 88% complete]</text:p>
      <text:p text:style-name="P1">-- [download 89% complete]</text:p>
      <text:p text:style-name="P1">-- [download 90% complete]</text:p>
      <text:p text:style-name="P1">-- [download 44% complete]</text:p>
      <text:p text:style-name="P1">-- [download 91% complete]</text:p>
      <text:p text:style-name="P1">-- [download 92% complete]</text:p>
      <text:p text:style-name="P1">-- [download 93% complete]</text:p>
      <text:p text:style-name="P1">-- [download 94% complete]</text:p>
      <text:p text:style-name="P1">-- [download 95% complete]</text:p>
      <text:p text:style-name="P1">-- [download 96% complete]</text:p>
      <text:p text:style-name="P1">-- [download 97% complete]</text:p>
      <text:p text:style-name="P1">[ 21%] Building CXX object CMakeFiles/Gate.dir/source/geometry/src/GateParallelBeamMessenger.cc.o</text:p>
      <text:p text:style-name="P1">-- [download 98% complete]</text:p>
      <text:p text:style-name="P1">-- [download 45% complete]</text:p>
      <text:p text:style-name="P1">-- [download 99% complete]</text:p>
      <text:p text:style-name="P1">-- [download 100% complete]</text:p>
      <text:p text:style-name="P1">-- [download 32% complete]</text:p>
      <text:p text:style-name="P1">-- Downloaded object: "/home/andre/Gate/gate_v7.1-build/ExternalData/Objects/MD5/f942d5a94d90ccfaa2bbc5823b790c44"</text:p>
      <text:p text:style-name="P1">[ 21%] Building CXX object CMakeFiles/Gate.dir/source/geometry/src/GateBoxMessenger.cc.o</text:p>
      <text:p text:style-name="P1">[ 21%] Generating /home/andre/Gate/gate_v7.1/examples/example_GPU/ct/data/patient-2mm.raw</text:p>
      <text:p text:style-name="P1">-- Fetching "http://midas3.kitware.com/midas/api/rest?method=midas.bitstream.download&amp;checksum=beb6101f5b3daa7e16624c623759269c&amp;algorithm=MD5"</text:p>
      <text:p text:style-name="P1"><text:soft-page-break/>-- [download 0% complete]</text:p>
      <text:p text:style-name="P1">[ 21%] Building CXX object CMakeFiles/Gate.dir/source/geometry/src/GateHypeMessenger.cc.o</text:p>
      <text:p text:style-name="P1">-- [download 1% complete]</text:p>
      <text:p text:style-name="P1">-- [download 46% complete]</text:p>
      <text:p text:style-name="P1">-- [download 2% complete]</text:p>
      <text:p text:style-name="P1">[ 21%] Building CXX object CMakeFiles/Gate.dir/source/geometry/src/GateCTScannerSystem.cc.o</text:p>
      <text:p text:style-name="P1">-- [download 3% complete]</text:p>
      <text:p text:style-name="P1">-- [download 4% complete]</text:p>
      <text:p text:style-name="P1">-- [download 5% complete]</text:p>
      <text:p text:style-name="P1">[ 21%] Building CXX object CMakeFiles/Gate.dir/source/geometry/src/GateOscTranslationMove.cc.o</text:p>
      <text:p text:style-name="P1">-- [download 6% complete]</text:p>
      <text:p text:style-name="P1">-- [download 7% complete]</text:p>
      <text:p text:style-name="P1">[ 21%] -- [download 8% complete]</text:p>
      <text:p text:style-name="P1">Building CXX object CMakeFiles/Gate.dir/source/geometry/src/GateMDBFile.cc.o</text:p>
      <text:p text:style-name="P1">-- [download 47% complete]</text:p>
      <text:p text:style-name="P1">-- [download 9% complete]</text:p>
      <text:p text:style-name="P1">-- [download 10% complete]</text:p>
      <text:p text:style-name="P1">-- [download 33% complete]</text:p>
      <text:p text:style-name="P1">-- [download 11% complete]</text:p>
      <text:p text:style-name="P1">-- [download 12% complete]</text:p>
      <text:p text:style-name="P1">-- [download 13% complete]</text:p>
      <text:p text:style-name="P1">-- [download 14% complete]</text:p>
      <text:p text:style-name="P1">[ 22%] Building CXX object CMakeFiles/Gate.dir/source/geometry/src/GateImageNestedParametrisedVolume.cc.o</text:p>
      <text:p text:style-name="P1">-- [download 15% complete]</text:p>
      <text:p text:style-name="P1">-- [download 16% complete]</text:p>
      <text:p text:style-name="P1">-- [download 17% complete]</text:p>
      <text:p text:style-name="P1">-- [download 48% complete]</text:p>
      <text:p text:style-name="P1">-- [download 18% complete]</text:p>
      <text:p text:style-name="P1">-- [download 19% complete]</text:p>
      <text:p text:style-name="P1">-- [download 20% complete]</text:p>
      <text:p text:style-name="P1">-- [download 21% complete]</text:p>
      <text:p text:style-name="P1">-- [download 22% complete]</text:p>
      <text:p text:style-name="P1">-- [download 23% complete]</text:p>
      <text:p text:style-name="P1">-- [download 24% complete]</text:p>
      <text:p text:style-name="P1">-- [download 25% complete]</text:p>
      <text:p text:style-name="P1">-- [download 34% complete]</text:p>
      <text:p text:style-name="P1">-- [download 26% complete]</text:p>
      <text:p text:style-name="P1">-- [download 27% complete]</text:p>
      <text:p text:style-name="P1">-- [download 28% complete]</text:p>
      <text:p text:style-name="P1">-- [download 29% complete]</text:p>
      <text:p text:style-name="P1">-- [download 30% complete]</text:p>
      <text:p text:style-name="P1">-- [download 31% complete]</text:p>
      <text:p text:style-name="P1">-- [download 32% complete]</text:p>
      <text:p text:style-name="P1">-- [download 49% complete]</text:p>
      <text:p text:style-name="P1">-- [download 33% complete]</text:p>
      <text:p text:style-name="P1">-- [download 34% complete]</text:p>
      <text:p text:style-name="P1">-- [download 35% complete]</text:p>
      <text:p text:style-name="P1">-- [download 36% complete]</text:p>
      <text:p text:style-name="P1">-- [download 37% complete]</text:p>
      <text:p text:style-name="P1">-- [download 38% complete]</text:p>
      <text:p text:style-name="P1"><text:soft-page-break/>-- [download 39% complete]</text:p>
      <text:p text:style-name="P1">[ 22%] Building CXX object CMakeFiles/Gate.dir/source/geometry/src/GateCylinderMessenger.cc.o</text:p>
      <text:p text:style-name="P1">-- [download 40% complete]</text:p>
      <text:p text:style-name="P1">-- [download 41% complete]</text:p>
      <text:p text:style-name="P1">-- [download 42% complete]</text:p>
      <text:p text:style-name="P1">-- [download 43% complete]</text:p>
      <text:p text:style-name="P1">-- [download 44% complete]</text:p>
      <text:p text:style-name="P1">-- [download 35% complete]</text:p>
      <text:p text:style-name="P1">-- [download 45% complete]</text:p>
      <text:p text:style-name="P1">-- [download 46% complete]</text:p>
      <text:p text:style-name="P1">-- [download 47% complete]</text:p>
      <text:p text:style-name="P1">-- [download 48% complete]</text:p>
      <text:p text:style-name="P1">-- [download 49% complete]</text:p>
      <text:p text:style-name="P1">-- [download 50% complete]</text:p>
      <text:p text:style-name="P1">[ 22%] Building CXX object CMakeFiles/Gate.dir/source/geometry/src/GateVVolume.cc.o</text:p>
      <text:p text:style-name="P1">-- [download 51% complete]</text:p>
      <text:p text:style-name="P1">-- [download 52% complete]</text:p>
      <text:p text:style-name="P1">-- [download 53% complete]</text:p>
      <text:p text:style-name="P1">-- [download 54% complete]</text:p>
      <text:p text:style-name="P1">-- [download 55% complete]</text:p>
      <text:p text:style-name="P1">-- [download 56% complete]</text:p>
      <text:p text:style-name="P1">-- [download 57% complete]</text:p>
      <text:p text:style-name="P1">-- [download 58% complete]</text:p>
      <text:p text:style-name="P1">-- [download 59% complete]</text:p>
      <text:p text:style-name="P1">-- [download 60% complete]</text:p>
      <text:p text:style-name="P1">-- [download 61% complete]</text:p>
      <text:p text:style-name="P1">-- [download 62% complete]</text:p>
      <text:p text:style-name="P1">-- [download 63% complete]</text:p>
      <text:p text:style-name="P1">-- [download 50% complete]</text:p>
      <text:p text:style-name="P1">-- [download 64% complete]</text:p>
      <text:p text:style-name="P1">-- [download 36% complete]</text:p>
      <text:p text:style-name="P1">-- [download 65% complete]</text:p>
      <text:p text:style-name="P1">-- [download 66% complete]</text:p>
      <text:p text:style-name="P1">-- [download 67% complete]</text:p>
      <text:p text:style-name="P1">-- [download 68% complete]</text:p>
      <text:p text:style-name="P1">-- [download 69% complete]</text:p>
      <text:p text:style-name="P1">-- [download 70% complete]</text:p>
      <text:p text:style-name="P1">-- [download 71% complete]</text:p>
      <text:p text:style-name="P1">-- [download 72% complete]</text:p>
      <text:p text:style-name="P1">-- [download 73% complete]</text:p>
      <text:p text:style-name="P1">-- [download 74% complete]</text:p>
      <text:p text:style-name="P1">-- [download 75% complete]</text:p>
      <text:p text:style-name="P1">-- [download 76% complete]</text:p>
      <text:p text:style-name="P1">-- [download 77% complete]</text:p>
      <text:p text:style-name="P1">-- [download 78% complete]</text:p>
      <text:p text:style-name="P1">-- [download 79% complete]</text:p>
      <text:p text:style-name="P1">-- [download 80% complete]</text:p>
      <text:p text:style-name="P1">-- [download 81% complete]</text:p>
      <text:p text:style-name="P1">-- [download 82% complete]</text:p>
      <text:p text:style-name="P1">-- [download 83% complete]</text:p>
      <text:p text:style-name="P1">-- [download 84% complete]</text:p>
      <text:p text:style-name="P1"><text:soft-page-break/>-- [download 85% complete]</text:p>
      <text:p text:style-name="P1">-- [download 86% complete]</text:p>
      <text:p text:style-name="P1">-- [download 87% complete]</text:p>
      <text:p text:style-name="P1">-- [download 88% complete]</text:p>
      <text:p text:style-name="P1">-- [download 89% complete]</text:p>
      <text:p text:style-name="P1">-- [download 90% complete]</text:p>
      <text:p text:style-name="P1">-- [download 91% complete]</text:p>
      <text:p text:style-name="P1">-- [download 37% complete]</text:p>
      <text:p text:style-name="P1">-- [download 92% complete]</text:p>
      <text:p text:style-name="P1">-- [download 93% complete]</text:p>
      <text:p text:style-name="P1">-- [download 94% complete]</text:p>
      <text:p text:style-name="P1">-- [download 95% complete]</text:p>
      <text:p text:style-name="P1">-- [download 96% complete]</text:p>
      <text:p text:style-name="P1">-- [download 97% complete]</text:p>
      <text:p text:style-name="P1">-- [download 98% complete]</text:p>
      <text:p text:style-name="P1">-- [download 99% complete]</text:p>
      <text:p text:style-name="P1">-- [download 100% complete]</text:p>
      <text:p text:style-name="P1">-- Downloaded object: "/home/andre/Gate/gate_v7.1-build/ExternalData/Objects/MD5/beb6101f5b3daa7e16624c623759269c"</text:p>
      <text:p text:style-name="P1">[ 22%] Building CXX object CMakeFiles/Gate.dir/source/geometry/src/GateObjectRepeaterMessenger.cc.o</text:p>
      <text:p text:style-name="P1">[ 22%] -- [download 38% complete]</text:p>
      <text:p text:style-name="P1">Generating /home/andre/Gate/gate_v7.1/examples/example_GPU/optical/optical_phantom.bin</text:p>
      <text:p text:style-name="P1">-- Fetching "http://midas3.kitware.com/midas/api/rest?method=midas.bitstream.download&amp;checksum=5bbc02631016e767c4d411c6ddfad7c1&amp;algorithm=MD5"</text:p>
      <text:p text:style-name="P1">-- [download 51% complete]</text:p>
      <text:p text:style-name="P1">[ 22%] Building CXX object CMakeFiles/Gate.dir/source/geometry/src/GateSphereRepeater.cc.o</text:p>
      <text:p text:style-name="P1">-- [download 41% complete]</text:p>
      <text:p text:style-name="P1">-- [download 100% complete]</text:p>
      <text:p text:style-name="P1">-- Downloaded object: "/home/andre/Gate/gate_v7.1-build/ExternalData/Objects/MD5/5bbc02631016e767c4d411c6ddfad7c1"</text:p>
      <text:p text:style-name="P1">[ 22%] Building CXX object CMakeFiles/Gate.dir/source/geometry/src/GateSystemListMessenger.cc.o</text:p>
      <text:p text:style-name="P1">-- [download 39% complete]</text:p>
      <text:p text:style-name="P1">[ 22%] Generating /home/andre/Gate/gate_v7.1/examples/example_GPU/pet/data/thorax_phantom.bin</text:p>
      <text:p text:style-name="P1">-- Fetching "http://midas3.kitware.com/midas/api/rest?method=midas.bitstream.download&amp;checksum=7d0f34d6f76c685996172c82ca62970f&amp;algorithm=MD5"</text:p>
      <text:p text:style-name="P1">[ 22%] Building CXX object CMakeFiles/Gate.dir/source/geometry/src/GateObjectRepeaterListMessenger.cc.o</text:p>
      <text:p text:style-name="P1">-- [download 0% complete]</text:p>
      <text:p text:style-name="P1">-- [download 1% complete]</text:p>
      <text:p text:style-name="P1">[ 23%] Building CXX object CMakeFiles/Gate.dir/source/geometry/src/GateRegularParam.cc.o</text:p>
      <text:p text:style-name="P1">-- [download 2% complete]</text:p>
      <text:p text:style-name="P1">-- [download 40% complete]</text:p>
      <text:p text:style-name="P1">-- [download 52% complete]</text:p>
      <text:p text:style-name="P1">-- [download 3% complete]</text:p>
      <text:p text:style-name="P1">-- [download 4% complete]</text:p>
      <text:p text:style-name="P1">-- [download 5% complete]</text:p>
      <text:p text:style-name="P1">-- [download 6% complete]</text:p>
      <text:p text:style-name="P1"><text:soft-page-break/>-- [download 7% complete]</text:p>
      <text:p text:style-name="P1">-- [download 8% complete]</text:p>
      <text:p text:style-name="P1">-- [download 9% complete]</text:p>
      <text:p text:style-name="P1">-- [download 10% complete]</text:p>
      <text:p text:style-name="P1">[ 23%] Building CXX object CMakeFiles/Gate.dir/source/geometry/src/GateVolumeID.cc.o</text:p>
      <text:p text:style-name="P1">-- [download 11% complete]</text:p>
      <text:p text:style-name="P1">-- [download 13% complete]</text:p>
      <text:p text:style-name="P1">-- [download 14% complete]</text:p>
      <text:p text:style-name="P1">-- [download 15% complete]</text:p>
      <text:p text:style-name="P1">-- [download 17% complete]</text:p>
      <text:p text:style-name="P1">-- [download 18% complete]</text:p>
      <text:p text:style-name="P1">-- [download 20% complete]</text:p>
      <text:p text:style-name="P1">-- [download 21% complete]</text:p>
      <text:p text:style-name="P1">-- [download 22% complete]</text:p>
      <text:p text:style-name="P1">-- [download 23% complete]</text:p>
      <text:p text:style-name="P1">-- [download 24% complete]</text:p>
      <text:p text:style-name="P1">-- [download 25% complete]</text:p>
      <text:p text:style-name="P1">-- [download 26% complete]</text:p>
      <text:p text:style-name="P1">-- [download 41% complete]</text:p>
      <text:p text:style-name="P1">-- [download 27% complete]</text:p>
      <text:p text:style-name="P1">-- [download 28% complete]</text:p>
      <text:p text:style-name="P1">-- [download 29% complete]</text:p>
      <text:p text:style-name="P1">-- [download 30% complete]</text:p>
      <text:p text:style-name="P1">-- [download 31% complete]</text:p>
      <text:p text:style-name="P1">-- [download 32% complete]</text:p>
      <text:p text:style-name="P1">-- [download 33% complete]</text:p>
      <text:p text:style-name="P1">-- [download 34% complete]</text:p>
      <text:p text:style-name="P1">-- [download 36% complete]</text:p>
      <text:p text:style-name="P1">-- [download 37% complete]</text:p>
      <text:p text:style-name="P1">-- [download 38% complete]</text:p>
      <text:p text:style-name="P1">-- [download 39% complete]</text:p>
      <text:p text:style-name="P1">-- [download 40% complete]</text:p>
      <text:p text:style-name="P1">-- [download 41% complete]</text:p>
      <text:p text:style-name="P1">-- [download 42% complete]</text:p>
      <text:p text:style-name="P1">-- [download 43% complete]</text:p>
      <text:p text:style-name="P1">-- [download 44% complete]</text:p>
      <text:p text:style-name="P1">-- [download 45% complete]</text:p>
      <text:p text:style-name="P1">-- [download 46% complete]</text:p>
      <text:p text:style-name="P1">-- [download 47% complete]</text:p>
      <text:p text:style-name="P1">-- [download 48% complete]</text:p>
      <text:p text:style-name="P1">-- [download 49% complete]</text:p>
      <text:p text:style-name="P1">-- [download 50% complete]</text:p>
      <text:p text:style-name="P1">-- [download 51% complete]</text:p>
      <text:p text:style-name="P1">-- [download 52% complete]</text:p>
      <text:p text:style-name="P1">-- [download 53% complete]</text:p>
      <text:p text:style-name="P1">-- [download 54% complete]</text:p>
      <text:p text:style-name="P1">-- [download 55% complete]</text:p>
      <text:p text:style-name="P1">-- [download 56% complete]</text:p>
      <text:p text:style-name="P1">-- [download 57% complete]</text:p>
      <text:p text:style-name="P1">-- [download 58% complete]</text:p>
      <text:p text:style-name="P1">-- [download 53% complete]</text:p>
      <text:p text:style-name="P1">-- [download 59% complete]</text:p>
      <text:p text:style-name="P1"><text:soft-page-break/>-- [download 60% complete]</text:p>
      <text:p text:style-name="P1">-- [download 61% complete]</text:p>
      <text:p text:style-name="P1">-- [download 62% complete]</text:p>
      <text:p text:style-name="P1">-- [download 63% complete]</text:p>
      <text:p text:style-name="P1">-- [download 64% complete]</text:p>
      <text:p text:style-name="P1">-- [download 65% complete]</text:p>
      <text:p text:style-name="P1">-- [download 66% complete]</text:p>
      <text:p text:style-name="P1">-- [download 67% complete]</text:p>
      <text:p text:style-name="P1">-- [download 69% complete]</text:p>
      <text:p text:style-name="P1">-- [download 72% complete]</text:p>
      <text:p text:style-name="P1">-- [download 74% complete]</text:p>
      <text:p text:style-name="P1">-- [download 75% complete]</text:p>
      <text:p text:style-name="P1">-- [download 76% complete]</text:p>
      <text:p text:style-name="P1">-- [download 77% complete]</text:p>
      <text:p text:style-name="P1">-- [download 78% complete]</text:p>
      <text:p text:style-name="P1">-- [download 79% complete]</text:p>
      <text:p text:style-name="P1">-- [download 42% complete]</text:p>
      <text:p text:style-name="P1">-- [download 80% complete]</text:p>
      <text:p text:style-name="P1">-- [download 81% complete]</text:p>
      <text:p text:style-name="P1">-- [download 82% complete]</text:p>
      <text:p text:style-name="P1">-- [download 83% complete]</text:p>
      <text:p text:style-name="P1">-- [download 84% complete]</text:p>
      <text:p text:style-name="P1">-- [download 85% complete]</text:p>
      <text:p text:style-name="P1">-- [download 86% complete]</text:p>
      <text:p text:style-name="P1">-- [download 87% complete]</text:p>
      <text:p text:style-name="P1">-- [download 88% complete]</text:p>
      <text:p text:style-name="P1">-- [download 89% complete]</text:p>
      <text:p text:style-name="P1">-- [download 90% complete]</text:p>
      <text:p text:style-name="P1">-- [download 91% complete]</text:p>
      <text:p text:style-name="P1">-- [download 92% complete]</text:p>
      <text:p text:style-name="P1">[ 23%] Building CXX object CMakeFiles/Gate.dir/source/geometry/src/GateWedgeMessenger.cc.o</text:p>
      <text:p text:style-name="P1">-- [download 93% complete]</text:p>
      <text:p text:style-name="P1">-- [download 94% complete]</text:p>
      <text:p text:style-name="P1">-- [download 95% complete]</text:p>
      <text:p text:style-name="P1">-- [download 96% complete]</text:p>
      <text:p text:style-name="P1">-- [download 97% complete]</text:p>
      <text:p text:style-name="P1">-- [download 98% complete]</text:p>
      <text:p text:style-name="P1">-- [download 99% complete]</text:p>
      <text:p text:style-name="P1">-- [download 100% complete]</text:p>
      <text:p text:style-name="P1">-- Downloaded object: "/home/andre/Gate/gate_v7.1-build/ExternalData/Objects/MD5/7d0f34d6f76c685996172c82ca62970f"</text:p>
      <text:p text:style-name="P1">[ 23%] Building CXX object CMakeFiles/Gate.dir/source/geometry/src/GateBoxComponent.cc.o</text:p>
      <text:p text:style-name="P1">[ 23%] Generating /home/andre/Gate/gate_v7.1/examples/example_UserFluenceSource/data/userFluenceImage.raw</text:p>
      <text:p text:style-name="P1">-- Fetching "http://midas3.kitware.com/midas/api/rest?method=midas.bitstream.download&amp;checksum=6837c84a3b563d7829cc3f0ebb3af306&amp;algorithm=MD5"</text:p>
      <text:p text:style-name="P1">-- [download 54% complete]</text:p>
      <text:p text:style-name="P1">-- [download 43% complete]</text:p>
      <text:p text:style-name="P1">[ 23%] Building CXX object CMakeFiles/Gate.dir/source/geometry/src/GateVSystem.cc.o</text:p>
      <text:p text:style-name="P1">-- [download 0% complete]</text:p>
      <text:p text:style-name="P1">-- [download 1% complete]</text:p>
      <text:p text:style-name="P1"><text:soft-page-break/>-- [download 2% complete]</text:p>
      <text:p text:style-name="P1">-- [download 3% complete]</text:p>
      <text:p text:style-name="P1">-- [download 4% complete]</text:p>
      <text:p text:style-name="P1">-- [download 5% complete]</text:p>
      <text:p text:style-name="P1">-- [download 6% complete]</text:p>
      <text:p text:style-name="P1">-- [download 7% complete]</text:p>
      <text:p text:style-name="P1">-- [download 8% complete]</text:p>
      <text:p text:style-name="P1">-- [download 9% complete]</text:p>
      <text:p text:style-name="P1">-- [download 10% complete]</text:p>
      <text:p text:style-name="P1">-- [download 11% complete]</text:p>
      <text:p text:style-name="P1">-- [download 12% complete]</text:p>
      <text:p text:style-name="P1">-- [download 13% complete]</text:p>
      <text:p text:style-name="P1">-- [download 14% complete]</text:p>
      <text:p text:style-name="P1">-- [download 15% complete]</text:p>
      <text:p text:style-name="P1">-- [download 16% complete]</text:p>
      <text:p text:style-name="P1">-- [download 17% complete]</text:p>
      <text:p text:style-name="P1">-- [download 18% complete]</text:p>
      <text:p text:style-name="P1">-- [download 19% complete]</text:p>
      <text:p text:style-name="P1">-- [download 20% complete]</text:p>
      <text:p text:style-name="P1">-- [download 28% complete]</text:p>
      <text:p text:style-name="P1">-- [download 33% complete]</text:p>
      <text:p text:style-name="P1">-- [download 34% complete]</text:p>
      <text:p text:style-name="P1">-- [download 35% complete]</text:p>
      <text:p text:style-name="P1">-- [download 44% complete]</text:p>
      <text:p text:style-name="P1">-- [download 36% complete]</text:p>
      <text:p text:style-name="P1">-- [download 37% complete]</text:p>
      <text:p text:style-name="P1">-- [download 38% complete]</text:p>
      <text:p text:style-name="P1">-- [download 39% complete]</text:p>
      <text:p text:style-name="P1">-- [download 40% complete]</text:p>
      <text:p text:style-name="P1">-- [download 42% complete]</text:p>
      <text:p text:style-name="P1">-- [download 43% complete]</text:p>
      <text:p text:style-name="P1">-- [download 44% complete]</text:p>
      <text:p text:style-name="P1">-- [download 45% complete]</text:p>
      <text:p text:style-name="P1">-- [download 46% complete]</text:p>
      <text:p text:style-name="P1">-- [download 47% complete]</text:p>
      <text:p text:style-name="P1">-- [download 48% complete]</text:p>
      <text:p text:style-name="P1">-- [download 49% complete]</text:p>
      <text:p text:style-name="P1">-- [download 50% complete]</text:p>
      <text:p text:style-name="P1">-- [download 51% complete]</text:p>
      <text:p text:style-name="P1">-- [download 52% complete]</text:p>
      <text:p text:style-name="P1">-- [download 53% complete]</text:p>
      <text:p text:style-name="P1">-- [download 54% complete]</text:p>
      <text:p text:style-name="P1">-- [download 55% complete]</text:p>
      <text:p text:style-name="P1">-- [download 56% complete]</text:p>
      <text:p text:style-name="P1">-- [download 57% complete]</text:p>
      <text:p text:style-name="P1">-- [download 58% complete]</text:p>
      <text:p text:style-name="P1">-- [download 59% complete]</text:p>
      <text:p text:style-name="P1">-- [download 60% complete]</text:p>
      <text:p text:style-name="P1">-- [download 61% complete]</text:p>
      <text:p text:style-name="P1">-- [download 62% complete]</text:p>
      <text:p text:style-name="P1">-- [download 63% complete]</text:p>
      <text:p text:style-name="P1">-- [download 64% complete]</text:p>
      <text:p text:style-name="P1"><text:soft-page-break/>-- [download 65% complete]</text:p>
      <text:p text:style-name="P1">-- [download 66% complete]</text:p>
      <text:p text:style-name="P1">-- [download 67% complete]</text:p>
      <text:p text:style-name="P1">-- [download 68% complete]</text:p>
      <text:p text:style-name="P1">-- [download 69% complete]</text:p>
      <text:p text:style-name="P1">-- [download 70% complete]</text:p>
      <text:p text:style-name="P1">-- [download 71% complete]</text:p>
      <text:p text:style-name="P1">-- [download 72% complete]</text:p>
      <text:p text:style-name="P1">-- [download 73% complete]</text:p>
      <text:p text:style-name="P1">-- [download 74% complete]</text:p>
      <text:p text:style-name="P1">-- [download 75% complete]</text:p>
      <text:p text:style-name="P1">-- [download 76% complete]</text:p>
      <text:p text:style-name="P1">-- [download 77% complete]</text:p>
      <text:p text:style-name="P1">-- [download 78% complete]</text:p>
      <text:p text:style-name="P1">-- [download 79% complete]</text:p>
      <text:p text:style-name="P1">-- [download 80% complete]</text:p>
      <text:p text:style-name="P1">-- [download 81% complete]</text:p>
      <text:p text:style-name="P1">-- [download 82% complete]</text:p>
      <text:p text:style-name="P1">-- [download 83% complete]</text:p>
      <text:p text:style-name="P1">-- [download 84% complete]</text:p>
      <text:p text:style-name="P1">-- [download 85% complete]</text:p>
      <text:p text:style-name="P1">-- [download 86% complete]</text:p>
      <text:p text:style-name="P1">-- [download 87% complete]</text:p>
      <text:p text:style-name="P1">-- [download 88% complete]</text:p>
      <text:p text:style-name="P1">-- [download 89% complete]</text:p>
      <text:p text:style-name="P1">-- [download 90% complete]</text:p>
      <text:p text:style-name="P1">-- [download 91% complete]</text:p>
      <text:p text:style-name="P1">-- [download 92% complete]</text:p>
      <text:p text:style-name="P1">-- [download 93% complete]</text:p>
      <text:p text:style-name="P1">-- [download 94% complete]</text:p>
      <text:p text:style-name="P1">-- [download 95% complete]</text:p>
      <text:p text:style-name="P1">-- [download 96% complete]</text:p>
      <text:p text:style-name="P1">-- [download 55% complete]</text:p>
      <text:p text:style-name="P1">-- [download 97% complete]</text:p>
      <text:p text:style-name="P1">-- [download 98% complete]</text:p>
      <text:p text:style-name="P1">-- [download 99% complete]</text:p>
      <text:p text:style-name="P1">-- [download 100% complete]</text:p>
      <text:p text:style-name="P1">-- Downloaded object: "/home/andre/Gate/gate_v7.1-build/ExternalData/Objects/MD5/6837c84a3b563d7829cc3f0ebb3af306"</text:p>
      <text:p text:style-name="P1">[ 23%] Building CXX object CMakeFiles/Gate.dir/source/geometry/src/GateCylindricalPETSystem.cc.o</text:p>
      <text:p text:style-name="P1">-- [download 45% complete]</text:p>
      <text:p text:style-name="P1">[ 23%] Generating /home/andre/Gate/gate_v7.1/examples/example_UserFluenceSource/userFluenceSource_documentation.pdf</text:p>
      <text:p text:style-name="P1">-- Fetching "http://midas3.kitware.com/midas/api/rest?method=midas.bitstream.download&amp;checksum=c9263ddc7a4e21e32440480227f01a42&amp;algorithm=MD5"</text:p>
      <text:p text:style-name="P1">-- [download 0% complete]</text:p>
      <text:p text:style-name="P1">-- [download 1% complete]</text:p>
      <text:p text:style-name="P1">-- [download 2% complete]</text:p>
      <text:p text:style-name="P1">-- [download 3% complete]</text:p>
      <text:p text:style-name="P1"><text:soft-page-break/>-- [download 4% complete]</text:p>
      <text:p text:style-name="P1">-- [download 5% complete]</text:p>
      <text:p text:style-name="P1">[ 23%] Building CXX object CMakeFiles/Gate.dir/source/geometry/src/GateTwistedTubsMessenger.cc.o</text:p>
      <text:p text:style-name="P1">-- [download 56% complete]</text:p>
      <text:p text:style-name="P1">-- [download 6% complete]</text:p>
      <text:p text:style-name="P1">-- [download 7% complete]</text:p>
      <text:p text:style-name="P1">-- [download 8% complete]</text:p>
      <text:p text:style-name="P1">-- [download 9% complete]</text:p>
      <text:p text:style-name="P1">-- [download 10% complete]</text:p>
      <text:p text:style-name="P1">-- [download 11% complete]</text:p>
      <text:p text:style-name="P1">-- [download 12% complete]</text:p>
      <text:p text:style-name="P1">-- [download 13% complete]</text:p>
      <text:p text:style-name="P1">-- [download 14% complete]</text:p>
      <text:p text:style-name="P1">-- [download 15% complete]</text:p>
      <text:p text:style-name="P1">-- [download 16% complete]</text:p>
      <text:p text:style-name="P1">-- [download 17% complete]</text:p>
      <text:p text:style-name="P1">-- [download 18% complete]</text:p>
      <text:p text:style-name="P1">-- [download 19% complete]</text:p>
      <text:p text:style-name="P1">-- [download 20% complete]</text:p>
      <text:p text:style-name="P1">-- [download 21% complete]</text:p>
      <text:p text:style-name="P1">-- [download 22% complete]</text:p>
      <text:p text:style-name="P1">-- [download 23% complete]</text:p>
      <text:p text:style-name="P1">-- [download 24% complete]</text:p>
      <text:p text:style-name="P1">-- [download 46% complete]</text:p>
      <text:p text:style-name="P1">-- [download 25% complete]</text:p>
      <text:p text:style-name="P1">-- [download 26% complete]</text:p>
      <text:p text:style-name="P1">-- [download 27% complete]</text:p>
      <text:p text:style-name="P1">-- [download 28% complete]</text:p>
      <text:p text:style-name="P1">-- [download 29% complete]</text:p>
      <text:p text:style-name="P1">-- [download 30% complete]</text:p>
      <text:p text:style-name="P1">-- [download 31% complete]</text:p>
      <text:p text:style-name="P1">-- [download 32% complete]</text:p>
      <text:p text:style-name="P1">-- [download 33% complete]</text:p>
      <text:p text:style-name="P1">-- [download 34% complete]</text:p>
      <text:p text:style-name="P1">-- [download 35% complete]</text:p>
      <text:p text:style-name="P1">-- [download 36% complete]</text:p>
      <text:p text:style-name="P1">-- [download 37% complete]</text:p>
      <text:p text:style-name="P1">[ 23%] Building CXX object CMakeFiles/Gate.dir/source/geometry/src/GateObjectMoveListMessenger.cc.o</text:p>
      <text:p text:style-name="P1">-- [download 38% complete]</text:p>
      <text:p text:style-name="P1">-- [download 39% complete]</text:p>
      <text:p text:style-name="P1">-- [download 40% complete]</text:p>
      <text:p text:style-name="P1">-- [download 41% complete]</text:p>
      <text:p text:style-name="P1">-- [download 42% complete]</text:p>
      <text:p text:style-name="P1">-- [download 43% complete]</text:p>
      <text:p text:style-name="P1">-- [download 44% complete]</text:p>
      <text:p text:style-name="P1">-- [download 45% complete]</text:p>
      <text:p text:style-name="P1">-- [download 46% complete]</text:p>
      <text:p text:style-name="P1">-- [download 47% complete]</text:p>
      <text:p text:style-name="P1">-- [download 48% complete]</text:p>
      <text:p text:style-name="P1">-- [download 49% complete]</text:p>
      <text:p text:style-name="P1"><text:soft-page-break/>-- [download 50% complete]</text:p>
      <text:p text:style-name="P1">-- [download 51% complete]</text:p>
      <text:p text:style-name="P1">-- [download 52% complete]</text:p>
      <text:p text:style-name="P1">-- [download 53% complete]</text:p>
      <text:p text:style-name="P1">-- [download 54% complete]</text:p>
      <text:p text:style-name="P1">-- [download 55% complete]</text:p>
      <text:p text:style-name="P1">-- [download 56% complete]</text:p>
      <text:p text:style-name="P1">-- [download 57% complete]</text:p>
      <text:p text:style-name="P1">-- [download 58% complete]</text:p>
      <text:p text:style-name="P1">-- [download 59% complete]</text:p>
      <text:p text:style-name="P1">-- [download 60% complete]</text:p>
      <text:p text:style-name="P1">-- [download 61% complete]</text:p>
      <text:p text:style-name="P1">-- [download 62% complete]</text:p>
      <text:p text:style-name="P1">-- [download 63% complete]</text:p>
      <text:p text:style-name="P1">-- [download 64% complete]</text:p>
      <text:p text:style-name="P1">-- [download 65% complete]</text:p>
      <text:p text:style-name="P1">-- [download 66% complete]</text:p>
      <text:p text:style-name="P1">-- [download 67% complete]</text:p>
      <text:p text:style-name="P1">-- [download 68% complete]</text:p>
      <text:p text:style-name="P1">-- [download 69% complete]</text:p>
      <text:p text:style-name="P1">-- [download 70% complete]</text:p>
      <text:p text:style-name="P1">-- [download 71% complete]</text:p>
      <text:p text:style-name="P1">-- [download 72% complete]</text:p>
      <text:p text:style-name="P1">-- [download 73% complete]</text:p>
      <text:p text:style-name="P1">-- [download 74% complete]</text:p>
      <text:p text:style-name="P1">-- [download 75% complete]</text:p>
      <text:p text:style-name="P1">-- [download 76% complete]</text:p>
      <text:p text:style-name="P1">-- [download 77% complete]</text:p>
      <text:p text:style-name="P1">-- [download 78% complete]</text:p>
      <text:p text:style-name="P1">-- [download 79% complete]</text:p>
      <text:p text:style-name="P1">-- [download 80% complete]</text:p>
      <text:p text:style-name="P1">-- [download 81% complete]</text:p>
      <text:p text:style-name="P1">-- [download 82% complete]</text:p>
      <text:p text:style-name="P1">-- [download 83% complete]</text:p>
      <text:p text:style-name="P1">-- [download 84% complete]</text:p>
      <text:p text:style-name="P1">-- [download 85% complete]</text:p>
      <text:p text:style-name="P1">-- [download 86% complete]</text:p>
      <text:p text:style-name="P1">-- [download 87% complete]</text:p>
      <text:p text:style-name="P1">-- [download 88% complete]</text:p>
      <text:p text:style-name="P1">-- [download 89% complete]</text:p>
      <text:p text:style-name="P1">-- [download 90% complete]</text:p>
      <text:p text:style-name="P1">-- [download 91% complete]</text:p>
      <text:p text:style-name="P1">-- [download 92% complete]</text:p>
      <text:p text:style-name="P1">-- [download 93% complete]</text:p>
      <text:p text:style-name="P1">-- [download 94% complete]</text:p>
      <text:p text:style-name="P1">-- [download 95% complete]</text:p>
      <text:p text:style-name="P1">-- [download 96% complete]</text:p>
      <text:p text:style-name="P1">-- [download 97% complete]</text:p>
      <text:p text:style-name="P1">-- [download 98% complete]</text:p>
      <text:p text:style-name="P1">-- [download 99% complete]</text:p>
      <text:p text:style-name="P1">-- [download 100% complete]</text:p>
      <text:p text:style-name="P1">-- Downloaded object: "/home/andre/Gate/gate_v7.1-<text:soft-page-break/>build/ExternalData/Objects/MD5/c9263ddc7a4e21e32440480227f01a42"</text:p>
      <text:p text:style-name="P1">[ 24%] Building CXX object CMakeFiles/Gate.dir/source/geometry/src/GateParameterisedHole.cc.o</text:p>
      <text:p text:style-name="P1">-- [download 47% complete]</text:p>
      <text:p text:style-name="P1">-- [download 57% complete]</text:p>
      <text:p text:style-name="P1">[ 24%] Generating /home/andre/Gate/gate_v7.1/examples/example_dosimetry/brachytherapy/data/ct-2mm.raw</text:p>
      <text:p text:style-name="P1">-- Fetching "http://midas3.kitware.com/midas/api/rest?method=midas.bitstream.download&amp;checksum=83d961494d5b44d76fccb1922012897f&amp;algorithm=MD5"</text:p>
      <text:p text:style-name="P1">[ 24%] Building CXX object CMakeFiles/Gate.dir/source/geometry/src/GateTrap.cc.o</text:p>
      <text:p text:style-name="P1">-- [download 48% complete]</text:p>
      <text:p text:style-name="P1">-- [download 0% complete]</text:p>
      <text:p text:style-name="P1">-- [download 58% complete]</text:p>
      <text:p text:style-name="P1">[ 24%] Building CXX object CMakeFiles/Gate.dir/source/geometry/src/GateParaboloid.cc.o</text:p>
      <text:p text:style-name="P1">-- [download 1% complete]</text:p>
      <text:p text:style-name="P1">[ 24%] Building CXX object CMakeFiles/Gate.dir/source/geometry/src/GateImageRegionalizedVolumeSolid.cc.o</text:p>
      <text:p text:style-name="P1">-- [download 49% complete]</text:p>
      <text:p text:style-name="P1">-- [download 59% complete]</text:p>
      <text:p text:style-name="P1">-- [download 2% complete]</text:p>
      <text:p text:style-name="P1">[ 24%] Building CXX object CMakeFiles/Gate.dir/source/geometry/src/GateVolumeMessenger.cc.o</text:p>
      <text:p text:style-name="P1">-- [download 50% complete]</text:p>
      <text:p text:style-name="P1">[ 24%] Building CXX object CMakeFiles/Gate.dir/source/geometry/src/GateVImageVolume.cc.o</text:p>
      <text:p text:style-name="P1">-- [download 3% complete]</text:p>
      <text:p text:style-name="P1">-- [download 60% complete]</text:p>
      <text:p text:style-name="P1">-- [download 4% complete]</text:p>
      <text:p text:style-name="P1">-- [download 51% complete]</text:p>
      <text:p text:style-name="P1">-- [download 5% complete]</text:p>
      <text:p text:style-name="P1">-- [download 6% complete]</text:p>
      <text:p text:style-name="P1">-- [download 52% complete]</text:p>
      <text:p text:style-name="P1">-- [download 61% complete]</text:p>
      <text:p text:style-name="P1">-- [download 7% complete]</text:p>
      <text:p text:style-name="P1">-- [download 8% complete]</text:p>
      <text:p text:style-name="P1">-- [download 9% complete]</text:p>
      <text:p text:style-name="P1">-- [download 53% complete]</text:p>
      <text:p text:style-name="P1">-- [download 10% complete]</text:p>
      <text:p text:style-name="P1">-- [download 11% complete]</text:p>
      <text:p text:style-name="P1">[ 24%] Building CXX object CMakeFiles/Gate.dir/source/geometry/src/GateMultiSensitiveDetector.cc.o</text:p>
      <text:p text:style-name="P1">-- [download 12% complete]</text:p>
      <text:p text:style-name="P1">-- [download 13% complete]</text:p>
      <text:p text:style-name="P1">-- [download 14% complete]</text:p>
      <text:p text:style-name="P1">[ 25%] Building CXX object CMakeFiles/Gate.dir/source/geometry/src/GateTetra.cc.o</text:p>
      <text:p text:style-name="P1">-- [download 54% complete]</text:p>
      <text:p text:style-name="P1">-- [download 15% complete]</text:p>
      <text:p text:style-name="P1">-- [download 16% complete]</text:p>
      <text:p text:style-name="P1">-- [download 17% complete]</text:p>
      <text:p text:style-name="P1">-- [download 62% complete]</text:p>
      <text:p text:style-name="P1">[ 25%] Building CXX object CMakeFiles/Gate.dir/source/geometry/src/GatePVParameterisation.cc.o</text:p>
      <text:p text:style-name="P1">-- [download 18% complete]</text:p>
      <text:p text:style-name="P1"><text:soft-page-break/>[ 25%] Building CXX object CMakeFiles/Gate.dir/source/geometry/src/GateObjectRepeaterList.cc.o</text:p>
      <text:p text:style-name="P1">-- [download 19% complete]</text:p>
      <text:p text:style-name="P1">-- [download 20% complete]</text:p>
      <text:p text:style-name="P1">-- [download 21% complete]</text:p>
      <text:p text:style-name="P1">-- [download 22% complete]</text:p>
      <text:p text:style-name="P1">-- [download 23% complete]</text:p>
      <text:p text:style-name="P1">-- [download 55% complete]</text:p>
      <text:p text:style-name="P1">[ 25%] Building CXX object CMakeFiles/Gate.dir/source/geometry/src/GateGenericRepeaterMessenger.cc.o</text:p>
      <text:p text:style-name="P1">[ 25%] Building CXX object CMakeFiles/Gate.dir/source/geometry/src/GateCompressedVoxel.cc.o</text:p>
      <text:p text:style-name="P1">-- [download 24% complete]</text:p>
      <text:p text:style-name="P1">[ 25%] Building CXX object CMakeFiles/Gate.dir/source/geometry/src/GateCompressedVoxelParameterizedMessenger.cc.o</text:p>
      <text:p text:style-name="P1">-- [download 63% complete]</text:p>
      <text:p text:style-name="P1">-- [download 25% complete]</text:p>
      <text:p text:style-name="P1">[ 25%] Building CXX object CMakeFiles/Gate.dir/source/geometry/src/GateQuadrantRepeater.cc.o</text:p>
      <text:p text:style-name="P1">[ 26%] Building CXX object CMakeFiles/Gate.dir/source/geometry/src/GateDMapoperators.cc.o</text:p>
      <text:p text:style-name="P1">[ 26%] Building CXX object CMakeFiles/Gate.dir/source/geometry/src/GateTorusMessenger.cc.o</text:p>
      <text:p text:style-name="P1">-- [download 26% complete]</text:p>
      <text:p text:style-name="P1">-- [download 56% complete]</text:p>
      <text:p text:style-name="P1">[ 26%] Building CXX object CMakeFiles/Gate.dir/source/geometry/src/GateHype.cc.o</text:p>
      <text:p text:style-name="P1">-- [download 27% complete]</text:p>
      <text:p text:style-name="P1">-- [download 64% complete]</text:p>
      <text:p text:style-name="P1">[ 26%] Building CXX object CMakeFiles/Gate.dir/source/geometry/src/GateRotationMove.cc.o</text:p>
      <text:p text:style-name="P1">-- [download 28% complete]</text:p>
      <text:p text:style-name="P1">[ 26%] Building CXX object CMakeFiles/Gate.dir/source/geometry/src/GateGenericMove.cc.o</text:p>
      <text:p text:style-name="P1">[ 26%] Building CXX object CMakeFiles/Gate.dir/source/geometry/src/GateHexagoneMessenger.cc.o</text:p>
      <text:p text:style-name="P1">-- [download 29% complete]</text:p>
      <text:p text:style-name="P1">-- [download 57% complete]</text:p>
      <text:p text:style-name="P1">-- [download 65% complete]</text:p>
      <text:p text:style-name="P1">[ 26%] Building CXX object CMakeFiles/Gate.dir/source/geometry/src/GateFictitiousVoxelMap.cc.o</text:p>
      <text:p text:style-name="P1">-- [download 30% complete]</text:p>
      <text:p text:style-name="P1">[ 27%] Building CXX object CMakeFiles/Gate.dir/source/geometry/src/GateDMapreadlongvol.cc.o</text:p>
      <text:p text:style-name="P1">-- [download 66% complete]</text:p>
      <text:p text:style-name="P1">[ 27%] Building CXX object CMakeFiles/Gate.dir/source/geometry/src/GateParaboloidMessenger.cc.o</text:p>
      <text:p text:style-name="P1">-- [download 31% complete]</text:p>
      <text:p text:style-name="P1">[ 27%] Building CXX object CMakeFiles/Gate.dir/source/geometry/src/GateCylinderComponent.cc.o</text:p>
      <text:p text:style-name="P1">-- [download 67% complete]</text:p>
      <text:p text:style-name="P1">-- [download 32% complete]</text:p>
      <text:p text:style-name="P1">[ 27%] Building CXX object CMakeFiles/Gate.dir/source/geometry/src/GateParameterisedCollimatorMessenger.cc.o</text:p>
      <text:p text:style-name="P1">-- [download 68% complete]</text:p>
      <text:p text:style-name="P1">-- [download 58% complete]</text:p>
      <text:p text:style-name="P1">-- [download 69% complete]</text:p>
      <text:p text:style-name="P1">[ 27%] Building CXX object CMakeFiles/Gate.dir/source/geometry/src/GateTwistedBox.cc.o</text:p>
      <text:p text:style-name="P1">-- [download 70% complete]</text:p>
      <text:p text:style-name="P1">-- [download 33% complete]</text:p>
      <text:p text:style-name="P1"><text:soft-page-break/>[ 27%] Building CXX object CMakeFiles/Gate.dir/source/geometry/src/GateGeometryVoxelImageReader.cc.o</text:p>
      <text:p text:style-name="P1">-- [download 71% complete]</text:p>
      <text:p text:style-name="P1">-- [download 34% complete]</text:p>
      <text:p text:style-name="P1">-- [download 72% complete]</text:p>
      <text:p text:style-name="P1">[ 27%] Building CXX object CMakeFiles/Gate.dir/source/geometry/src/GateVoxelOutputMessenger.cc.o</text:p>
      <text:p text:style-name="P1">-- [download 35% complete]</text:p>
      <text:p text:style-name="P1">-- [download 73% complete]</text:p>
      <text:p text:style-name="P1">-- [download 59% complete]</text:p>
      <text:p text:style-name="P1">-- [download 74% complete]</text:p>
      <text:p text:style-name="P1">-- [download 36% complete]</text:p>
      <text:p text:style-name="P1">[ 28%] Building CXX object CMakeFiles/Gate.dir/source/geometry/src/GateVImageVolumeMessenger.cc.o</text:p>
      <text:p text:style-name="P1">-- [download 75% complete]</text:p>
      <text:p text:style-name="P1">-- [download 37% complete]</text:p>
      <text:p text:style-name="P1">-- [download 76% complete]</text:p>
      <text:p text:style-name="P1">-- [download 38% complete]</text:p>
      <text:p text:style-name="P1">[ 28%] Building CXX object CMakeFiles/Gate.dir/source/geometry/src/GateDMapdt_sedt.cc.o</text:p>
      <text:p text:style-name="P1">-- [download 77% complete]</text:p>
      <text:p text:style-name="P1">[ 28%] Building CXX object CMakeFiles/Gate.dir/source/geometry/src/GateLinearRepeaterMessenger.cc.o</text:p>
      <text:p text:style-name="P1">-- [download 39% complete]</text:p>
      <text:p text:style-name="P1">[ 28%] Building CXX object CMakeFiles/Gate.dir/source/geometry/src/GateTwistedBoxMessenger.cc.o</text:p>
      <text:p text:style-name="P1">-- [download 78% complete]</text:p>
      <text:p text:style-name="P1">-- [download 60% complete]</text:p>
      <text:p text:style-name="P1">[ 28%] Building CXX object CMakeFiles/Gate.dir/source/geometry/src/GateDMapsedt.cc.o</text:p>
      <text:p text:style-name="P1">-- [download 40% complete]</text:p>
      <text:p text:style-name="P1">[ 28%] Building CXX object CMakeFiles/Gate.dir/source/geometry/src/GateBoxReplicaPlacement.cc.o</text:p>
      <text:p text:style-name="P1">-- [download 79% complete]</text:p>
      <text:p text:style-name="P1">-- [download 41% complete]</text:p>
      <text:p text:style-name="P1">[ 28%] Building CXX object CMakeFiles/Gate.dir/source/geometry/src/GateSphere.cc.o</text:p>
      <text:p text:style-name="P1">-- [download 80% complete]</text:p>
      <text:p text:style-name="P1">-- [download 42% complete]</text:p>
      <text:p text:style-name="P1">[ 29%] Building CXX object CMakeFiles/Gate.dir/source/geometry/src/GateSystemComponentMessenger.cc.o</text:p>
      <text:p text:style-name="P1">-- [download 81% complete]</text:p>
      <text:p text:style-name="P1">-- [download 43% complete]</text:p>
      <text:p text:style-name="P1">[ 29%] Building CXX object CMakeFiles/Gate.dir/source/geometry/src/GateGeometryVoxelInterfileReaderMessenger.cc.o</text:p>
      <text:p text:style-name="P1">-- [download 82% complete]</text:p>
      <text:p text:style-name="P1">-- [download 61% complete]</text:p>
      <text:p text:style-name="P1">-- [download 44% complete]</text:p>
      <text:p text:style-name="P1">[ 29%] Building CXX object CMakeFiles/Gate.dir/source/geometry/src/GateCompressedVoxelParam.cc.o</text:p>
      <text:p text:style-name="P1">-- [download 45% complete]</text:p>
      <text:p text:style-name="P1">-- [download 83% complete]</text:p>
      <text:p text:style-name="P1">-- [download 46% complete]</text:p>
      <text:p text:style-name="P1">[ 29%] Building CXX object CMakeFiles/Gate.dir/source/geometry/src/GateFictitiousVoxelMapParameterizedMessenger.cc.o</text:p>
      <text:p text:style-name="P1"><text:soft-page-break/>-- [download 47% complete]</text:p>
      <text:p text:style-name="P1">-- [download 84% complete]</text:p>
      <text:p text:style-name="P1">[ 29%] Building CXX object CMakeFiles/Gate.dir/source/geometry/src/GateFictitiousVoxelMapParameterized.cc.o</text:p>
      <text:p text:style-name="P1">-- [download 48% complete]</text:p>
      <text:p text:style-name="P1">-- [download 62% complete]</text:p>
      <text:p text:style-name="P1">-- [download 85% complete]</text:p>
      <text:p text:style-name="P1">-- [download 49% complete]</text:p>
      <text:p text:style-name="P1">-- [download 50% complete]</text:p>
      <text:p text:style-name="P1">-- [download 86% complete]</text:p>
      <text:p text:style-name="P1">[ 29%] Building CXX object CMakeFiles/Gate.dir/source/geometry/src/GateVolumePlacementMessenger.cc.o</text:p>
      <text:p text:style-name="P1">-- [download 51% complete]</text:p>
      <text:p text:style-name="P1">-- [download 87% complete]</text:p>
      <text:p text:style-name="P1">[ 29%] Building CXX object CMakeFiles/Gate.dir/source/geometry/src/GateQuadrantRepeaterMessenger.cc.o</text:p>
      <text:p text:style-name="P1">-- [download 52% complete]</text:p>
      <text:p text:style-name="P1">[ 29%] Building CXX object CMakeFiles/Gate.dir/source/geometry/src/GateDMapreadvol.cc.o</text:p>
      <text:p text:style-name="P1">[ 30%] Building CXX object CMakeFiles/Gate.dir/source/geometry/src/GateSystemListManager.cc.o</text:p>
      <text:p text:style-name="P1">-- [download 88% complete]</text:p>
      <text:p text:style-name="P1">-- [download 53% complete]</text:p>
      <text:p text:style-name="P1">[ 30%] Building CXX object CMakeFiles/Gate.dir/source/geometry/src/GateGenericTrapMessenger.cc.o</text:p>
      <text:p text:style-name="P1">-- [download 63% complete]</text:p>
      <text:p text:style-name="P1">-- [download 89% complete]</text:p>
      <text:p text:style-name="P1">-- [download 54% complete]</text:p>
      <text:p text:style-name="P1">[ 30%] Building CXX object CMakeFiles/Gate.dir/source/geometry/src/GateCutTubs.cc.o</text:p>
      <text:p text:style-name="P1">-- [download 90% complete]</text:p>
      <text:p text:style-name="P1">-- [download 55% complete]</text:p>
      <text:p text:style-name="P1">[ 30%] Building CXX object CMakeFiles/Gate.dir/source/geometry/src/GateDetectorConstruction.cc.o</text:p>
      <text:p text:style-name="P1">-- [download 56% complete]</text:p>
      <text:p text:style-name="P1">-- [download 91% complete]</text:p>
      <text:p text:style-name="P1">-- [download 64% complete]</text:p>
      <text:p text:style-name="P1">-- [download 57% complete]</text:p>
      <text:p text:style-name="P1">-- [download 92% complete]</text:p>
      <text:p text:style-name="P1">[ 30%] Building CXX object CMakeFiles/Gate.dir/source/geometry/src/GateImageRegularParametrisedVolume.cc.o</text:p>
      <text:p text:style-name="P1">-- [download 93% complete]</text:p>
      <text:p text:style-name="P1">-- [download 58% complete]</text:p>
      <text:p text:style-name="P1">-- [download 65% complete]</text:p>
      <text:p text:style-name="P1">-- [download 59% complete]</text:p>
      <text:p text:style-name="P1">-- [download 94% complete]</text:p>
      <text:p text:style-name="P1">[ 30%] Building CXX object CMakeFiles/Gate.dir/source/geometry/src/GateImageNestedParametrisedVolumeMessenger.cc.o</text:p>
      <text:p text:style-name="P1">-- [download 60% complete]</text:p>
      <text:p text:style-name="P1">-- [download 95% complete]</text:p>
      <text:p text:style-name="P1">[ 30%] Building CXX object CMakeFiles/Gate.dir/source/geometry/src/GateOPETSystem.cc.o</text:p>
      <text:p text:style-name="P1">-- [download 66% complete]</text:p>
      <text:p text:style-name="P1">-- [download 61% complete]</text:p>
      <text:p text:style-name="P1">[ 31%] Building CXX object <text:soft-page-break/>CMakeFiles/Gate.dir/source/geometry/src/GateGenericMoveMessenger.cc.o</text:p>
      <text:p text:style-name="P1">[ 31%] Building CXX object CMakeFiles/Gate.dir/source/geometry/src/GateVolumePlacement.cc.o</text:p>
      <text:p text:style-name="P1">[ 31%] Building CXX object CMakeFiles/Gate.dir/source/geometry/src/GateSurfaceListMessenger.cc.o</text:p>
      <text:p text:style-name="P1">-- [download 96% complete]</text:p>
      <text:p text:style-name="P1">[ 31%] Building CXX object CMakeFiles/Gate.dir/source/geometry/src/GateRegularParameterizedMessenger.cc.o</text:p>
      <text:p text:style-name="P1">-- [download 62% complete]</text:p>
      <text:p text:style-name="P1">[ 31%] Building CXX object CMakeFiles/Gate.dir/source/geometry/src/GatePara.cc.o</text:p>
      <text:p text:style-name="P1">-- [download 67% complete]</text:p>
      <text:p text:style-name="P1">[ 31%] Building CXX object CMakeFiles/Gate.dir/source/geometry/src/GateTwistedTrdMessenger.cc.o</text:p>
      <text:p text:style-name="P1">-- [download 63% complete]</text:p>
      <text:p text:style-name="P1">[ 31%] Building CXX object CMakeFiles/Gate.dir/source/geometry/src/GateVisAttributesMessenger.cc.o</text:p>
      <text:p text:style-name="P1">-- [download 97% complete]</text:p>
      <text:p text:style-name="P1">[ 32%] Building CXX object CMakeFiles/Gate.dir/source/geometry/src/GateAngularRepeater.cc.o</text:p>
      <text:p text:style-name="P1">-- [download 64% complete]</text:p>
      <text:p text:style-name="P1">[ 32%] Building CXX object CMakeFiles/Gate.dir/source/geometry/src/GateCompressedVoxelOutputMessenger.cc.o</text:p>
      <text:p text:style-name="P1">-- [download 65% complete]</text:p>
      <text:p text:style-name="P1">-- [download 68% complete]</text:p>
      <text:p text:style-name="P1">-- [download 66% complete]</text:p>
      <text:p text:style-name="P1">[ 32%] Building CXX object CMakeFiles/Gate.dir/source/geometry/src/GateGeometryVoxelTestReaderMessenger.cc.o</text:p>
      <text:p text:style-name="P1">-- [download 67% complete]</text:p>
      <text:p text:style-name="P1">[ 32%] Building CXX object CMakeFiles/Gate.dir/source/geometry/src/GateGeometryVoxelTestReader.cc.o</text:p>
      <text:p text:style-name="P1">-- [download 68% complete]</text:p>
      <text:p text:style-name="P1">-- [download 98% complete]</text:p>
      <text:p text:style-name="P1">-- [download 69% complete]</text:p>
      <text:p text:style-name="P1">[ 32%] Building CXX object CMakeFiles/Gate.dir/source/geometry/src/GateOscTranslationMoveMessenger.cc.o</text:p>
      <text:p text:style-name="P1">[ 32%] Building CXX object CMakeFiles/Gate.dir/source/geometry/src/GateBox.cc.o</text:p>
      <text:p text:style-name="P1">-- [download 70% complete]</text:p>
      <text:p text:style-name="P1">[ 32%] -- [download 71% complete]</text:p>
      <text:p text:style-name="P1">Building CXX object CMakeFiles/Gate.dir/source/geometry/src/GateSystemComponent.cc.o</text:p>
      <text:p text:style-name="P1">-- [download 69% complete]</text:p>
      <text:p text:style-name="P1">-- [download 72% complete]</text:p>
      <text:p text:style-name="P1">[ 33%] Building CXX object CMakeFiles/Gate.dir/source/geometry/src/GatePETScannerSystem.cc.o</text:p>
      <text:p text:style-name="P1">-- [download 73% complete]</text:p>
      <text:p text:style-name="P1">-- [download 74% complete]</text:p>
      <text:p text:style-name="P1">[ 33%] Building CXX object CMakeFiles/Gate.dir/source/geometry/src/GateMDBFieldDecoder.cc.o</text:p>
      <text:p text:style-name="P1">-- [download 99% complete]</text:p>
      <text:p text:style-name="P1">-- [download 75% complete]</text:p>
      <text:p text:style-name="P1">[ 33%] Building CXX object CMakeFiles/Gate.dir/source/geometry/src/GateParameterisedCollimator.cc.o</text:p>
      <text:p text:style-name="P1">-- [download 76% complete]</text:p>
      <text:p text:style-name="P1">[ 33%] Building CXX object CMakeFiles/Gate.dir/source/geometry/src/GateOpticalSystem.cc.o</text:p>
      <text:p text:style-name="P1">-- [download 77% complete]</text:p>
      <text:p text:style-name="P1"><text:soft-page-break/>-- [download 70% complete]</text:p>
      <text:p text:style-name="P1">-- [download 78% complete]</text:p>
      <text:p text:style-name="P1">-- [download 100% complete]</text:p>
      <text:p text:style-name="P1">[ 33%] Building CXX object CMakeFiles/Gate.dir/source/geometry/src/GateGenericRepeaterMoveMessenger.cc.o</text:p>
      <text:p text:style-name="P1">-- [download 79% complete]</text:p>
      <text:p text:style-name="P1">[ 33%] Building CXX object CMakeFiles/Gate.dir/source/geometry/src/GateConeMessenger.cc.o</text:p>
      <text:p text:style-name="P1">-- Downloaded object: "/home/andre/Gate/gate_v7.1-build/ExternalData/Objects/MD5/9c0989256d3b6e9b213359cd4a3b6daa"</text:p>
      <text:p text:style-name="P1">[ 33%] Building CXX object CMakeFiles/Gate.dir/source/geometry/src/GateVoxelBoxParameterization.cc.o</text:p>
      <text:p text:style-name="P1">[ 34%] Generating /home/andre/Gate/gate_v7.1/examples/example_dosimetry/external-beam-therapy-photon/data/patient-2mm.raw</text:p>
      <text:p text:style-name="P1">-- [download 80% complete]</text:p>
      <text:p text:style-name="P1">-- Found object: "/home/andre/Gate/gate_v7.1-build/ExternalData/Objects/MD5/2c44e3a8f824a414f0b6531ece16c528"</text:p>
      <text:p text:style-name="P1">[ 34%] Generating /home/andre/Gate/gate_v7.1/examples/example_dosimetry/molecular-therapy-I131/data/CT_128_128_250_16uint.raw</text:p>
      <text:p text:style-name="P1">-- Fetching "http://midas3.kitware.com/midas/api/rest?method=midas.bitstream.download&amp;checksum=941d3cdb79120113a6330bc19882ff31&amp;algorithm=MD5"</text:p>
      <text:p text:style-name="P1">-- [download 0% complete]</text:p>
      <text:p text:style-name="P1">[ 35%] Building CXX object CMakeFiles/Gate.dir/source/geometry/src/GateVoxelBoxParameterized.cc.o</text:p>
      <text:p text:style-name="P1">-- [download 81% complete]</text:p>
      <text:p text:style-name="P1">-- [download 71% complete]</text:p>
      <text:p text:style-name="P1">-- [download 1% complete]</text:p>
      <text:p text:style-name="P1">-- [download 2% complete]</text:p>
      <text:p text:style-name="P1">-- [download 82% complete]</text:p>
      <text:p text:style-name="P1">-- [download 3% complete]</text:p>
      <text:p text:style-name="P1">[ 35%] Building CXX object CMakeFiles/Gate.dir/source/geometry/src/GateGeometryVoxelRangeTranslatorMessenger.cc.o</text:p>
      <text:p text:style-name="P1">-- [download 83% complete]</text:p>
      <text:p text:style-name="P1">-- [download 4% complete]</text:p>
      <text:p text:style-name="P1">[ 35%] Building CXX object CMakeFiles/Gate.dir/source/geometry/src/GateSurface.cc.o</text:p>
      <text:p text:style-name="P1">-- [download 5% complete]</text:p>
      <text:p text:style-name="P1">-- [download 84% complete]</text:p>
      <text:p text:style-name="P1">[ 35%] Building CXX object CMakeFiles/Gate.dir/source/geometry/src/GateTwistedTrapMessenger.cc.o</text:p>
      <text:p text:style-name="P1">-- [download 6% complete]</text:p>
      <text:p text:style-name="P1">-- [download 85% complete]</text:p>
      <text:p text:style-name="P1">-- [download 72% complete]</text:p>
      <text:p text:style-name="P1">[ 35%] Building CXX object CMakeFiles/Gate.dir/source/geometry/src/GateTrpd.cc.o</text:p>
      <text:p text:style-name="P1">-- [download 7% complete]</text:p>
      <text:p text:style-name="P1">-- [download 86% complete]</text:p>
      <text:p text:style-name="P1">-- [download 8% complete]</text:p>
      <text:p text:style-name="P1">-- [download 87% complete]</text:p>
      <text:p text:style-name="P1">[ 35%] Building CXX object CMakeFiles/Gate.dir/source/geometry/src/GateGeneralTrpdMessenger.cc.o</text:p>
      <text:p text:style-name="P1">-- [download 9% complete]</text:p>
      <text:p text:style-name="P1">-- [download 10% complete]</text:p>
      <text:p text:style-name="P1">-- [download 88% complete]</text:p>
      <text:p text:style-name="P1"><text:soft-page-break/>[ 35%] Building CXX object CMakeFiles/Gate.dir/source/geometry/src/GateEllipticalCone.cc.o</text:p>
      <text:p text:style-name="P1">-- [download 11% complete]</text:p>
      <text:p text:style-name="P1">-- [download 89% complete]</text:p>
      <text:p text:style-name="P1">[ 36%] Building CXX object CMakeFiles/Gate.dir/source/geometry/src/GateFakeDetectorConstruction.cc.o</text:p>
      <text:p text:style-name="P1">-- [download 12% complete]</text:p>
      <text:p text:style-name="P1">-- [download 90% complete]</text:p>
      <text:p text:style-name="P1">[ 36%] Building CXX object CMakeFiles/Gate.dir/source/geometry/src/GateOutputVolumeID.cc.o</text:p>
      <text:p text:style-name="P1">-- [download 13% complete]</text:p>
      <text:p text:style-name="P1">[ 36%] Building CXX object CMakeFiles/Gate.dir/source/geometry/src/GateDMapdt_core.cc.o</text:p>
      <text:p text:style-name="P1">-- [download 91% complete]</text:p>
      <text:p text:style-name="P1">[ 36%] Building CXX object CMakeFiles/Gate.dir/source/geometry/src/GateSphereRepeaterMessenger.cc.o</text:p>
      <text:p text:style-name="P1">-- [download 73% complete]</text:p>
      <text:p text:style-name="P1">-- [download 14% complete]</text:p>
      <text:p text:style-name="P1">-- [download 92% complete]</text:p>
      <text:p text:style-name="P1">[ 36%] Building CXX object CMakeFiles/Gate.dir/source/geometry/src/GateVGeometryVoxelReaderMessenger.cc.o</text:p>
      <text:p text:style-name="P1">-- [download 15% complete]</text:p>
      <text:p text:style-name="P1">-- [download 93% complete]</text:p>
      <text:p text:style-name="P1">[ 36%] Building CXX object CMakeFiles/Gate.dir/source/geometry/src/GateMDBFieldReader.cc.o</text:p>
      <text:p text:style-name="P1">-- [download 16% complete]</text:p>
      <text:p text:style-name="P1">-- [download 94% complete]</text:p>
      <text:p text:style-name="P1">-- [download 17% complete]</text:p>
      <text:p text:style-name="P1">-- [download 18% complete]</text:p>
      <text:p text:style-name="P1">-- [download 95% complete]</text:p>
      <text:p text:style-name="P1">[ 36%] Building CXX object CMakeFiles/Gate.dir/source/geometry/src/GateCutTubsMessenger.cc.o</text:p>
      <text:p text:style-name="P1">-- [download 19% complete]</text:p>
      <text:p text:style-name="P1">-- [download 74% complete]</text:p>
      <text:p text:style-name="P1">-- [download 96% complete]</text:p>
      <text:p text:style-name="P1">-- [download 20% complete]</text:p>
      <text:p text:style-name="P1">[ 36%] Building CXX object CMakeFiles/Gate.dir/source/geometry/src/GateTwistedTubs.cc.o</text:p>
      <text:p text:style-name="P1">-- [download 21% complete]</text:p>
      <text:p text:style-name="P1">-- [download 97% complete]</text:p>
      <text:p text:style-name="P1">-- [download 22% complete]</text:p>
      <text:p text:style-name="P1">[ 37%] Building CXX object CMakeFiles/Gate.dir/source/geometry/src/GateVGeometryVoxelStore.cc.o</text:p>
      <text:p text:style-name="P1">-- [download 75% complete]</text:p>
      <text:p text:style-name="P1">-- [download 23% complete]</text:p>
      <text:p text:style-name="P1">-- [download 98% complete]</text:p>
      <text:p text:style-name="P1">-- [download 24% complete]</text:p>
      <text:p text:style-name="P1">-- [download 99% complete]</text:p>
      <text:p text:style-name="P1">-- [download 25% complete]</text:p>
      <text:p text:style-name="P1">-- [download 76% complete]</text:p>
      <text:p text:style-name="P1">-- [download 26% complete]</text:p>
      <text:p text:style-name="P1">-- [download 100% complete]</text:p>
      <text:p text:style-name="P1">[ 37%] Building CXX object CMakeFiles/Gate.dir/source/geometry/src/GateArrayRepeaterMessenger.cc.o</text:p>
      <text:p text:style-name="P1">-- [download 27% complete]</text:p>
      <text:p text:style-name="P1">-- Downloaded object: "/home/andre/Gate/gate_v7.1-build/ExternalData/Objects/MD5/83d961494d5b44d76fccb1922012897f"</text:p>
      <text:p text:style-name="P1"><text:soft-page-break/>[ 37%] Building CXX object CMakeFiles/Gate.dir/source/geometry/src/GateTetraMessenger.cc.o</text:p>
      <text:p text:style-name="P1">-- [download 28% complete]</text:p>
      <text:p text:style-name="P1">-- [download 77% complete]</text:p>
      <text:p text:style-name="P1">[ 37%] Generating /home/andre/Gate/gate_v7.1/examples/example_dosimetry/molecular-therapy-I131/data/PET_64_64_125_16uint.raw</text:p>
      <text:p text:style-name="P1">-- Fetching "http://midas3.kitware.com/midas/api/rest?method=midas.bitstream.download&amp;checksum=988b1744961f639cab0b2c160809b527&amp;algorithm=MD5"</text:p>
      <text:p text:style-name="P1">-- [download 29% complete]</text:p>
      <text:p text:style-name="P1">[ 37%] Building CXX object CMakeFiles/Gate.dir/source/geometry/src/GateRegularParameterization.cc.o</text:p>
      <text:p text:style-name="P1">-- [download 30% complete]</text:p>
      <text:p text:style-name="P1">-- [download 0% complete]</text:p>
      <text:p text:style-name="P1">-- [download 31% complete]</text:p>
      <text:p text:style-name="P1">-- [download 32% complete]</text:p>
      <text:p text:style-name="P1">-- [download 78% complete]</text:p>
      <text:p text:style-name="P1">-- [download 1% complete]</text:p>
      <text:p text:style-name="P1">-- [download 33% complete]</text:p>
      <text:p text:style-name="P1">-- [download 34% complete]</text:p>
      <text:p text:style-name="P1">-- [download 2% complete]</text:p>
      <text:p text:style-name="P1">-- [download 35% complete]</text:p>
      <text:p text:style-name="P1">-- [download 3% complete]</text:p>
      <text:p text:style-name="P1">[ 37%] Building CXX object CMakeFiles/Gate.dir/source/geometry/src/GateTranslationMoveMessenger.cc.o</text:p>
      <text:p text:style-name="P1">-- [download 36% complete]</text:p>
      <text:p text:style-name="P1">-- [download 4% complete]</text:p>
      <text:p text:style-name="P1">-- [download 5% complete]</text:p>
      <text:p text:style-name="P1">-- [download 37% complete]</text:p>
      <text:p text:style-name="P1">-- [download 6% complete]</text:p>
      <text:p text:style-name="P1">[ 37%] Building CXX object CMakeFiles/Gate.dir/source/geometry/src/GateScannerSystem.cc.o</text:p>
      <text:p text:style-name="P1">-- [download 38% complete]</text:p>
      <text:p text:style-name="P1">-- [download 7% complete]</text:p>
      <text:p text:style-name="P1">-- [download 8% complete]</text:p>
      <text:p text:style-name="P1">-- [download 39% complete]</text:p>
      <text:p text:style-name="P1">[ 37%] Building CXX object CMakeFiles/Gate.dir/source/geometry/src/GateSystemComponentList.cc.o</text:p>
      <text:p text:style-name="P1">-- [download 9% complete]</text:p>
      <text:p text:style-name="P1">-- [download 40% complete]</text:p>
      <text:p text:style-name="P1">-- [download 79% complete]</text:p>
      <text:p text:style-name="P1">-- [download 10% complete]</text:p>
      <text:p text:style-name="P1">-- [download 41% complete]</text:p>
      <text:p text:style-name="P1">-- [download 11% complete]</text:p>
      <text:p text:style-name="P1">[ 38%] Building CXX object CMakeFiles/Gate.dir/source/geometry/src/GateOrbitingMoveMessenger.cc.o</text:p>
      <text:p text:style-name="P1">-- [download 12% complete]</text:p>
      <text:p text:style-name="P1">-- [download 13% complete]</text:p>
      <text:p text:style-name="P1">-- [download 42% complete]</text:p>
      <text:p text:style-name="P1">-- [download 14% complete]</text:p>
      <text:p text:style-name="P1">-- [download 15% complete]</text:p>
      <text:p text:style-name="P1">[ 38%] Building CXX object CMakeFiles/Gate.dir/source/geometry/src/GateEccentRotMove.cc.o</text:p>
      <text:p text:style-name="P1">-- [download 16% complete]</text:p>
      <text:p text:style-name="P1">-- [download 43% complete]</text:p>
      <text:p text:style-name="P1"><text:soft-page-break/>-- [download 17% complete]</text:p>
      <text:p text:style-name="P1">-- [download 18% complete]</text:p>
      <text:p text:style-name="P1">[ 38%] Building CXX object CMakeFiles/Gate.dir/source/geometry/src/GateWedgeComponent.cc.o</text:p>
      <text:p text:style-name="P1">-- [download 19% complete]</text:p>
      <text:p text:style-name="P1">-- [download 44% complete]</text:p>
      <text:p text:style-name="P1">-- [download 20% complete]</text:p>
      <text:p text:style-name="P1">-- [download 21% complete]</text:p>
      <text:p text:style-name="P1">-- [download 22% complete]</text:p>
      <text:p text:style-name="P1">-- [download 45% complete]</text:p>
      <text:p text:style-name="P1">-- [download 23% complete]</text:p>
      <text:p text:style-name="P1">-- [download 24% complete]</text:p>
      <text:p text:style-name="P1">-- [download 46% complete]</text:p>
      <text:p text:style-name="P1">-- [download 25% complete]</text:p>
      <text:p text:style-name="P1">-- [download 26% complete]</text:p>
      <text:p text:style-name="P1">[ 38%] Building CXX object CMakeFiles/Gate.dir/source/geometry/src/GateTrpdMessenger.cc.o</text:p>
      <text:p text:style-name="P1">-- [download 27% complete]</text:p>
      <text:p text:style-name="P1">-- [download 47% complete]</text:p>
      <text:p text:style-name="P1">-- [download 28% complete]</text:p>
      <text:p text:style-name="P1">-- [download 29% complete]</text:p>
      <text:p text:style-name="P1">-- [download 30% complete]</text:p>
      <text:p text:style-name="P1">-- [download 48% complete]</text:p>
      <text:p text:style-name="P1">-- [download 31% complete]</text:p>
      <text:p text:style-name="P1">-- [download 32% complete]</text:p>
      <text:p text:style-name="P1">-- [download 49% complete]</text:p>
      <text:p text:style-name="P1">-- [download 33% complete]</text:p>
      <text:p text:style-name="P1">-- [download 80% complete]</text:p>
      <text:p text:style-name="P1">-- [download 34% complete]</text:p>
      <text:p text:style-name="P1">-- [download 35% complete]</text:p>
      <text:p text:style-name="P1">-- [download 50% complete]</text:p>
      <text:p text:style-name="P1">-- [download 36% complete]</text:p>
      <text:p text:style-name="P1">-- [download 37% complete]</text:p>
      <text:p text:style-name="P1">-- [download 38% complete]</text:p>
      <text:p text:style-name="P1">[ 38%] Building CXX object CMakeFiles/Gate.dir/source/geometry/src/GateGeometryVoxelTabulatedTranslator.cc.o</text:p>
      <text:p text:style-name="P1">-- [download 39% complete]</text:p>
      <text:p text:style-name="P1">-- [download 51% complete]</text:p>
      <text:p text:style-name="P1">-- [download 40% complete]</text:p>
      <text:p text:style-name="P1">-- [download 41% complete]</text:p>
      <text:p text:style-name="P1">-- [download 42% complete]</text:p>
      <text:p text:style-name="P1">-- [download 43% complete]</text:p>
      <text:p text:style-name="P1">-- [download 44% complete]</text:p>
      <text:p text:style-name="P1">-- [download 52% complete]</text:p>
      <text:p text:style-name="P1">-- [download 45% complete]</text:p>
      <text:p text:style-name="P1">-- [download 46% complete]</text:p>
      <text:p text:style-name="P1">-- [download 47% complete]</text:p>
      <text:p text:style-name="P1">-- [download 48% complete]</text:p>
      <text:p text:style-name="P1">-- [download 49% complete]</text:p>
      <text:p text:style-name="P1">-- [download 50% complete]</text:p>
      <text:p text:style-name="P1">-- [download 53% complete]</text:p>
      <text:p text:style-name="P1">-- [download 54% complete]</text:p>
      <text:p text:style-name="P1">-- [download 52% complete]</text:p>
      <text:p text:style-name="P1">-- [download 54% complete]</text:p>
      <text:p text:style-name="P1"><text:soft-page-break/>-- [download 55% complete]</text:p>
      <text:p text:style-name="P1">-- [download 56% complete]</text:p>
      <text:p text:style-name="P1">-- [download 57% complete]</text:p>
      <text:p text:style-name="P1">-- [download 58% complete]</text:p>
      <text:p text:style-name="P1">-- [download 59% complete]</text:p>
      <text:p text:style-name="P1">-- [download 55% complete]</text:p>
      <text:p text:style-name="P1">-- [download 60% complete]</text:p>
      <text:p text:style-name="P1">-- [download 61% complete]</text:p>
      <text:p text:style-name="P1">-- [download 62% complete]</text:p>
      <text:p text:style-name="P1">-- [download 63% complete]</text:p>
      <text:p text:style-name="P1">-- [download 64% complete]</text:p>
      <text:p text:style-name="P1">-- [download 65% complete]</text:p>
      <text:p text:style-name="P1">-- [download 56% complete]</text:p>
      <text:p text:style-name="P1">-- [download 66% complete]</text:p>
      <text:p text:style-name="P1">-- [download 67% complete]</text:p>
      <text:p text:style-name="P1">-- [download 68% complete]</text:p>
      <text:p text:style-name="P1">-- [download 69% complete]</text:p>
      <text:p text:style-name="P1">-- [download 57% complete]</text:p>
      <text:p text:style-name="P1">-- [download 70% complete]</text:p>
      <text:p text:style-name="P1">-- [download 71% complete]</text:p>
      <text:p text:style-name="P1">-- [download 72% complete]</text:p>
      <text:p text:style-name="P1">-- [download 73% complete]</text:p>
      <text:p text:style-name="P1">-- [download 74% complete]</text:p>
      <text:p text:style-name="P1">[ 38%] Building CXX object CMakeFiles/Gate.dir/source/geometry/src/GateArrayRepeater.cc.o</text:p>
      <text:p text:style-name="P1">-- [download 75% complete]</text:p>
      <text:p text:style-name="P1">-- [download 58% complete]</text:p>
      <text:p text:style-name="P1">-- [download 76% complete]</text:p>
      <text:p text:style-name="P1">-- [download 77% complete]</text:p>
      <text:p text:style-name="P1">-- [download 78% complete]</text:p>
      <text:p text:style-name="P1">-- [download 79% complete]</text:p>
      <text:p text:style-name="P1">-- [download 80% complete]</text:p>
      <text:p text:style-name="P1">-- [download 59% complete]</text:p>
      <text:p text:style-name="P1">-- [download 81% complete]</text:p>
      <text:p text:style-name="P1">-- [download 82% complete]</text:p>
      <text:p text:style-name="P1">-- [download 83% complete]</text:p>
      <text:p text:style-name="P1">-- [download 84% complete]</text:p>
      <text:p text:style-name="P1">-- [download 85% complete]</text:p>
      <text:p text:style-name="P1">[ 38%] Building CXX object CMakeFiles/Gate.dir/source/geometry/src/GateGeometryVoxelArrayStore.cc.o</text:p>
      <text:p text:style-name="P1">-- [download 86% complete]</text:p>
      <text:p text:style-name="P1">-- [download 87% complete]</text:p>
      <text:p text:style-name="P1">-- [download 88% complete]</text:p>
      <text:p text:style-name="P1">-- [download 89% complete]</text:p>
      <text:p text:style-name="P1">-- [download 60% complete]</text:p>
      <text:p text:style-name="P1">-- [download 90% complete]</text:p>
      <text:p text:style-name="P1">-- [download 91% complete]</text:p>
      <text:p text:style-name="P1">-- [download 92% complete]</text:p>
      <text:p text:style-name="P1">-- [download 93% complete]</text:p>
      <text:p text:style-name="P1">-- [download 81% complete]</text:p>
      <text:p text:style-name="P1">-- [download 94% complete]</text:p>
      <text:p text:style-name="P1">-- [download 95% complete]</text:p>
      <text:p text:style-name="P1">-- [download 61% complete]</text:p>
      <text:p text:style-name="P1"><text:soft-page-break/>-- [download 96% complete]</text:p>
      <text:p text:style-name="P1">-- [download 97% complete]</text:p>
      <text:p text:style-name="P1">-- [download 98% complete]</text:p>
      <text:p text:style-name="P1">-- [download 99% complete]</text:p>
      <text:p text:style-name="P1">-- [download 100% complete]</text:p>
      <text:p text:style-name="P1">-- Downloaded object: "/home/andre/Gate/gate_v7.1-build/ExternalData/Objects/MD5/988b1744961f639cab0b2c160809b527"</text:p>
      <text:p text:style-name="P1">[ 39%] Building CXX object CMakeFiles/Gate.dir/source/geometry/src/GateWedge.cc.o</text:p>
      <text:p text:style-name="P1">-- [download 62% complete]</text:p>
      <text:p text:style-name="P1">[ 39%] Generating /home/andre/Gate/gate_v7.1/examples/example_dosimetry/molecular-therapy-I131/data/air-mouse.raw</text:p>
      <text:p text:style-name="P1">-- Fetching "http://midas3.kitware.com/midas/api/rest?method=midas.bitstream.download&amp;checksum=a607dceeb0a8db6558814c45ae1644a0&amp;algorithm=MD5"</text:p>
      <text:p text:style-name="P1">-- [download 63% complete]</text:p>
      <text:p text:style-name="P1">-- [download 64% complete]</text:p>
      <text:p text:style-name="P1">-- [download 0% complete]</text:p>
      <text:p text:style-name="P1">-- [download 65% complete]</text:p>
      <text:p text:style-name="P1">[ 39%] Building CXX object CMakeFiles/Gate.dir/source/geometry/src/GateTorus.cc.o</text:p>
      <text:p text:style-name="P1">-- [download 1% complete]</text:p>
      <text:p text:style-name="P1">-- [download 66% complete]</text:p>
      <text:p text:style-name="P1">-- [download 2% complete]</text:p>
      <text:p text:style-name="P1">-- [download 67% complete]</text:p>
      <text:p text:style-name="P1">-- [download 3% complete]</text:p>
      <text:p text:style-name="P1">-- [download 68% complete]</text:p>
      <text:p text:style-name="P1">[ 39%] Building CXX object CMakeFiles/Gate.dir/source/geometry/src/GateTrapMessenger.cc.o</text:p>
      <text:p text:style-name="P1">-- [download 69% complete]</text:p>
      <text:p text:style-name="P1">-- [download 4% complete]</text:p>
      <text:p text:style-name="P1">-- [download 5% complete]</text:p>
      <text:p text:style-name="P1">-- [download 70% complete]</text:p>
      <text:p text:style-name="P1">-- [download 6% complete]</text:p>
      <text:p text:style-name="P1">-- [download 71% complete]</text:p>
      <text:p text:style-name="P1">-- [download 82% complete]</text:p>
      <text:p text:style-name="P1">-- [download 7% complete]</text:p>
      <text:p text:style-name="P1">-- [download 72% complete]</text:p>
      <text:p text:style-name="P1">[ 39%] Building CXX object CMakeFiles/Gate.dir/source/geometry/src/GateDMapVol.cc.o</text:p>
      <text:p text:style-name="P1">-- [download 8% complete]</text:p>
      <text:p text:style-name="P1">-- [download 73% complete]</text:p>
      <text:p text:style-name="P1">-- [download 9% complete]</text:p>
      <text:p text:style-name="P1">[ 39%] Building CXX object CMakeFiles/Gate.dir/source/geometry/src/GateImageNestedParametrisation.cc.o</text:p>
      <text:p text:style-name="P1">-- [download 10% complete]</text:p>
      <text:p text:style-name="P1">-- [download 74% complete]</text:p>
      <text:p text:style-name="P1">-- [download 11% complete]</text:p>
      <text:p text:style-name="P1">-- [download 12% complete]</text:p>
      <text:p text:style-name="P1">-- [download 75% complete]</text:p>
      <text:p text:style-name="P1">-- [download 13% complete]</text:p>
      <text:p text:style-name="P1">-- [download 14% complete]</text:p>
      <text:p text:style-name="P1">-- [download 76% complete]</text:p>
      <text:p text:style-name="P1">-- [download 15% complete]</text:p>
      <text:p text:style-name="P1">-- [download 77% complete]</text:p>
      <text:p text:style-name="P1">-- [download 16% complete]</text:p>
      <text:p text:style-name="P1"><text:soft-page-break/>-- [download 17% complete]</text:p>
      <text:p text:style-name="P1">-- [download 18% complete]</text:p>
      <text:p text:style-name="P1">-- [download 78% complete]</text:p>
      <text:p text:style-name="P1">-- [download 19% complete]</text:p>
      <text:p text:style-name="P1">[ 39%] Building CXX object CMakeFiles/Gate.dir/source/geometry/src/GateSphereMessenger.cc.o</text:p>
      <text:p text:style-name="P1">-- [download 20% complete]</text:p>
      <text:p text:style-name="P1">-- [download 83% complete]</text:p>
      <text:p text:style-name="P1">-- [download 21% complete]</text:p>
      <text:p text:style-name="P1">-- [download 79% complete]</text:p>
      <text:p text:style-name="P1">-- [download 22% complete]</text:p>
      <text:p text:style-name="P1">-- [download 23% complete]</text:p>
      <text:p text:style-name="P1">[ 39%] Building CXX object CMakeFiles/Gate.dir/source/geometry/src/GateAngularRepeaterMessenger.cc.o</text:p>
      <text:p text:style-name="P1">-- [download 80% complete]</text:p>
      <text:p text:style-name="P1">-- [download 24% complete]</text:p>
      <text:p text:style-name="P1">-- [download 25% complete]</text:p>
      <text:p text:style-name="P1">-- [download 26% complete]</text:p>
      <text:p text:style-name="P1">-- [download 81% complete]</text:p>
      <text:p text:style-name="P1">-- [download 27% complete]</text:p>
      <text:p text:style-name="P1">[ 40%] Building CXX object CMakeFiles/Gate.dir/source/geometry/src/GateMDBCreators.cc.o</text:p>
      <text:p text:style-name="P1">-- [download 28% complete]</text:p>
      <text:p text:style-name="P1">-- [download 29% complete]</text:p>
      <text:p text:style-name="P1">-- [download 82% complete]</text:p>
      <text:p text:style-name="P1">-- [download 30% complete]</text:p>
      <text:p text:style-name="P1">-- [download 31% complete]</text:p>
      <text:p text:style-name="P1">[ 40%] Building CXX object CMakeFiles/Gate.dir/source/geometry/src/GateVoxelOutput.cc.o</text:p>
      <text:p text:style-name="P1">-- [download 83% complete]</text:p>
      <text:p text:style-name="P1">-- [download 32% complete]</text:p>
      <text:p text:style-name="P1">-- [download 33% complete]</text:p>
      <text:p text:style-name="P1">-- [download 34% complete]</text:p>
      <text:p text:style-name="P1">-- [download 84% complete]</text:p>
      <text:p text:style-name="P1">-- [download 35% complete]</text:p>
      <text:p text:style-name="P1">-- [download 36% complete]</text:p>
      <text:p text:style-name="P1">-- [download 85% complete]</text:p>
      <text:p text:style-name="P1">-- [download 84% complete]</text:p>
      <text:p text:style-name="P1">-- [download 37% complete]</text:p>
      <text:p text:style-name="P1">-- [download 38% complete]</text:p>
      <text:p text:style-name="P1">-- [download 86% complete]</text:p>
      <text:p text:style-name="P1">-- [download 39% complete]</text:p>
      <text:p text:style-name="P1">-- [download 40% complete]</text:p>
      <text:p text:style-name="P1">-- [download 87% complete]</text:p>
      <text:p text:style-name="P1">-- [download 41% complete]</text:p>
      <text:p text:style-name="P1">-- [download 42% complete]</text:p>
      <text:p text:style-name="P1">-- [download 43% complete]</text:p>
      <text:p text:style-name="P1">-- [download 88% complete]</text:p>
      <text:p text:style-name="P1">[ 40%] Building CXX object CMakeFiles/Gate.dir/source/geometry/src/GateVoxelCompressorMessenger.cc.o</text:p>
      <text:p text:style-name="P1">-- [download 44% complete]</text:p>
      <text:p text:style-name="P1">-- [download 45% complete]</text:p>
      <text:p text:style-name="P1">-- [download 46% complete]</text:p>
      <text:p text:style-name="P1">-- [download 89% complete]</text:p>
      <text:p text:style-name="P1">[ 40%] Building CXX object CMakeFiles/Gate.dir/source/geometry/src/GateVoxelCompressor.cc.o</text:p>
      <text:p text:style-name="P1"><text:soft-page-break/>-- [download 90% complete]</text:p>
      <text:p text:style-name="P1">-- [download 47% complete]</text:p>
      <text:p text:style-name="P1">-- [download 48% complete]</text:p>
      <text:p text:style-name="P1">-- [download 49% complete]</text:p>
      <text:p text:style-name="P1">[ 40%] Building CXX object CMakeFiles/Gate.dir/source/geometry/src/GateGeometryVoxelTabulatedTranslatorMessenger.cc.o</text:p>
      <text:p text:style-name="P1">-- [download 50% complete]</text:p>
      <text:p text:style-name="P1">-- [download 91% complete]</text:p>
      <text:p text:style-name="P1">-- [download 51% complete]</text:p>
      <text:p text:style-name="P1">-- [download 85% complete]</text:p>
      <text:p text:style-name="P1">-- [download 92% complete]</text:p>
      <text:p text:style-name="P1">-- [download 52% complete]</text:p>
      <text:p text:style-name="P1">-- [download 53% complete]</text:p>
      <text:p text:style-name="P1">[ 40%] Building CXX object CMakeFiles/Gate.dir/source/geometry/src/GateTwistedTrd.cc.o</text:p>
      <text:p text:style-name="P1">-- [download 54% complete]</text:p>
      <text:p text:style-name="P1">-- [download 93% complete]</text:p>
      <text:p text:style-name="P1">-- [download 55% complete]</text:p>
      <text:p text:style-name="P1">-- [download 56% complete]</text:p>
      <text:p text:style-name="P1">[ 40%] Building CXX object CMakeFiles/Gate.dir/source/geometry/src/GateVGeometryVoxelTranslator.cc.o</text:p>
      <text:p text:style-name="P1">-- [download 57% complete]</text:p>
      <text:p text:style-name="P1">-- [download 94% complete]</text:p>
      <text:p text:style-name="P1">-- [download 58% complete]</text:p>
      <text:p text:style-name="P1">[ 41%] Building CXX object CMakeFiles/Gate.dir/source/digits_hits/src/GateGPUParticle.cc.o</text:p>
      <text:p text:style-name="P1">-- [download 59% complete]</text:p>
      <text:p text:style-name="P1">-- [download 95% complete]</text:p>
      <text:p text:style-name="P1">-- [download 60% complete]</text:p>
      <text:p text:style-name="P1">-- [download 61% complete]</text:p>
      <text:p text:style-name="P1">-- [download 62% complete]</text:p>
      <text:p text:style-name="P1">-- [download 96% complete]</text:p>
      <text:p text:style-name="P1">-- [download 63% complete]</text:p>
      <text:p text:style-name="P1">-- [download 64% complete]</text:p>
      <text:p text:style-name="P1">-- [download 86% complete]</text:p>
      <text:p text:style-name="P1">-- [download 97% complete]</text:p>
      <text:p text:style-name="P1">-- [download 65% complete]</text:p>
      <text:p text:style-name="P1">[ 41%] Building CXX object CMakeFiles/Gate.dir/source/digits_hits/src/GateGpSpectrumActorMessenger.cc.o</text:p>
      <text:p text:style-name="P1">-- [download 66% complete]</text:p>
      <text:p text:style-name="P1">-- [download 67% complete]</text:p>
      <text:p text:style-name="P1">-- [download 98% complete]</text:p>
      <text:p text:style-name="P1">-- [download 68% complete]</text:p>
      <text:p text:style-name="P1">-- [download 69% complete]</text:p>
      <text:p text:style-name="P1">-- [download 99% complete]</text:p>
      <text:p text:style-name="P1">[ 41%] Building CXX object CMakeFiles/Gate.dir/source/digits_hits/src/GateAnalysisMessenger.cc.o</text:p>
      <text:p text:style-name="P1">-- [download 70% complete]</text:p>
      <text:p text:style-name="P1">-- [download 71% complete]</text:p>
      <text:p text:style-name="P1">-- [download 72% complete]</text:p>
      <text:p text:style-name="P1">-- [download 100% complete]</text:p>
      <text:p text:style-name="P1">-- [download 73% complete]</text:p>
      <text:p text:style-name="P1">-- Downloaded object: "/home/andre/Gate/gate_v7.1-build/ExternalData/Objects/MD5/941d3cdb79120113a6330bc19882ff31"</text:p>
      <text:p text:style-name="P1"><text:soft-page-break/>[ 41%] Building CXX object CMakeFiles/Gate.dir/source/digits_hits/src/GateToOpticalRaw.cc.o</text:p>
      <text:p text:style-name="P1">-- [download 74% complete]</text:p>
      <text:p text:style-name="P1">-- [download 75% complete]</text:p>
      <text:p text:style-name="P1">-- [download 76% complete]</text:p>
      <text:p text:style-name="P1">-- [download 77% complete]</text:p>
      <text:p text:style-name="P1">-- [download 78% complete]</text:p>
      <text:p text:style-name="P1">-- [download 79% complete]</text:p>
      <text:p text:style-name="P1">-- [download 80% complete]</text:p>
      <text:p text:style-name="P1">[ 41%] Generating /home/andre/Gate/gate_v7.1/examples/example_dosimetry/protontherapy/data/patient-2mm.raw</text:p>
      <text:p text:style-name="P1">-- Fetching "http://midas3.kitware.com/midas/api/rest?method=midas.bitstream.download&amp;checksum=baf4a6c7958099ca39965928f010e7c6&amp;algorithm=MD5"</text:p>
      <text:p text:style-name="P1">-- [download 81% complete]</text:p>
      <text:p text:style-name="P1">-- [download 82% complete]</text:p>
      <text:p text:style-name="P1">-- [download 83% complete]</text:p>
      <text:p text:style-name="P1">-- [download 84% complete]</text:p>
      <text:p text:style-name="P1">-- [download 0% complete]</text:p>
      <text:p text:style-name="P1">-- [download 85% complete]</text:p>
      <text:p text:style-name="P1">-- [download 86% complete]</text:p>
      <text:p text:style-name="P1">-- [download 87% complete]</text:p>
      <text:p text:style-name="P1">[ 41%] Building CXX object CMakeFiles/Gate.dir/source/digits_hits/src/GateVOutputModule.cc.o</text:p>
      <text:p text:style-name="P1">-- [download 88% complete]</text:p>
      <text:p text:style-name="P1">-- [download 89% complete]</text:p>
      <text:p text:style-name="P1">-- [download 90% complete]</text:p>
      <text:p text:style-name="P1">-- [download 91% complete]</text:p>
      <text:p text:style-name="P1">[ 41%] Building CXX object CMakeFiles/Gate.dir/source/digits_hits/src/GateKermaActorMessenger.cc.o</text:p>
      <text:p text:style-name="P1">-- [download 92% complete]</text:p>
      <text:p text:style-name="P1">-- [download 93% complete]</text:p>
      <text:p text:style-name="P1">-- [download 94% complete]</text:p>
      <text:p text:style-name="P1">-- [download 95% complete]</text:p>
      <text:p text:style-name="P1">-- [download 96% complete]</text:p>
      <text:p text:style-name="P1">-- [download 87% complete]</text:p>
      <text:p text:style-name="P1">-- [download 1% complete]</text:p>
      <text:p text:style-name="P1">-- [download 97% complete]</text:p>
      <text:p text:style-name="P1">-- [download 98% complete]</text:p>
      <text:p text:style-name="P1">-- [download 99% complete]</text:p>
      <text:p text:style-name="P1">-- [download 100% complete]</text:p>
      <text:p text:style-name="P1">-- Downloaded object: "/home/andre/Gate/gate_v7.1-build/ExternalData/Objects/MD5/a607dceeb0a8db6558814c45ae1644a0"</text:p>
      <text:p text:style-name="P1">[ 41%] Building CXX object CMakeFiles/Gate.dir/source/digits_hits/src/GateDetectionProfileActor.cc.o</text:p>
      <text:p text:style-name="P1">[ 41%] Generating /home/andre/Gate/gate_v7.1/examples/example_fluorescence/data/fluorescence.pdf</text:p>
      <text:p text:style-name="P1">-- Fetching "http://midas3.kitware.com/midas/api/rest?method=midas.bitstream.download&amp;checksum=9a0f3582f30c7eeb852f59d35f667af2&amp;algorithm=MD5"</text:p>
      <text:p text:style-name="P1">-- [download 0% complete]</text:p>
      <text:p text:style-name="P1">-- [download 1% complete]</text:p>
      <text:p text:style-name="P1">-- [download 2% complete]</text:p>
      <text:p text:style-name="P1">-- [download 3% complete]</text:p>
      <text:p text:style-name="P1"><text:soft-page-break/>-- [download 4% complete]</text:p>
      <text:p text:style-name="P1">-- [download 5% complete]</text:p>
      <text:p text:style-name="P1">-- [download 6% complete]</text:p>
      <text:p text:style-name="P1">-- [download 7% complete]</text:p>
      <text:p text:style-name="P1">-- [download 8% complete]</text:p>
      <text:p text:style-name="P1">-- [download 9% complete]</text:p>
      <text:p text:style-name="P1">-- [download 10% complete]</text:p>
      <text:p text:style-name="P1">-- [download 11% complete]</text:p>
      <text:p text:style-name="P1">-- [download 12% complete]</text:p>
      <text:p text:style-name="P1">-- [download 13% complete]</text:p>
      <text:p text:style-name="P1">-- [download 14% complete]</text:p>
      <text:p text:style-name="P1">-- [download 15% complete]</text:p>
      <text:p text:style-name="P1">-- [download 16% complete]</text:p>
      <text:p text:style-name="P1">-- [download 17% complete]</text:p>
      <text:p text:style-name="P1">-- [download 18% complete]</text:p>
      <text:p text:style-name="P1">-- [download 19% complete]</text:p>
      <text:p text:style-name="P1">-- [download 20% complete]</text:p>
      <text:p text:style-name="P1">-- [download 21% complete]</text:p>
      <text:p text:style-name="P1">-- [download 22% complete]</text:p>
      <text:p text:style-name="P1">-- [download 23% complete]</text:p>
      <text:p text:style-name="P1">-- [download 24% complete]</text:p>
      <text:p text:style-name="P1">-- [download 25% complete]</text:p>
      <text:p text:style-name="P1">-- [download 26% complete]</text:p>
      <text:p text:style-name="P1">-- [download 27% complete]</text:p>
      <text:p text:style-name="P1">-- [download 28% complete]</text:p>
      <text:p text:style-name="P1">-- [download 29% complete]</text:p>
      <text:p text:style-name="P1">-- [download 30% complete]</text:p>
      <text:p text:style-name="P1">-- [download 31% complete]</text:p>
      <text:p text:style-name="P1">-- [download 32% complete]</text:p>
      <text:p text:style-name="P1">-- [download 33% complete]</text:p>
      <text:p text:style-name="P1">-- [download 34% complete]</text:p>
      <text:p text:style-name="P1">-- [download 35% complete]</text:p>
      <text:p text:style-name="P1">-- [download 36% complete]</text:p>
      <text:p text:style-name="P1">-- [download 37% complete]</text:p>
      <text:p text:style-name="P1">-- [download 38% complete]</text:p>
      <text:p text:style-name="P1">-- [download 39% complete]</text:p>
      <text:p text:style-name="P1">-- [download 40% complete]</text:p>
      <text:p text:style-name="P1">-- [download 41% complete]</text:p>
      <text:p text:style-name="P1">-- [download 42% complete]</text:p>
      <text:p text:style-name="P1">-- [download 43% complete]</text:p>
      <text:p text:style-name="P1">-- [download 44% complete]</text:p>
      <text:p text:style-name="P1">-- [download 45% complete]</text:p>
      <text:p text:style-name="P1">-- [download 46% complete]</text:p>
      <text:p text:style-name="P1">-- [download 47% complete]</text:p>
      <text:p text:style-name="P1">-- [download 48% complete]</text:p>
      <text:p text:style-name="P1">-- [download 49% complete]</text:p>
      <text:p text:style-name="P1">-- [download 50% complete]</text:p>
      <text:p text:style-name="P1">-- [download 51% complete]</text:p>
      <text:p text:style-name="P1">-- [download 52% complete]</text:p>
      <text:p text:style-name="P1">-- [download 53% complete]</text:p>
      <text:p text:style-name="P1">-- [download 54% complete]</text:p>
      <text:p text:style-name="P1">-- [download 55% complete]</text:p>
      <text:p text:style-name="P1"><text:soft-page-break/>-- [download 56% complete]</text:p>
      <text:p text:style-name="P1">-- [download 57% complete]</text:p>
      <text:p text:style-name="P1">-- [download 58% complete]</text:p>
      <text:p text:style-name="P1">-- [download 59% complete]</text:p>
      <text:p text:style-name="P1">-- [download 60% complete]</text:p>
      <text:p text:style-name="P1">-- [download 61% complete]</text:p>
      <text:p text:style-name="P1">-- [download 62% complete]</text:p>
      <text:p text:style-name="P1">-- [download 63% complete]</text:p>
      <text:p text:style-name="P1">-- [download 64% complete]</text:p>
      <text:p text:style-name="P1">-- [download 65% complete]</text:p>
      <text:p text:style-name="P1">-- [download 66% complete]</text:p>
      <text:p text:style-name="P1">-- [download 67% complete]</text:p>
      <text:p text:style-name="P1">-- [download 68% complete]</text:p>
      <text:p text:style-name="P1">[ 42%] Building CXX object CMakeFiles/Gate.dir/source/digits_hits/src/GateToImageCTMessenger.cc.o</text:p>
      <text:p text:style-name="P1">-- [download 2% complete]</text:p>
      <text:p text:style-name="P1">-- [download 69% complete]</text:p>
      <text:p text:style-name="P1">-- [download 70% complete]</text:p>
      <text:p text:style-name="P1">-- [download 71% complete]</text:p>
      <text:p text:style-name="P1">-- [download 72% complete]</text:p>
      <text:p text:style-name="P1">-- [download 73% complete]</text:p>
      <text:p text:style-name="P1">-- [download 74% complete]</text:p>
      <text:p text:style-name="P1">-- [download 75% complete]</text:p>
      <text:p text:style-name="P1">-- [download 76% complete]</text:p>
      <text:p text:style-name="P1">-- [download 77% complete]</text:p>
      <text:p text:style-name="P1">-- [download 78% complete]</text:p>
      <text:p text:style-name="P1">-- [download 79% complete]</text:p>
      <text:p text:style-name="P1">-- [download 80% complete]</text:p>
      <text:p text:style-name="P1">-- [download 81% complete]</text:p>
      <text:p text:style-name="P1">-- [download 82% complete]</text:p>
      <text:p text:style-name="P1">-- [download 83% complete]</text:p>
      <text:p text:style-name="P1">-- [download 84% complete]</text:p>
      <text:p text:style-name="P1">-- [download 85% complete]</text:p>
      <text:p text:style-name="P1">-- [download 88% complete]</text:p>
      <text:p text:style-name="P1">[ 42%] Building CXX object CMakeFiles/Gate.dir/source/digits_hits/src/GateDetectionProfileActorMessenger.cc.o</text:p>
      <text:p text:style-name="P1">-- [download 86% complete]</text:p>
      <text:p text:style-name="P1">-- [download 87% complete]</text:p>
      <text:p text:style-name="P1">-- [download 88% complete]</text:p>
      <text:p text:style-name="P1">-- [download 89% complete]</text:p>
      <text:p text:style-name="P1">-- [download 90% complete]</text:p>
      <text:p text:style-name="P1">-- [download 91% complete]</text:p>
      <text:p text:style-name="P1">-- [download 92% complete]</text:p>
      <text:p text:style-name="P1">-- [download 93% complete]</text:p>
      <text:p text:style-name="P1">-- [download 94% complete]</text:p>
      <text:p text:style-name="P1">-- [download 95% complete]</text:p>
      <text:p text:style-name="P1">-- [download 96% complete]</text:p>
      <text:p text:style-name="P1">-- [download 97% complete]</text:p>
      <text:p text:style-name="P1">-- [download 98% complete]</text:p>
      <text:p text:style-name="P1">-- [download 99% complete]</text:p>
      <text:p text:style-name="P1">-- [download 89% complete]</text:p>
      <text:p text:style-name="P1">[ 42%] Building CXX object <text:soft-page-break/>CMakeFiles/Gate.dir/source/digits_hits/src/GateAugerDetectorActorMessenger.cc.o</text:p>
      <text:p text:style-name="P1">-- [download 100% complete]</text:p>
      <text:p text:style-name="P1">-- Downloaded object: "/home/andre/Gate/gate_v7.1-build/ExternalData/Objects/MD5/9a0f3582f30c7eeb852f59d35f667af2"</text:p>
      <text:p text:style-name="P1">[ 42%] Building CXX object CMakeFiles/Gate.dir/source/digits_hits/src/GateProductionAndStoppingActorMessenger.cc.o</text:p>
      <text:p text:style-name="P1">-- [download 3% complete]</text:p>
      <text:p text:style-name="P1">[ 42%] Generating /home/andre/Gate/gate_v7.1/examples/example_fluorescence/data/voxelisedPhantom.raw</text:p>
      <text:p text:style-name="P1">-- Fetching "http://midas3.kitware.com/midas/api/rest?method=midas.bitstream.download&amp;checksum=d4a8046c37d2f02c885c0a0946f68926&amp;algorithm=MD5"</text:p>
      <text:p text:style-name="P1">[ 42%] Building CXX object CMakeFiles/Gate.dir/source/digits_hits/src/GateSimulationStatisticActor.cc.o</text:p>
      <text:p text:style-name="P1">-- [download 0% complete]</text:p>
      <text:p text:style-name="P1">-- [download 1% complete]</text:p>
      <text:p text:style-name="P1">-- [download 4% complete]</text:p>
      <text:p text:style-name="P1">[ 42%] Building CXX object CMakeFiles/Gate.dir/source/digits_hits/src/GatePhaseSpaceActor.cc.o</text:p>
      <text:p text:style-name="P1">-- [download 2% complete]</text:p>
      <text:p text:style-name="P1">-- [download 3% complete]</text:p>
      <text:p text:style-name="P1">-- [download 90% complete]</text:p>
      <text:p text:style-name="P1">-- [download 4% complete]</text:p>
      <text:p text:style-name="P1">-- [download 5% complete]</text:p>
      <text:p text:style-name="P1">-- [download 6% complete]</text:p>
      <text:p text:style-name="P1">-- [download 7% complete]</text:p>
      <text:p text:style-name="P1">-- [download 8% complete]</text:p>
      <text:p text:style-name="P1">-- [download 9% complete]</text:p>
      <text:p text:style-name="P1">-- [download 10% complete]</text:p>
      <text:p text:style-name="P1">-- [download 5% complete]</text:p>
      <text:p text:style-name="P1">-- [download 11% complete]</text:p>
      <text:p text:style-name="P1">-- [download 12% complete]</text:p>
      <text:p text:style-name="P1">-- [download 13% complete]</text:p>
      <text:p text:style-name="P1">-- [download 14% complete]</text:p>
      <text:p text:style-name="P1">[ 42%] Building CXX object CMakeFiles/Gate.dir/source/digits_hits/src/GateParticleInVolumeActor.cc.o</text:p>
      <text:p text:style-name="P1">-- [download 15% complete]</text:p>
      <text:p text:style-name="P1">-- [download 16% complete]</text:p>
      <text:p text:style-name="P1">-- [download 17% complete]</text:p>
      <text:p text:style-name="P1">-- [download 18% complete]</text:p>
      <text:p text:style-name="P1">-- [download 6% complete]</text:p>
      <text:p text:style-name="P1">-- [download 19% complete]</text:p>
      <text:p text:style-name="P1">-- [download 20% complete]</text:p>
      <text:p text:style-name="P1">-- [download 21% complete]</text:p>
      <text:p text:style-name="P1">-- [download 22% complete]</text:p>
      <text:p text:style-name="P1">-- [download 23% complete]</text:p>
      <text:p text:style-name="P1">-- [download 7% complete]</text:p>
      <text:p text:style-name="P1">-- [download 24% complete]</text:p>
      <text:p text:style-name="P1">-- [download 91% complete]</text:p>
      <text:p text:style-name="P1">-- [download 25% complete]</text:p>
      <text:p text:style-name="P1">-- [download 26% complete]</text:p>
      <text:p text:style-name="P1">-- [download 27% complete]</text:p>
      <text:p text:style-name="P1">-- [download 8% complete]</text:p>
      <text:p text:style-name="P1"><text:soft-page-break/>-- [download 28% complete]</text:p>
      <text:p text:style-name="P1">-- [download 29% complete]</text:p>
      <text:p text:style-name="P1">-- [download 30% complete]</text:p>
      <text:p text:style-name="P1">-- [download 31% complete]</text:p>
      <text:p text:style-name="P1">-- [download 32% complete]</text:p>
      <text:p text:style-name="P1">-- [download 33% complete]</text:p>
      <text:p text:style-name="P1">-- [download 9% complete]</text:p>
      <text:p text:style-name="P1">-- [download 34% complete]</text:p>
      <text:p text:style-name="P1">-- [download 35% complete]</text:p>
      <text:p text:style-name="P1">-- [download 36% complete]</text:p>
      <text:p text:style-name="P1">-- [download 37% complete]</text:p>
      <text:p text:style-name="P1">-- [download 38% complete]</text:p>
      <text:p text:style-name="P1">-- [download 39% complete]</text:p>
      <text:p text:style-name="P1">-- [download 40% complete]</text:p>
      <text:p text:style-name="P1">-- [download 10% complete]</text:p>
      <text:p text:style-name="P1">-- [download 41% complete]</text:p>
      <text:p text:style-name="P1">-- [download 42% complete]</text:p>
      <text:p text:style-name="P1">-- [download 43% complete]</text:p>
      <text:p text:style-name="P1">-- [download 44% complete]</text:p>
      <text:p text:style-name="P1">-- [download 45% complete]</text:p>
      <text:p text:style-name="P1">-- [download 46% complete]</text:p>
      <text:p text:style-name="P1">[ 42%] -- [download 47% complete]</text:p>
      <text:p text:style-name="P1">Building CXX object CMakeFiles/Gate.dir/source/digits_hits/src/GateCoincidenceMultiplesKillerMessenger.cc.o</text:p>
      <text:p text:style-name="P1">-- [download 48% complete]</text:p>
      <text:p text:style-name="P1">-- [download 49% complete]</text:p>
      <text:p text:style-name="P1">-- [download 50% complete]</text:p>
      <text:p text:style-name="P1">-- [download 51% complete]</text:p>
      <text:p text:style-name="P1">-- [download 52% complete]</text:p>
      <text:p text:style-name="P1">-- [download 11% complete]</text:p>
      <text:p text:style-name="P1">-- [download 53% complete]</text:p>
      <text:p text:style-name="P1">-- [download 92% complete]</text:p>
      <text:p text:style-name="P1">-- [download 54% complete]</text:p>
      <text:p text:style-name="P1">[ 43%] -- [download 55% complete]</text:p>
      <text:p text:style-name="P1">Building CXX object CMakeFiles/Gate.dir/source/digits_hits/src/GateArrayComponent.cc.o</text:p>
      <text:p text:style-name="P1">-- [download 56% complete]</text:p>
      <text:p text:style-name="P1">-- [download 57% complete]</text:p>
      <text:p text:style-name="P1">-- [download 58% complete]</text:p>
      <text:p text:style-name="P1">-- [download 59% complete]</text:p>
      <text:p text:style-name="P1">-- [download 60% complete]</text:p>
      <text:p text:style-name="P1">[ 43%] Building CXX object CMakeFiles/Gate.dir/source/digits_hits/src/GateBufferMessenger.cc.o</text:p>
      <text:p text:style-name="P1">-- [download 61% complete]</text:p>
      <text:p text:style-name="P1">-- [download 62% complete]</text:p>
      <text:p text:style-name="P1">-- [download 63% complete]</text:p>
      <text:p text:style-name="P1">-- [download 64% complete]</text:p>
      <text:p text:style-name="P1">-- [download 65% complete]</text:p>
      <text:p text:style-name="P1">-- [download 66% complete]</text:p>
      <text:p text:style-name="P1">[ 43%] Building CXX object CMakeFiles/Gate.dir/source/digits_hits/src/GatePileupMessenger.cc.o</text:p>
      <text:p text:style-name="P1">-- [download 67% complete]</text:p>
      <text:p text:style-name="P1">-- [download 68% complete]</text:p>
      <text:p text:style-name="P1">-- [download 69% complete]</text:p>
      <text:p text:style-name="P1">-- [download 12% complete]</text:p>
      <text:p text:style-name="P1"><text:soft-page-break/>-- [download 70% complete]</text:p>
      <text:p text:style-name="P1">-- [download 71% complete]</text:p>
      <text:p text:style-name="P1">-- [download 72% complete]</text:p>
      <text:p text:style-name="P1">-- [download 73% complete]</text:p>
      <text:p text:style-name="P1">-- [download 74% complete]</text:p>
      <text:p text:style-name="P1">[ 43%] Building CXX object CMakeFiles/Gate.dir/source/digits_hits/src/GateToInterfileMessenger.cc.o</text:p>
      <text:p text:style-name="P1">-- [download 75% complete]</text:p>
      <text:p text:style-name="P1">-- [download 76% complete]</text:p>
      <text:p text:style-name="P1">-- [download 77% complete]</text:p>
      <text:p text:style-name="P1">-- [download 78% complete]</text:p>
      <text:p text:style-name="P1">-- [download 79% complete]</text:p>
      <text:p text:style-name="P1">-- [download 80% complete]</text:p>
      <text:p text:style-name="P1">-- [download 81% complete]</text:p>
      <text:p text:style-name="P1">[ 43%] Building CXX object CMakeFiles/Gate.dir/source/digits_hits/src/GateImageCT.cc.o</text:p>
      <text:p text:style-name="P1">-- [download 82% complete]</text:p>
      <text:p text:style-name="P1">-- [download 83% complete]</text:p>
      <text:p text:style-name="P1">[ 43%] -- [download 84% complete]</text:p>
      <text:p text:style-name="P1">Building CXX object CMakeFiles/Gate.dir/source/digits_hits/src/GateLightYield.cc.o</text:p>
      <text:p text:style-name="P1">-- [download 85% complete]</text:p>
      <text:p text:style-name="P1">-- [download 86% complete]</text:p>
      <text:p text:style-name="P1">-- [download 87% complete]</text:p>
      <text:p text:style-name="P1">-- [download 93% complete]</text:p>
      <text:p text:style-name="P1">-- [download 88% complete]</text:p>
      <text:p text:style-name="P1">-- [download 89% complete]</text:p>
      <text:p text:style-name="P1">-- [download 13% complete]</text:p>
      <text:p text:style-name="P1">-- [download 90% complete]</text:p>
      <text:p text:style-name="P1">-- [download 91% complete]</text:p>
      <text:p text:style-name="P1">-- [download 92% complete]</text:p>
      <text:p text:style-name="P1">-- [download 93% complete]</text:p>
      <text:p text:style-name="P1">[ 43%] Building CXX object CMakeFiles/Gate.dir/source/digits_hits/src/GateToGPUImageSPECTMessenger.cc.o</text:p>
      <text:p text:style-name="P1">-- [download 94% complete]</text:p>
      <text:p text:style-name="P1">-- [download 95% complete]</text:p>
      <text:p text:style-name="P1">-- [download 96% complete]</text:p>
      <text:p text:style-name="P1">-- [download 97% complete]</text:p>
      <text:p text:style-name="P1">-- [download 98% complete]</text:p>
      <text:p text:style-name="P1">-- [download 99% complete]</text:p>
      <text:p text:style-name="P1">-- [download 100% complete]</text:p>
      <text:p text:style-name="P1">-- Downloaded object: "/home/andre/Gate/gate_v7.1-build/ExternalData/Objects/MD5/d4a8046c37d2f02c885c0a0946f68926"</text:p>
      <text:p text:style-name="P1">[ 44%] Building CXX object CMakeFiles/Gate.dir/source/digits_hits/src/GateToSinogramMessenger.cc.o</text:p>
      <text:p text:style-name="P1">[ 44%] Generating /home/andre/Gate/gate_v7.1/examples/example_dosimetry/electron_radiotherapy/data/Rando.raw</text:p>
      <text:p text:style-name="P1">-- Fetching "http://midas3.kitware.com/midas/api/rest?method=midas.bitstream.download&amp;checksum=d322322593c0961abf1eda0bbf871b63&amp;algorithm=MD5"</text:p>
      <text:p text:style-name="P1">-- [download 0% complete]</text:p>
      <text:p text:style-name="P1">[ 44%] Building CXX object CMakeFiles/Gate.dir/source/digits_hits/src/GateQvalueActor.cc.o</text:p>
      <text:p text:style-name="P1">-- [download 14% complete]</text:p>
      <text:p text:style-name="P1">-- [download 1% complete]</text:p>
      <text:p text:style-name="P1"><text:soft-page-break/>-- [download 94% complete]</text:p>
      <text:p text:style-name="P1">-- [download 2% complete]</text:p>
      <text:p text:style-name="P1">-- [download 3% complete]</text:p>
      <text:p text:style-name="P1">-- [download 4% complete]</text:p>
      <text:p text:style-name="P1">-- [download 5% complete]</text:p>
      <text:p text:style-name="P1">-- [download 6% complete]</text:p>
      <text:p text:style-name="P1">-- [download 7% complete]</text:p>
      <text:p text:style-name="P1">-- [download 8% complete]</text:p>
      <text:p text:style-name="P1">-- [download 9% complete]</text:p>
      <text:p text:style-name="P1">-- [download 10% complete]</text:p>
      <text:p text:style-name="P1">-- [download 11% complete]</text:p>
      <text:p text:style-name="P1">-- [download 12% complete]</text:p>
      <text:p text:style-name="P1">-- [download 13% complete]</text:p>
      <text:p text:style-name="P1">-- [download 14% complete]</text:p>
      <text:p text:style-name="P1">-- [download 15% complete]</text:p>
      <text:p text:style-name="P1">[ 44%] Building CXX object CMakeFiles/Gate.dir/source/digits_hits/src/GateTriCoincidenceSorterMessenger.cc.o</text:p>
      <text:p text:style-name="P1">-- [download 16% complete]</text:p>
      <text:p text:style-name="P1">-- [download 17% complete]</text:p>
      <text:p text:style-name="P1">-- [download 18% complete]</text:p>
      <text:p text:style-name="P1">-- [download 19% complete]</text:p>
      <text:p text:style-name="P1">-- [download 20% complete]</text:p>
      <text:p text:style-name="P1">-- [download 21% complete]</text:p>
      <text:p text:style-name="P1">-- [download 22% complete]</text:p>
      <text:p text:style-name="P1">-- [download 23% complete]</text:p>
      <text:p text:style-name="P1">-- [download 24% complete]</text:p>
      <text:p text:style-name="P1">-- [download 25% complete]</text:p>
      <text:p text:style-name="P1">-- [download 26% complete]</text:p>
      <text:p text:style-name="P1">-- [download 27% complete]</text:p>
      <text:p text:style-name="P1">-- [download 28% complete]</text:p>
      <text:p text:style-name="P1">-- [download 15% complete]</text:p>
      <text:p text:style-name="P1">-- [download 29% complete]</text:p>
      <text:p text:style-name="P1">-- [download 30% complete]</text:p>
      <text:p text:style-name="P1">-- [download 31% complete]</text:p>
      <text:p text:style-name="P1">-- [download 32% complete]</text:p>
      <text:p text:style-name="P1">-- [download 33% complete]</text:p>
      <text:p text:style-name="P1">-- [download 34% complete]</text:p>
      <text:p text:style-name="P1">-- [download 35% complete]</text:p>
      <text:p text:style-name="P1">[ 44%] Building CXX object CMakeFiles/Gate.dir/source/digits_hits/src/GateROOTBasicOutput.cc.o</text:p>
      <text:p text:style-name="P1">-- [download 36% complete]</text:p>
      <text:p text:style-name="P1">-- [download 37% complete]</text:p>
      <text:p text:style-name="P1">-- [download 38% complete]</text:p>
      <text:p text:style-name="P1">-- [download 39% complete]</text:p>
      <text:p text:style-name="P1">-- [download 40% complete]</text:p>
      <text:p text:style-name="P1">-- [download 41% complete]</text:p>
      <text:p text:style-name="P1">-- [download 42% complete]</text:p>
      <text:p text:style-name="P1">-- [download 43% complete]</text:p>
      <text:p text:style-name="P1">-- [download 44% complete]</text:p>
      <text:p text:style-name="P1">-- [download 45% complete]</text:p>
      <text:p text:style-name="P1">-- [download 46% complete]</text:p>
      <text:p text:style-name="P1">-- [download 47% complete]</text:p>
      <text:p text:style-name="P1"><text:soft-page-break/>-- [download 48% complete]</text:p>
      <text:p text:style-name="P1">-- [download 49% complete]</text:p>
      <text:p text:style-name="P1">-- [download 95% complete]</text:p>
      <text:p text:style-name="P1">-- [download 50% complete]</text:p>
      <text:p text:style-name="P1">-- [download 51% complete]</text:p>
      <text:p text:style-name="P1">-- [download 52% complete]</text:p>
      <text:p text:style-name="P1">-- [download 53% complete]</text:p>
      <text:p text:style-name="P1">-- [download 54% complete]</text:p>
      <text:p text:style-name="P1">-- [download 55% complete]</text:p>
      <text:p text:style-name="P1">-- [download 56% complete]</text:p>
      <text:p text:style-name="P1">-- [download 16% complete]</text:p>
      <text:p text:style-name="P1">-- [download 57% complete]</text:p>
      <text:p text:style-name="P1">-- [download 58% complete]</text:p>
      <text:p text:style-name="P1">-- [download 59% complete]</text:p>
      <text:p text:style-name="P1">-- [download 60% complete]</text:p>
      <text:p text:style-name="P1">-- [download 61% complete]</text:p>
      <text:p text:style-name="P1">-- [download 62% complete]</text:p>
      <text:p text:style-name="P1">-- [download 63% complete]</text:p>
      <text:p text:style-name="P1">-- [download 64% complete]</text:p>
      <text:p text:style-name="P1">[ 44%] Building CXX object CMakeFiles/Gate.dir/source/digits_hits/src/GateKermaActor.cc.o</text:p>
      <text:p text:style-name="P1">-- [download 65% complete]</text:p>
      <text:p text:style-name="P1">-- [download 66% complete]</text:p>
      <text:p text:style-name="P1">-- [download 67% complete]</text:p>
      <text:p text:style-name="P1">-- [download 68% complete]</text:p>
      <text:p text:style-name="P1">-- [download 69% complete]</text:p>
      <text:p text:style-name="P1">-- [download 70% complete]</text:p>
      <text:p text:style-name="P1">-- [download 71% complete]</text:p>
      <text:p text:style-name="P1">-- [download 72% complete]</text:p>
      <text:p text:style-name="P1">-- [download 73% complete]</text:p>
      <text:p text:style-name="P1">-- [download 74% complete]</text:p>
      <text:p text:style-name="P1">-- [download 17% complete]</text:p>
      <text:p text:style-name="P1">-- [download 75% complete]</text:p>
      <text:p text:style-name="P1">-- [download 76% complete]</text:p>
      <text:p text:style-name="P1">-- [download 77% complete]</text:p>
      <text:p text:style-name="P1">-- [download 78% complete]</text:p>
      <text:p text:style-name="P1">-- [download 79% complete]</text:p>
      <text:p text:style-name="P1">-- [download 80% complete]</text:p>
      <text:p text:style-name="P1">-- [download 81% complete]</text:p>
      <text:p text:style-name="P1">-- [download 82% complete]</text:p>
      <text:p text:style-name="P1">-- [download 83% complete]</text:p>
      <text:p text:style-name="P1">-- [download 84% complete]</text:p>
      <text:p text:style-name="P1">-- [download 85% complete]</text:p>
      <text:p text:style-name="P1">-- [download 18% complete]</text:p>
      <text:p text:style-name="P1">-- [download 86% complete]</text:p>
      <text:p text:style-name="P1">-- [download 87% complete]</text:p>
      <text:p text:style-name="P1">-- [download 88% complete]</text:p>
      <text:p text:style-name="P1">-- [download 89% complete]</text:p>
      <text:p text:style-name="P1">-- [download 90% complete]</text:p>
      <text:p text:style-name="P1">-- [download 91% complete]</text:p>
      <text:p text:style-name="P1">-- [download 92% complete]</text:p>
      <text:p text:style-name="P1">-- [download 93% complete]</text:p>
      <text:p text:style-name="P1">-- [download 94% complete]</text:p>
      <text:p text:style-name="P1"><text:soft-page-break/>-- [download 95% complete]</text:p>
      <text:p text:style-name="P1">-- [download 96% complete]</text:p>
      <text:p text:style-name="P1">-- [download 97% complete]</text:p>
      <text:p text:style-name="P1">-- [download 98% complete]</text:p>
      <text:p text:style-name="P1">-- [download 99% complete]</text:p>
      <text:p text:style-name="P1">-- [download 100% complete]</text:p>
      <text:p text:style-name="P1">-- Downloaded object: "/home/andre/Gate/gate_v7.1-build/ExternalData/Objects/MD5/d322322593c0961abf1eda0bbf871b63"</text:p>
      <text:p text:style-name="P1">-- [download 96% complete]</text:p>
      <text:p text:style-name="P1">[ 44%] Building CXX object CMakeFiles/Gate.dir/source/digits_hits/src/GateToASCIIMessenger.cc.o</text:p>
      <text:p text:style-name="P1">-- [download 19% complete]</text:p>
      <text:p text:style-name="P1">[ 44%] Building CXX object CMakeFiles/Gate.dir/source/digits_hits/src/GateAugerDetectorActor.cc.o</text:p>
      <text:p text:style-name="P1">[ 45%] Building CXX object CMakeFiles/Gate.dir/source/digits_hits/src/GateFragmentationAndProductionActorMessenger.cc.o</text:p>
      <text:p text:style-name="P1">-- [download 20% complete]</text:p>
      <text:p text:style-name="P1">[ 45%] Building CXX object CMakeFiles/Gate.dir/source/digits_hits/src/GateEmCalculatorActor.cc.o</text:p>
      <text:p text:style-name="P1">-- [download 97% complete]</text:p>
      <text:p text:style-name="P1">-- [download 21% complete]</text:p>
      <text:p text:style-name="P1">[ 45%] Building CXX object CMakeFiles/Gate.dir/source/digits_hits/src/GatePulseAdderMessenger.cc.o</text:p>
      <text:p text:style-name="P1">[ 45%] Building CXX object CMakeFiles/Gate.dir/source/digits_hits/src/GateTrajectory.cc.o</text:p>
      <text:p text:style-name="P1">[ 45%] Building CXX object CMakeFiles/Gate.dir/source/digits_hits/src/GateDistributionManual.cc.o</text:p>
      <text:p text:style-name="P1">-- [download 22% complete]</text:p>
      <text:p text:style-name="P1">[ 45%] Building CXX object CMakeFiles/Gate.dir/source/digits_hits/src/GateTrack.cc.o</text:p>
      <text:p text:style-name="P1">[ 45%] Building CXX object CMakeFiles/Gate.dir/source/digits_hits/src/GateGPUSPECTActor.cc.o</text:p>
      <text:p text:style-name="P1">[ 46%] Building CXX object CMakeFiles/Gate.dir/source/digits_hits/src/GateFastAnalysis.cc.o</text:p>
      <text:p text:style-name="P1">-- [download 23% complete]</text:p>
      <text:p text:style-name="P1">-- [download 98% complete]</text:p>
      <text:p text:style-name="P1">-- [download 24% complete]</text:p>
      <text:p text:style-name="P1">-- [download 99% complete]</text:p>
      <text:p text:style-name="P1">-- [download 25% complete]</text:p>
      <text:p text:style-name="P1">[ 46%] Building CXX object CMakeFiles/Gate.dir/source/digits_hits/src/GateCoincidenceTimeDiffSelector.cc.o</text:p>
      <text:p text:style-name="P1">[ 46%] Building CXX object CMakeFiles/Gate.dir/source/digits_hits/src/GateActorMessenger.cc.o</text:p>
      <text:p text:style-name="P1">-- [download 100% complete]</text:p>
      <text:p text:style-name="P1">-- [download 26% complete]</text:p>
      <text:p text:style-name="P1">[ 46%] Building CXX object CMakeFiles/Gate.dir/source/digits_hits/src/GateUserActions.cc.o</text:p>
      <text:p text:style-name="P1">-- Downloaded object: "/home/andre/Gate/gate_v7.1-build/ExternalData/Objects/MD5/a44e7bc7c3f2690a9e94e4ef4c5d3f1a"</text:p>
      <text:p text:style-name="P1">[ 46%] Building CXX object CMakeFiles/Gate.dir/source/digits_hits/src/GateMuTables.cc.o</text:p>
      <text:p text:style-name="P1">-- [download 27% complete]</text:p>
      <text:p text:style-name="P1">[ 46%] [ 46%] Building CXX object CMakeFiles/Gate.dir/source/digits_hits/src/GateCrystalHit.cc.o</text:p>
      <text:p text:style-name="P1">Building CXX object CMakeFiles/Gate.dir/source/digits_hits/src/GateSystemFilterMessenger.cc.o</text:p>
      <text:p text:style-name="P1">-- [download 28% complete]</text:p>
      <text:p text:style-name="P1">[ 47%] Building CXX object CMakeFiles/Gate.dir/source/digits_hits/src/GateDoseSpectrumActorMessenger.cc.o</text:p>
      <text:p text:style-name="P1"><text:soft-page-break/>[ 47%] Building CXX object CMakeFiles/Gate.dir/source/digits_hits/src/GateReadoutMessenger.cc.o</text:p>
      <text:p text:style-name="P1">[ 47%] Building CXX object CMakeFiles/Gate.dir/source/digits_hits/src/GateDistributionFile.cc.o</text:p>
      <text:p text:style-name="P1">-- [download 29% complete]</text:p>
      <text:p text:style-name="P1">[ 47%] Building CXX object CMakeFiles/Gate.dir/source/digits_hits/src/GateDoseActorMessenger.cc.o</text:p>
      <text:p text:style-name="P1">[ 47%] Building CXX object CMakeFiles/Gate.dir/source/digits_hits/src/GateCoincidenceBuffer.cc.o</text:p>
      <text:p text:style-name="P1">[ 47%] Building CXX object CMakeFiles/Gate.dir/source/digits_hits/src/GateToDigi.cc.o</text:p>
      <text:p text:style-name="P1">-- [download 30% complete]</text:p>
      <text:p text:style-name="P1">-- [download 31% complete]</text:p>
      <text:p text:style-name="P1">-- [download 32% complete]</text:p>
      <text:p text:style-name="P1">[ 47%] Building CXX object CMakeFiles/Gate.dir/source/digits_hits/src/GateToSinoAccel.cc.o</text:p>
      <text:p text:style-name="P1">-- [download 33% complete]</text:p>
      <text:p text:style-name="P1">-- [download 34% complete]</text:p>
      <text:p text:style-name="P1">[ 48%] Building CXX object CMakeFiles/Gate.dir/source/digits_hits/src/GateUpholder.cc.o</text:p>
      <text:p text:style-name="P1">-- [download 35% complete]</text:p>
      <text:p text:style-name="P1">[ 48%] Building CXX object CMakeFiles/Gate.dir/source/digits_hits/src/GateBenchmarkActorMessenger.cc.o</text:p>
      <text:p text:style-name="P1">-- [download 36% complete]</text:p>
      <text:p text:style-name="P1">[ 48%] Building CXX object CMakeFiles/Gate.dir/source/digits_hits/src/GateActorManagerMessenger.cc.o</text:p>
      <text:p text:style-name="P1">-- [download 37% complete]</text:p>
      <text:p text:style-name="P1">-- [download 38% complete]</text:p>
      <text:p text:style-name="P1">-- [download 39% complete]</text:p>
      <text:p text:style-name="P1">[ 48%] Building CXX object CMakeFiles/Gate.dir/source/digits_hits/src/GateOpticalAdder.cc.o</text:p>
      <text:p text:style-name="P1">-- [download 40% complete]</text:p>
      <text:p text:style-name="P1">[ 48%] Building CXX object CMakeFiles/Gate.dir/source/digits_hits/src/GateSpblurringMessenger.cc.o</text:p>
      <text:p text:style-name="P1">[ 48%] Building CXX object CMakeFiles/Gate.dir/source/digits_hits/src/GateCoincidenceGeometrySelectorMessenger.cc.o</text:p>
      <text:p text:style-name="P1">-- [download 41% complete]</text:p>
      <text:p text:style-name="P1">[ 48%] Building CXX object CMakeFiles/Gate.dir/source/digits_hits/src/GatePulse.cc.o</text:p>
      <text:p text:style-name="P1">-- [download 42% complete]</text:p>
      <text:p text:style-name="P1">[ 48%] Building CXX object CMakeFiles/Gate.dir/source/digits_hits/src/GatePulseAdderGPUSpect.cc.o</text:p>
      <text:p text:style-name="P1">-- [download 43% complete]</text:p>
      <text:p text:style-name="P1">[ 49%] Building CXX object CMakeFiles/Gate.dir/source/digits_hits/src/GateToImageCT.cc.o</text:p>
      <text:p text:style-name="P1">-- [download 44% complete]</text:p>
      <text:p text:style-name="P1">[ 49%] Building CXX object CMakeFiles/Gate.dir/source/digits_hits/src/GateToSinoAccelMessenger.cc.o</text:p>
      <text:p text:style-name="P1">-- [download 45% complete]</text:p>
      <text:p text:style-name="P1">[ 49%] Building CXX object CMakeFiles/Gate.dir/source/digits_hits/src/GateToOpticalRawMessenger.cc.o</text:p>
      <text:p text:style-name="P1">-- [download 46% complete]</text:p>
      <text:p text:style-name="P1">-- [download 47% complete]</text:p>
      <text:p text:style-name="P1">[ 49%] Building CXX object CMakeFiles/Gate.dir/source/digits_hits/src/GateProductionActor.cc.o</text:p>
      <text:p text:style-name="P1">-- [download 48% complete]</text:p>
      <text:p text:style-name="P1">[ 49%] Building CXX object CMakeFiles/Gate.dir/source/digits_hits/src/GateLocalEfficiency.cc.o</text:p>
      <text:p text:style-name="P1">-- [download 49% complete]</text:p>
      <text:p text:style-name="P1">-- [download 50% complete]</text:p>
      <text:p text:style-name="P1">[ 49%] Building CXX object CMakeFiles/Gate.dir/source/digits_hits/src/GateVBlurringLaw.cc.o</text:p>
      <text:p text:style-name="P1"><text:soft-page-break/>[ 49%] Building CXX object CMakeFiles/Gate.dir/source/digits_hits/src/GateFastAnalysisMessenger.cc.o</text:p>
      <text:p text:style-name="P1">-- [download 51% complete]</text:p>
      <text:p text:style-name="P1">[ 50%] Building CXX object CMakeFiles/Gate.dir/source/digits_hits/src/GateEnergySpectrumActor.cc.o</text:p>
      <text:p text:style-name="P1">[ 50%] Building CXX object CMakeFiles/Gate.dir/source/digits_hits/src/GateSETLEMultiplicityActor.cc.o</text:p>
      <text:p text:style-name="P1">-- [download 52% complete]</text:p>
      <text:p text:style-name="P1">-- [download 53% complete]</text:p>
      <text:p text:style-name="P1">[ 50%] Building CXX object CMakeFiles/Gate.dir/source/digits_hits/src/GateDeltaEnergyActor.cc.o</text:p>
      <text:p text:style-name="P1">-- [download 54% complete]</text:p>
      <text:p text:style-name="P1">[ 50%] Building CXX object CMakeFiles/Gate.dir/source/digits_hits/src/GateCalibration.cc.o</text:p>
      <text:p text:style-name="P1">-- [download 55% complete]</text:p>
      <text:p text:style-name="P1">[ 50%] Building CXX object CMakeFiles/Gate.dir/source/digits_hits/src/GateToProjectionSetMessenger.cc.o</text:p>
      <text:p text:style-name="P1">-- [download 56% complete]</text:p>
      <text:p text:style-name="P1">-- [download 57% complete]</text:p>
      <text:p text:style-name="P1">[ 50%] Building CXX object CMakeFiles/Gate.dir/source/digits_hits/src/GateBuffer.cc.o</text:p>
      <text:p text:style-name="P1">-- [download 58% complete]</text:p>
      <text:p text:style-name="P1">[ 50%] Building CXX object CMakeFiles/Gate.dir/source/digits_hits/src/GateTemporalResolution.cc.o</text:p>
      <text:p text:style-name="P1">-- [download 59% complete]</text:p>
      <text:p text:style-name="P1">[ 51%] Building CXX object CMakeFiles/Gate.dir/source/digits_hits/src/GateBlurringWithIntrinsicResolutionMessenger.cc.o</text:p>
      <text:p text:style-name="P1">[ 51%] Building CXX object CMakeFiles/Gate.dir/source/digits_hits/src/GateToRoot.cc.o</text:p>
      <text:p text:style-name="P1">[ 51%] Building CXX object CMakeFiles/Gate.dir/source/digits_hits/src/GateCoincidenceBufferMessenger.cc.o</text:p>
      <text:p text:style-name="P1">-- [download 60% complete]</text:p>
      <text:p text:style-name="P1">[ 51%] Building CXX object CMakeFiles/Gate.dir/source/digits_hits/src/GateUpholderMessenger.cc.o</text:p>
      <text:p text:style-name="P1">-- [download 61% complete]</text:p>
      <text:p text:style-name="P1">[ 51%] Building CXX object CMakeFiles/Gate.dir/source/digits_hits/src/GateNoise.cc.o</text:p>
      <text:p text:style-name="P1">-- [download 62% complete]</text:p>
      <text:p text:style-name="P1">[ 51%] Building CXX object CMakeFiles/Gate.dir/source/digits_hits/src/GateTokenizer.cc.o</text:p>
      <text:p text:style-name="P1">[ 51%] Building CXX object CMakeFiles/Gate.dir/source/digits_hits/src/GateDistributionFlat.cc.o</text:p>
      <text:p text:style-name="P1">[ 52%] Building CXX object CMakeFiles/Gate.dir/source/digits_hits/src/GateCrossSectionProductionActor.cc.o</text:p>
      <text:p text:style-name="P1">[ 52%] Building CXX object CMakeFiles/Gate.dir/source/digits_hits/src/GateGPUPhotRadTheraActor.cc.o</text:p>
      <text:p text:style-name="P1">-- [download 63% complete]</text:p>
      <text:p text:style-name="P1">-- [download 64% complete]</text:p>
      <text:p text:style-name="P1">-- [download 65% complete]</text:p>
      <text:p text:style-name="P1">-- [download 66% complete]</text:p>
      <text:p text:style-name="P1">[ 52%] Building CXX object CMakeFiles/Gate.dir/source/digits_hits/src/GateOutputMgr.cc.o</text:p>
      <text:p text:style-name="P1">[ 52%] Building CXX object CMakeFiles/Gate.dir/source/digits_hits/src/GateHitConvertor.cc.o</text:p>
      <text:p text:style-name="P1">-- [download 67% complete]</text:p>
      <text:p text:style-name="P1">-- [download 68% complete]</text:p>
      <text:p text:style-name="P1">-- [download 69% complete]</text:p>
      <text:p text:style-name="P1">[ 52%] Building CXX object CMakeFiles/Gate.dir/source/digits_hits/src/GateThresholderMessenger.cc.o</text:p>
      <text:p text:style-name="P1">-- [download 70% complete]</text:p>
      <text:p text:style-name="P1"><text:soft-page-break/>[ 52%] Building CXX object CMakeFiles/Gate.dir/source/digits_hits/src/GatePileup.cc.o</text:p>
      <text:p text:style-name="P1">-- [download 71% complete]</text:p>
      <text:p text:style-name="P1">-- [download 72% complete]</text:p>
      <text:p text:style-name="P1">[ 52%] Building CXX object CMakeFiles/Gate.dir/source/digits_hits/src/GateVDistributionArray.cc.o</text:p>
      <text:p text:style-name="P1">[ 53%] Building CXX object CMakeFiles/Gate.dir/source/digits_hits/src/GateGPUSPECTActorMessenger.cc.o</text:p>
      <text:p text:style-name="P1">-- [download 73% complete]</text:p>
      <text:p text:style-name="P1">-- [download 74% complete]</text:p>
      <text:p text:style-name="P1">[ 53%] Building CXX object CMakeFiles/Gate.dir/source/digits_hits/src/GateBlurringLawMessenger.cc.o</text:p>
      <text:p text:style-name="P1">-- [download 75% complete]</text:p>
      <text:p text:style-name="P1">-- [download 76% complete]</text:p>
      <text:p text:style-name="P1">-- [download 77% complete]</text:p>
      <text:p text:style-name="P1">[ 53%] Building CXX object CMakeFiles/Gate.dir/source/digits_hits/src/GateGPUPhotRadTheraActorMessenger.cc.o</text:p>
      <text:p text:style-name="P1">-- [download 78% complete]</text:p>
      <text:p text:style-name="P1">-- [download 79% complete]</text:p>
      <text:p text:style-name="P1">[ 53%] Building CXX object CMakeFiles/Gate.dir/source/digits_hits/src/GateStopOnScriptActor.cc.o</text:p>
      <text:p text:style-name="P1">[ 53%] Building CXX object CMakeFiles/Gate.dir/source/digits_hits/src/GateStopOnScriptActorMessenger.cc.o</text:p>
      <text:p text:style-name="P1">-- [download 80% complete]</text:p>
      <text:p text:style-name="P1">-- [download 81% complete]</text:p>
      <text:p text:style-name="P1">-- [download 82% complete]</text:p>
      <text:p text:style-name="P1">-- [download 83% complete]</text:p>
      <text:p text:style-name="P1">[ 53%] Building CXX object CMakeFiles/Gate.dir/source/digits_hits/src/GateDistributionGaussMessenger.cc.o</text:p>
      <text:p text:style-name="P1">-- [download 84% complete]</text:p>
      <text:p text:style-name="P1">[ 53%] Building CXX object CMakeFiles/Gate.dir/source/digits_hits/src/GateTLEDoseActor.cc.o</text:p>
      <text:p text:style-name="P1">-- [download 85% complete]</text:p>
      <text:p text:style-name="P1">[ 54%] Building CXX object CMakeFiles/Gate.dir/source/digits_hits/src/GateCrystalBlurring.cc.o</text:p>
      <text:p text:style-name="P1">-- [download 86% complete]</text:p>
      <text:p text:style-name="P1">-- [download 87% complete]</text:p>
      <text:p text:style-name="P1">-- [download 88% complete]</text:p>
      <text:p text:style-name="P1">[ 54%] Building CXX object CMakeFiles/Gate.dir/source/digits_hits/src/GatePulseAdderComptonMessenger.cc.o</text:p>
      <text:p text:style-name="P1">-- [download 89% complete]</text:p>
      <text:p text:style-name="P1">[ 54%] Building CXX object CMakeFiles/Gate.dir/source/digits_hits/src/GateBlurring.cc.o</text:p>
      <text:p text:style-name="P1">-- [download 90% complete]</text:p>
      <text:p text:style-name="P1">-- [download 91% complete]</text:p>
      <text:p text:style-name="P1">-- [download 92% complete]</text:p>
      <text:p text:style-name="P1">[ 54%] Building CXX object CMakeFiles/Gate.dir/source/digits_hits/src/GateToBinary.cc.o</text:p>
      <text:p text:style-name="P1">-- [download 93% complete]</text:p>
      <text:p text:style-name="P1">-- [download 94% complete]</text:p>
      <text:p text:style-name="P1">[ 54%] Building CXX object CMakeFiles/Gate.dir/source/digits_hits/src/GateDistributionExponentialMessenger.cc.o</text:p>
      <text:p text:style-name="P1">-- [download 95% complete]</text:p>
      <text:p text:style-name="P1">-- [download 96% complete]</text:p>
      <text:p text:style-name="P1">-- [download 97% complete]</text:p>
      <text:p text:style-name="P1">[ 54%] Building CXX object CMakeFiles/Gate.dir/source/digits_hits/src/GateTimeActorMessenger.cc.o</text:p>
      <text:p text:style-name="P1"><text:soft-page-break/>-- [download 98% complete]</text:p>
      <text:p text:style-name="P1">-- [download 99% complete]</text:p>
      <text:p text:style-name="P1">-- [download 100% complete]</text:p>
      <text:p text:style-name="P1">-- Downloaded object: "/home/andre/Gate/gate_v7.1-build/ExternalData/Objects/MD5/baf4a6c7958099ca39965928f010e7c6"</text:p>
      <text:p text:style-name="P1">[ 54%] Built target GateExampleData</text:p>
      <text:p text:style-name="P1">[ 54%] Building CXX object CMakeFiles/Gate.dir/source/digits_hits/src/GateOpticalAdderMessenger.cc.o</text:p>
      <text:p text:style-name="P1">[ 54%] Building CXX object CMakeFiles/Gate.dir/source/digits_hits/src/GateVActor.cc.o</text:p>
      <text:p text:style-name="P1">[ 55%] Building CXX object CMakeFiles/Gate.dir/source/digits_hits/src/GatePhaseSpaceActorMessenger.cc.o</text:p>
      <text:p text:style-name="P1">[ 55%] Building CXX object CMakeFiles/Gate.dir/source/digits_hits/src/GateCPUParticle.cc.o</text:p>
      <text:p text:style-name="P1">[ 55%] Building CXX object CMakeFiles/Gate.dir/source/digits_hits/src/GateSinoToEcat7.cc.o</text:p>
      <text:p text:style-name="P1">[ 55%] Building CXX object CMakeFiles/Gate.dir/source/digits_hits/src/GateGpSpectrumActor.cc.o</text:p>
      <text:p text:style-name="P1">[ 55%] Building CXX object CMakeFiles/Gate.dir/source/digits_hits/src/GateDistributionListMessenger.cc.o</text:p>
      <text:p text:style-name="P1">[ 55%] Building CXX object CMakeFiles/Gate.dir/source/digits_hits/src/GateThresholder.cc.o</text:p>
      <text:p text:style-name="P1">[ 55%] Building CXX object CMakeFiles/Gate.dir/source/digits_hits/src/GateQuantumEfficiencyMessenger.cc.o</text:p>
      <text:p text:style-name="P1">[ 56%] Building CXX object CMakeFiles/Gate.dir/source/digits_hits/src/GateSinoAccelToEcat7.cc.o</text:p>
      <text:p text:style-name="P1">[ 56%] Building CXX object CMakeFiles/Gate.dir/source/digits_hits/src/GateProductionActorMessenger.cc.o</text:p>
      <text:p text:style-name="P1">[ 56%] Building CXX object CMakeFiles/Gate.dir/source/digits_hits/src/GateDistributionExponential.cc.o</text:p>
      <text:p text:style-name="P1">[ 56%] Building CXX object CMakeFiles/Gate.dir/source/digits_hits/src/GateCoincidenceDigi.cc.o</text:p>
      <text:p text:style-name="P1">[ 56%] Building CXX object CMakeFiles/Gate.dir/source/digits_hits/src/GateLinearBlurringLawMessenger.cc.o</text:p>
      <text:p text:style-name="P1">[ 56%] Building CXX object CMakeFiles/Gate.dir/source/digits_hits/src/GateWashOutActor.cc.o</text:p>
      <text:p text:style-name="P1">[ 56%] Building CXX object CMakeFiles/Gate.dir/source/digits_hits/src/GateTrackLengthActor.cc.o</text:p>
      <text:p text:style-name="P1">[ 57%] Building CXX object CMakeFiles/Gate.dir/source/digits_hits/src/GateLightYieldMessenger.cc.o</text:p>
      <text:p text:style-name="P1">[ 57%] Building CXX object CMakeFiles/Gate.dir/source/digits_hits/src/GateDistributionArrayMessenger.cc.o</text:p>
      <text:p text:style-name="P1">[ 57%] [ 57%] Building CXX object CMakeFiles/Gate.dir/source/digits_hits/src/GateDistributionGauss.cc.o</text:p>
      <text:p text:style-name="P1">Building CXX object CMakeFiles/Gate.dir/source/digits_hits/src/GateToProjectionSet.cc.o</text:p>
      <text:p text:style-name="P1">[ 57%] Building CXX object CMakeFiles/Gate.dir/source/digits_hits/src/GateTransferEfficiencyMessenger.cc.o</text:p>
      <text:p text:style-name="P1">[ 57%] Building CXX object CMakeFiles/Gate.dir/source/digits_hits/src/GateReadout.cc.o</text:p>
      <text:p text:style-name="P1">[ 57%] Building CXX object CMakeFiles/Gate.dir/source/digits_hits/src/GateScatterOrderTrackInformationActor.cc.o</text:p>
      <text:p text:style-name="P1">[ 58%] Building CXX object CMakeFiles/Gate.dir/source/digits_hits/src/GateTriCoincidenceSorter.cc.o</text:p>
      <text:p text:style-name="P1">[ 58%] Building CXX object CMakeFiles/Gate.dir/source/digits_hits/src/GateDistributionFileMessenger.cc.o</text:p>
      <text:p text:style-name="P1">[ 58%] Building CXX object CMakeFiles/Gate.dir/source/digits_hits/src/GateBlurringWithIntrinsicResolution.cc.o</text:p>
      <text:p text:style-name="P1">[ 58%] Building CXX object CMakeFiles/Gate.dir/source/digits_hits/src/GateDistributionFlatMessenger.cc.o</text:p>
      <text:p text:style-name="P1"><text:soft-page-break/>[ 58%] Building CXX object CMakeFiles/Gate.dir/source/digits_hits/src/GateQuantumEfficiency.cc.o</text:p>
      <text:p text:style-name="P1">[ 58%] Building CXX object CMakeFiles/Gate.dir/source/digits_hits/src/GatePulseAdderCompton.cc.o</text:p>
      <text:p text:style-name="P1">[ 58%] Building CXX object CMakeFiles/Gate.dir/source/digits_hits/src/GatePulseAdderGPUSpectMessenger.cc.o</text:p>
      <text:p text:style-name="P1">[ 59%] Building CXX object CMakeFiles/Gate.dir/source/digits_hits/src/GateSinogram.cc.o</text:p>
      <text:p text:style-name="P1">[ 59%] Building CXX object CMakeFiles/Gate.dir/source/digits_hits/src/GateCoincidenceDigiMaker.cc.o</text:p>
      <text:p text:style-name="P1">[ 59%] Building CXX object CMakeFiles/Gate.dir/source/digits_hits/src/GateCoincidenceSorter.cc.o</text:p>
      <text:p text:style-name="P1">[ 59%] Building CXX object CMakeFiles/Gate.dir/source/digits_hits/src/GateToInterfile.cc.o</text:p>
      <text:p text:style-name="P1">[ 59%] Building CXX object CMakeFiles/Gate.dir/source/digits_hits/src/GateEnergyEfficiencyMessenger.cc.o</text:p>
      <text:p text:style-name="P1">[ 59%] Building CXX object CMakeFiles/Gate.dir/source/digits_hits/src/GateToLMFMessenger.cc.o</text:p>
      <text:p text:style-name="P1">[ 59%] Building CXX object CMakeFiles/Gate.dir/source/digits_hits/src/GateVImageActor.cc.o</text:p>
      <text:p text:style-name="P1">[ 60%] Building CXX object CMakeFiles/Gate.dir/source/digits_hits/src/GateLocalEfficiencyMessenger.cc.o</text:p>
      <text:p text:style-name="P1">[ 60%] Building CXX object CMakeFiles/Gate.dir/source/digits_hits/src/GateGPUTransTomoActorMessenger.cc.o</text:p>
      <text:p text:style-name="P1">[ 60%] Building CXX object CMakeFiles/Gate.dir/source/digits_hits/src/GateOutputMgrMessenger.cc.o</text:p>
      <text:p text:style-name="P1">[ 60%] Building CXX object CMakeFiles/Gate.dir/source/digits_hits/src/GateCoincidenceMultiplesKiller.cc.o</text:p>
      <text:p text:style-name="P1">[ 60%] Building CXX object CMakeFiles/Gate.dir/source/digits_hits/src/GateCrystalSD.cc.o</text:p>
      <text:p text:style-name="P1">[ 60%] Building CXX object CMakeFiles/Gate.dir/source/digits_hits/src/GateTrackLengthActorMessenger.cc.o</text:p>
      <text:p text:style-name="P1">[ 60%] Building CXX object CMakeFiles/Gate.dir/source/digits_hits/src/GateCoincidenceTimeDiffSelectorMessenger.cc.o</text:p>
      <text:p text:style-name="P1">[ 60%] Building CXX object CMakeFiles/Gate.dir/source/digits_hits/src/GateBenchmarkActor.cc.o</text:p>
      <text:p text:style-name="P1">[ 61%] Building CXX object CMakeFiles/Gate.dir/source/digits_hits/src/GateToRootMessenger.cc.o</text:p>
      <text:p text:style-name="P1">[ 61%] Building CXX object CMakeFiles/Gate.dir/source/digits_hits/src/GateDistributionManualMessenger.cc.o</text:p>
      <text:p text:style-name="P1">[ 61%] Building CXX object CMakeFiles/Gate.dir/source/digits_hits/src/GateProductionAndStoppingActor.cc.o</text:p>
      <text:p text:style-name="P1">[ 61%] Building CXX object CMakeFiles/Gate.dir/source/digits_hits/src/GateDigitizer.cc.o</text:p>
      <text:p text:style-name="P1">[ 61%] Building CXX object CMakeFiles/Gate.dir/source/digits_hits/src/GateCoincidencePulse.cc.o</text:p>
      <text:p text:style-name="P1">[ 61%] Building CXX object CMakeFiles/Gate.dir/source/digits_hits/src/GateDeadTimeMessenger.cc.o</text:p>
      <text:p text:style-name="P1">[ 61%] Building CXX object CMakeFiles/Gate.dir/source/digits_hits/src/GateCoincidenceDeadTimeMessenger.cc.o</text:p>
      <text:p text:style-name="P1">[ 62%] Building CXX object CMakeFiles/Gate.dir/source/digits_hits/src/GateVDigiMakerModule.cc.o</text:p>
      <text:p text:style-name="P1">[ 62%] Building CXX object CMakeFiles/Gate.dir/source/digits_hits/src/GateDoseSpectrumActor.cc.o</text:p>
      <text:p text:style-name="P1">[ 62%] Building CXX object CMakeFiles/Gate.dir/source/digits_hits/src/GateEnergyEfficiency.cc.o</text:p>
      <text:p text:style-name="P1">[ 62%] Building CXX object CMakeFiles/Gate.dir/source/digits_hits/src/GateCoincidenceSorterMessenger.cc.o</text:p>
      <text:p text:style-name="P1">[ 62%] Building CXX object <text:soft-page-break/>CMakeFiles/Gate.dir/source/digits_hits/src/GateSigmoidalThresholder.cc.o</text:p>
      <text:p text:style-name="P1">[ 62%] Building CXX object CMakeFiles/Gate.dir/source/digits_hits/src/GateSingleDigi.cc.o</text:p>
      <text:p text:style-name="P1">[ 62%] Building CXX object CMakeFiles/Gate.dir/source/digits_hits/src/GatePhantomHit.cc.o</text:p>
      <text:p text:style-name="P1">[ 63%] Building CXX object CMakeFiles/Gate.dir/source/digits_hits/src/GateSteppingActionMessenger.cc.o</text:p>
      <text:p text:style-name="P1">[ 63%] Building CXX object CMakeFiles/Gate.dir/source/digits_hits/src/GateHitFileReader.cc.o</text:p>
      <text:p text:style-name="P1">[ 63%] Building CXX object CMakeFiles/Gate.dir/source/digits_hits/src/GateActions.cc.o</text:p>
      <text:p text:style-name="P1">[ 63%] Building CXX object CMakeFiles/Gate.dir/source/digits_hits/src/GateLevelsFinder.cc.o</text:p>
      <text:p text:style-name="P1">[ 63%] Building CXX object CMakeFiles/Gate.dir/source/digits_hits/src/GateInverseSquareBlurringLawMessenger.cc.o</text:p>
      <text:p text:style-name="P1">[ 63%] Building CXX object CMakeFiles/Gate.dir/source/digits_hits/src/GatePhysicsExtractorActorMessenger.cc.o</text:p>
      <text:p text:style-name="P1">[ 63%] Building CXX object CMakeFiles/Gate.dir/source/digits_hits/src/GateTrajectoryNavigator.cc.o</text:p>
      <text:p text:style-name="P1">[ 64%] Building CXX object CMakeFiles/Gate.dir/source/digits_hits/src/GateSimplifiedDecayTransition.cc.o</text:p>
      <text:p text:style-name="P1">[ 64%] Building CXX object CMakeFiles/Gate.dir/source/digits_hits/src/GateDiffCrossSectionActorMessenger.cc.o</text:p>
      <text:p text:style-name="P1">[ 64%] Building CXX object CMakeFiles/Gate.dir/source/digits_hits/src/GateUIcmdWith2Vector.cc.o</text:p>
      <text:p text:style-name="P1">[ 64%] Building CXX object CMakeFiles/Gate.dir/source/digits_hits/src/GateVDistribution.cc.o</text:p>
      <text:p text:style-name="P1">[ 64%] Building CXX object CMakeFiles/Gate.dir/source/digits_hits/src/GateDiscretizer.cc.o</text:p>
      <text:p text:style-name="P1">[ 64%] Building CXX object CMakeFiles/Gate.dir/source/digits_hits/src/GateDistributionMessenger.cc.o</text:p>
      <text:p text:style-name="P1">[ 64%] Building CXX object CMakeFiles/Gate.dir/source/digits_hits/src/GateArrayParamsFinder.cc.o</text:p>
      <text:p text:style-name="P1">[ 65%] Building CXX object CMakeFiles/Gate.dir/source/digits_hits/src/GateDoseActor.cc.o</text:p>
      <text:p text:style-name="P1">[ 65%] Building CXX object CMakeFiles/Gate.dir/source/digits_hits/src/GateLinearBlurringLaw.cc.o</text:p>
      <text:p text:style-name="P1">[ 65%] Building CXX object CMakeFiles/Gate.dir/source/digits_hits/src/GateHitFileReaderMessenger.cc.o</text:p>
      <text:p text:style-name="P1">[ 65%] Building CXX object CMakeFiles/Gate.dir/source/digits_hits/src/GateSigmoidalThresholderMessenger.cc.o</text:p>
      <text:p text:style-name="P1">[ 65%] Building CXX object CMakeFiles/Gate.dir/source/digits_hits/src/GatePhysicsExtractorActor.cc.o</text:p>
      <text:p text:style-name="P1">[ 65%] Building CXX object CMakeFiles/Gate.dir/source/digits_hits/src/GateSETLEDoseActor.cc.o</text:p>
      <text:p text:style-name="P1">[ 65%] Building CXX object CMakeFiles/Gate.dir/source/digits_hits/src/GateDiscretizerMessenger.cc.o</text:p>
      <text:p text:style-name="P1">[ 65%] Building CXX object CMakeFiles/Gate.dir/source/digits_hits/src/GateEnergySpectrumActorMessenger.cc.o</text:p>
      <text:p text:style-name="P1">[ 66%] Building CXX object CMakeFiles/Gate.dir/source/digits_hits/src/GateCrosstalk.cc.o</text:p>
      <text:p text:style-name="P1">[ 66%] Building CXX object CMakeFiles/Gate.dir/source/digits_hits/src/GateImageActorMessenger.cc.o</text:p>
      <text:p text:style-name="P1">[ 66%] Building CXX object CMakeFiles/Gate.dir/source/digits_hits/src/GateSignalHandler.cc.o</text:p>
      <text:p text:style-name="P1">[ 66%] Building CXX object CMakeFiles/Gate.dir/source/digits_hits/src/GateDigitizerMessenger.cc.o</text:p>
      <text:p text:style-name="P1">[ 66%] Building CXX object CMakeFiles/Gate.dir/source/digits_hits/src/GateFluenceActor.cc.o</text:p>
      <text:p text:style-name="P1">[ 66%] Building CXX object CMakeFiles/Gate.dir/source/digits_hits/src/GateROOTBasicOutputMessenger.cc.o</text:p>
      <text:p text:style-name="P1">[ 66%] Building CXX object CMakeFiles/Gate.dir/source/digits_hits/src/GateEmCalculatorActorMessenger.cc.o</text:p>
      <text:p text:style-name="P1"><text:soft-page-break/>[ 67%] Building CXX object CMakeFiles/Gate.dir/source/digits_hits/src/GateSETLEDoseActorMessenger.cc.o</text:p>
      <text:p text:style-name="P1">[ 67%] Building CXX object CMakeFiles/Gate.dir/source/digits_hits/src/GateCalibrationMessenger.cc.o</text:p>
      <text:p text:style-name="P1">[ 67%] Building CXX object CMakeFiles/Gate.dir/source/digits_hits/src/GateAnalysis.cc.o</text:p>
      <text:p text:style-name="P1">[ 67%] Building CXX object CMakeFiles/Gate.dir/source/digits_hits/src/GateActorManager.cc.o</text:p>
      <text:p text:style-name="P1">[ 67%] Building CXX object CMakeFiles/Gate.dir/source/digits_hits/src/GateDistributionListManager.cc.o</text:p>
      <text:p text:style-name="P1">[ 67%] Building CXX object CMakeFiles/Gate.dir/source/digits_hits/src/GatePhantomSD.cc.o</text:p>
      <text:p text:style-name="P1">[ 67%] Building CXX object CMakeFiles/Gate.dir/source/digits_hits/src/GateMaterialMuHandler.cc.o</text:p>
      <text:p text:style-name="P1">[ 68%] Building CXX object CMakeFiles/Gate.dir/source/digits_hits/src/GateCrystalBlurringMessenger.cc.o</text:p>
      <text:p text:style-name="P1">[ 68%] Building CXX object CMakeFiles/Gate.dir/source/digits_hits/src/GateSingleDigiMaker.cc.o</text:p>
      <text:p text:style-name="P1">[ 68%] Building CXX object CMakeFiles/Gate.dir/source/digits_hits/src/GateFakePrimaryGeneratorAction.cc.o</text:p>
      <text:p text:style-name="P1">[ 68%] Building CXX object CMakeFiles/Gate.dir/source/digits_hits/src/GateOutputModuleMessenger.cc.o</text:p>
      <text:p text:style-name="P1">[ 68%] Building CXX object CMakeFiles/Gate.dir/source/digits_hits/src/GateHitConvertorMessenger.cc.o</text:p>
      <text:p text:style-name="P1">[ 68%] Building CXX object CMakeFiles/Gate.dir/source/digits_hits/src/GateImageWithStatistic.cc.o</text:p>
      <text:p text:style-name="P1">[ 68%] Building CXX object CMakeFiles/Gate.dir/source/digits_hits/src/GateSinoAccelToEcat7Messenger.cc.o</text:p>
      <text:p text:style-name="P1">[ 69%] Building CXX object CMakeFiles/Gate.dir/source/digits_hits/src/GateCoincidenceGeometrySelector.cc.o</text:p>
      <text:p text:style-name="P1">[ 69%] Building CXX object CMakeFiles/Gate.dir/source/digits_hits/src/GatePulseAdder.cc.o</text:p>
      <text:p text:style-name="P1">[ 69%] Building CXX object CMakeFiles/Gate.dir/source/digits_hits/src/GateSpblurring.cc.o</text:p>
      <text:p text:style-name="P1">[ 69%] Building CXX object CMakeFiles/Gate.dir/source/digits_hits/src/GateCrosstalkMessenger.cc.o</text:p>
      <text:p text:style-name="P1">[ 69%] Building CXX object CMakeFiles/Gate.dir/source/digits_hits/src/GateLocalBlurringMessenger.cc.o</text:p>
      <text:p text:style-name="P1">[ 69%] Building CXX object CMakeFiles/Gate.dir/source/digits_hits/src/GateToBinaryMessenger.cc.o</text:p>
      <text:p text:style-name="P1">[ 69%] Building CXX object CMakeFiles/Gate.dir/source/digits_hits/src/GateDeadTime.cc.o</text:p>
      <text:p text:style-name="P1">[ 70%] Building CXX object CMakeFiles/Gate.dir/source/digits_hits/src/GateCrossSectionProductionActorMessenger.cc.o</text:p>
      <text:p text:style-name="P1">[ 70%] Building CXX object CMakeFiles/Gate.dir/source/digits_hits/src/GateSecondaryProductionActor.cc.o</text:p>
      <text:p text:style-name="P1">[ 70%] Building CXX object CMakeFiles/Gate.dir/source/digits_hits/src/GateTimeActor.cc.o</text:p>
      <text:p text:style-name="P1">[ 70%] Building CXX object CMakeFiles/Gate.dir/source/digits_hits/src/GateSimplifiedDecay.cc.o</text:p>
      <text:p text:style-name="P1">[ 70%] Building CXX object CMakeFiles/Gate.dir/source/digits_hits/src/GateNoiseMessenger.cc.o</text:p>
      <text:p text:style-name="P1">[ 70%] Building CXX object CMakeFiles/Gate.dir/source/digits_hits/src/GateToLMF.cc.o</text:p>
      <text:p text:style-name="P1">[ 70%] Building CXX object CMakeFiles/Gate.dir/source/digits_hits/src/GateSystemFilter.cc.o</text:p>
      <text:p text:style-name="P1">[ 71%] Building CXX object CMakeFiles/Gate.dir/source/digits_hits/src/GateTLEDoseActorMessenger.cc.o</text:p>
      <text:p text:style-name="P1">[ 71%] Building CXX object CMakeFiles/Gate.dir/source/digits_hits/src/GateFluenceActorMessenger.cc.o</text:p>
      <text:p text:style-name="P1">[ 71%] Building CXX object CMakeFiles/Gate.dir/source/digits_hits/src/GateWashOutActorMessenger.cc.o</text:p>
      <text:p text:style-name="P1">[ 71%] Building CXX object CMakeFiles/Gate.dir/source/digits_hits/src/GateToSinogram.cc.o</text:p>
      <text:p text:style-name="P1">[ 71%] Building CXX object <text:soft-page-break/>CMakeFiles/Gate.dir/source/digits_hits/src/GateTemporalResolutionMessenger.cc.o</text:p>
      <text:p text:style-name="P1">[ 71%] Building CXX object CMakeFiles/Gate.dir/source/digits_hits/src/GateKillActor.cc.o</text:p>
      <text:p text:style-name="P1">[ 71%] Building CXX object CMakeFiles/Gate.dir/source/digits_hits/src/GateDiffCrossSectionActor.cc.o</text:p>
      <text:p text:style-name="P1">[ 71%] Building CXX object CMakeFiles/Gate.dir/source/digits_hits/src/GateProjectionSet.cc.o</text:p>
      <text:p text:style-name="P1">[ 72%] Building CXX object CMakeFiles/Gate.dir/source/digits_hits/src/GateBlurringMessenger.cc.o</text:p>
      <text:p text:style-name="P1">[ 72%] Building CXX object CMakeFiles/Gate.dir/source/digits_hits/src/GateToGPUImageSPECT.cc.o</text:p>
      <text:p text:style-name="P1">[ 72%] Building CXX object CMakeFiles/Gate.dir/source/digits_hits/src/GateFragmentationAndProductionActor.cc.o</text:p>
      <text:p text:style-name="P1">[ 72%] Building CXX object CMakeFiles/Gate.dir/source/digits_hits/src/GateInverseSquareBlurringLaw.cc.o</text:p>
      <text:p text:style-name="P1">[ 72%] Building CXX object CMakeFiles/Gate.dir/source/digits_hits/src/GateToASCII.cc.o</text:p>
      <text:p text:style-name="P1">[ 72%] Building CXX object CMakeFiles/Gate.dir/source/digits_hits/src/GateLocalBlurring.cc.o</text:p>
      <text:p text:style-name="P1">[ 72%] Building CXX object CMakeFiles/Gate.dir/source/digits_hits/src/GateCoincidenceDeadTime.cc.o</text:p>
      <text:p text:style-name="P1">[ 73%] Building CXX object CMakeFiles/Gate.dir/source/digits_hits/src/GateTransferEfficiency.cc.o</text:p>
      <text:p text:style-name="P1">[ 73%] Building CXX object CMakeFiles/Gate.dir/source/digits_hits/src/GateGPUTransTomoActor.cc.o</text:p>
      <text:p text:style-name="P1">[ 73%] Building CXX object CMakeFiles/Gate.dir/source/digits_hits/src/GateScatterOrderTrackInformationActorMessenger.cc.o</text:p>
      <text:p text:style-name="P1">[ 73%] Building CXX object CMakeFiles/Gate.dir/source/digits_hits/src/GateSinoToEcat7Messenger.cc.o</text:p>
      <text:p text:style-name="P1">[ 73%] Building CXX object CMakeFiles/Gate.dir/source/physics/src/GatePhotoElectricMessenger.cc.o</text:p>
      <text:p text:style-name="P1">[ 73%] Building CXX object CMakeFiles/Gate.dir/source/physics/src/GateSourceVoxellized.cc.o</text:p>
      <text:p text:style-name="P1">[ 73%] Building CXX object CMakeFiles/Gate.dir/source/physics/src/GateRTPhantomMessenger.cc.o</text:p>
      <text:p text:style-name="P1">[ 74%] Building CXX object CMakeFiles/Gate.dir/source/physics/src/GateSourceMgr.cc.o</text:p>
      <text:p text:style-name="P1">[ 74%] Building CXX object CMakeFiles/Gate.dir/source/physics/src/GateSPSPosDistribution.cc.o</text:p>
      <text:p text:style-name="P1">[ 74%] Building CXX object CMakeFiles/Gate.dir/source/physics/src/GateFissionPB.cc.o</text:p>
      <text:p text:style-name="P1">[ 74%] Building CXX object CMakeFiles/Gate.dir/source/physics/src/GateSourceVoxellizedMessenger.cc.o</text:p>
      <text:p text:style-name="P1">[ 74%] Building CXX object CMakeFiles/Gate.dir/source/physics/src/GatePulseProcessorChainMessenger.cc.o</text:p>
      <text:p text:style-name="P1">[ 74%] Building CXX object CMakeFiles/Gate.dir/source/physics/src/GateSourceVoxelLinearTranslatorMessenger.cc.o</text:p>
      <text:p text:style-name="P1">[ 74%] Building CXX object CMakeFiles/Gate.dir/source/physics/src/GateSourceVoxelInterfileReader.cc.o</text:p>
      <text:p text:style-name="P1">[ 75%] Building CXX object CMakeFiles/Gate.dir/source/physics/src/GateMixedDNAPhysicsMessenger.cc.o</text:p>
      <text:p text:style-name="P1">[ 75%] Building CXX object CMakeFiles/Gate.dir/source/physics/src/GateSourceVoxelImageReaderMessenger.cc.o</text:p>
      <text:p text:style-name="P1">[ 75%] Building CXX object CMakeFiles/Gate.dir/source/physics/src/GateIonIonisationPB.cc.o</text:p>
      <text:p text:style-name="P1">[ 75%] Building CXX object CMakeFiles/Gate.dir/source/physics/src/GateVFictitiousMap.cc.o</text:p>
      <text:p text:style-name="P1">[ 75%] Building CXX object CMakeFiles/Gate.dir/source/physics/src/GatePositronAnnihilationPB.cc.o</text:p>
      <text:p text:style-name="P1">[ 75%] Building CXX object CMakeFiles/Gate.dir/source/physics/src/GateCerenkovPB.cc.o</text:p>
      <text:p text:style-name="P1">[ 75%] Building CXX object CMakeFiles/Gate.dir/source/physics/src/GateSourceVoxelImageReader.cc.o</text:p>
      <text:p text:style-name="P1"><text:soft-page-break/>[ 76%] Building CXX object CMakeFiles/Gate.dir/source/physics/src/GateVSource.cc.o</text:p>
      <text:p text:style-name="P1">[ 76%] Building CXX object CMakeFiles/Gate.dir/source/physics/src/GateSPSEneDistribution.cc.o</text:p>
      <text:p text:style-name="P1">[ 76%] Building CXX object CMakeFiles/Gate.dir/source/physics/src/GateIonInelasticPB.cc.o</text:p>
      <text:p text:style-name="P1">[ 76%] Building CXX object CMakeFiles/Gate.dir/source/physics/src/GateProtonInelasticPB.cc.o</text:p>
      <text:p text:style-name="P1">[ 76%] Building CXX object CMakeFiles/Gate.dir/source/physics/src/GateNeutronInelasticPB.cc.o</text:p>
      <text:p text:style-name="P1">In file included from /home/andre/Gate/geant4.10.01.p01-install/include/Geant4/G4SPSRandomGenerator.hh:144:0,</text:p>
      <text:p text:style-name="P1"><text:s text:c="17"/>from /home/andre/Gate/geant4.10.01.p01-install/include/Geant4/G4SPSPosDistribution.hh:141,</text:p>
      <text:p text:style-name="P1"><text:s text:c="17"/>from /home/andre/Gate/geant4.10.01.p01-install/include/Geant4/G4SingleParticleSource.hh:124,</text:p>
      <text:p text:style-name="P1"><text:s text:c="17"/>from /home/andre/Gate/gate_v7.1/source/physics/include/GateVSource.hh:16,</text:p>
      <text:p text:style-name="P1"><text:s text:c="17"/>from /home/andre/Gate/gate_v7.1/source/physics/include/GateBackToBack.hh:14,</text:p>
      <text:p text:style-name="P1"><text:s text:c="17"/>from /home/andre/Gate/gate_v7.1/source/physics/src/GateVSource.cc:16:</text:p>
      <text:p text:style-name="P1">/home/andre/Gate/geant4.10.01.p01-install/include/Geant4/G4SPSRandomGenerator.hh: In instantiation of ‘typename __gnu_cxx::__enable_if&lt;(! std::__is_scalar&lt;_Tp&gt;::__value), void&gt;::__type std::__fill_a(_ForwardIterator, _ForwardIterator, const _Tp&amp;) [with _ForwardIterator = G4SPSRandomGenerator*; _Tp = G4SPSRandomGenerator; typename __gnu_cxx::__enable_if&lt;(! std::__is_scalar&lt;_Tp&gt;::__value), void&gt;::__type = void]’:</text:p>
      <text:p text:style-name="P1">/usr/include/c++/4.8/bits/stl_algobase.h:729:14: <text:s text:c="2"/>required from ‘void std::fill(_ForwardIterator, _ForwardIterator, const _Tp&amp;) [with _ForwardIterator = G4SPSRandomGenerator*; _Tp = G4SPSRandomGenerator]’</text:p>
      <text:p text:style-name="P1">/usr/include/c++/4.8/bits/vector.tcc:462:16: <text:s text:c="2"/>required from ‘void std::vector&lt;_Tp, _Alloc&gt;::_M_fill_insert(std::vector&lt;_Tp, _Alloc&gt;::iterator, std::vector&lt;_Tp, _Alloc&gt;::size_type, const value_type&amp;) [with _Tp = G4SPSRandomGenerator; _Alloc = std::allocator&lt;G4SPSRandomGenerator&gt;; std::vector&lt;_Tp, _Alloc&gt;::iterator = __gnu_cxx::__normal_iterator&lt;G4SPSRandomGenerator*, std::vector&lt;G4SPSRandomGenerator&gt; &gt;; typename std::_Vector_base&lt;_Tp, _Alloc&gt;::pointer = G4SPSRandomGenerator*; std::vector&lt;_Tp, _Alloc&gt;::size_type = long unsigned int; std::vector&lt;_Tp, _Alloc&gt;::value_type = G4SPSRandomGenerator]’</text:p>
      <text:p text:style-name="P1">/usr/include/c++/4.8/bits/stl_vector.h:1024:44: <text:s text:c="2"/>required from ‘void std::vector&lt;_Tp, _Alloc&gt;::insert(std::vector&lt;_Tp, _Alloc&gt;::iterator, std::vector&lt;_Tp, _Alloc&gt;::size_type, const value_type&amp;) [with _Tp = G4SPSRandomGenerator; _Alloc = std::allocator&lt;G4SPSRandomGenerator&gt;; std::vector&lt;_Tp, _Alloc&gt;::iterator = __gnu_cxx::__normal_iterator&lt;G4SPSRandomGenerator*, std::vector&lt;G4SPSRandomGenerator&gt; &gt;; typename std::_Vector_base&lt;_Tp, _Alloc&gt;::pointer = G4SPSRandomGenerator*; std::vector&lt;_Tp, _Alloc&gt;::size_type = long unsigned int; std::vector&lt;_Tp, _Alloc&gt;::value_type = G4SPSRandomGenerator]’</text:p>
      <text:p text:style-name="P1">/usr/include/c++/4.8/bits/stl_vector.h:707:42: <text:s text:c="2"/>required from ‘void std::vector&lt;_Tp, _Alloc&gt;::resize(std::vector&lt;_Tp, _Alloc&gt;::size_type, std::vector&lt;_Tp, _Alloc&gt;::value_type) [with _Tp = G4SPSRandomGenerator; _Alloc = std::allocator&lt;G4SPSRandomGenerator&gt;; std::vector&lt;_Tp, _Alloc&gt;::size_type = long unsigned int; std::vector&lt;_Tp, _Alloc&gt;::value_type = G4SPSRandomGenerator]’</text:p>
      <text:p text:style-name="P1">/home/andre/Gate/gate_v7.1/source/physics/src/GateVSource.cc:878:29: <text:s text:c="2"/>required from here</text:p>
      <text:p text:style-name="P1">/home/andre/Gate/geant4.10.01.p01-install/include/Geant4/G4Cache.hh:124:12: error: ‘G4Cache&lt;VALTYPE&gt;&amp; G4Cache&lt;VALTYPE&gt;::operator=(const G4Cache&lt;VALTYPE&gt;&amp;) [with VALTYPE = G4SPSRandomGenerator::a_check]’ is private</text:p>
      <text:p text:style-name="P1"><text:s text:c="3"/>G4Cache&amp; operator=(const G4Cache&amp; rhs);</text:p>
      <text:p text:style-name="P1"><text:s text:c="12"/>^</text:p>
      <text:p text:style-name="P1">In file included from /home/andre/Gate/geant4.10.01.p01-install/include/Geant4/G4SPSPosDistribution.hh:141:0,</text:p>
      <text:p text:style-name="P1"><text:s text:c="17"/>from /home/andre/Gate/geant4.10.01.p01-<text:soft-page-break/>install/include/Geant4/G4SingleParticleSource.hh:124,</text:p>
      <text:p text:style-name="P1"><text:s text:c="17"/>from /home/andre/Gate/gate_v7.1/source/physics/include/GateVSource.hh:16,</text:p>
      <text:p text:style-name="P1"><text:s text:c="17"/>from /home/andre/Gate/gate_v7.1/source/physics/include/GateBackToBack.hh:14,</text:p>
      <text:p text:style-name="P1"><text:s text:c="17"/>from /home/andre/Gate/gate_v7.1/source/physics/src/GateVSource.cc:16:</text:p>
      <text:p text:style-name="P1">/home/andre/Gate/geant4.10.01.p01-install/include/Geant4/G4SPSRandomGenerator.hh:156:7: error: within this context</text:p>
      <text:p text:style-name="P1"><text:s/>class G4SPSRandomGenerator {</text:p>
      <text:p text:style-name="P1"><text:s text:c="7"/>^</text:p>
      <text:p text:style-name="P1">In file included from /home/andre/Gate/geant4.10.01.p01-install/include/Geant4/G4SPSRandomGenerator.hh:144:0,</text:p>
      <text:p text:style-name="P1"><text:s text:c="17"/>from /home/andre/Gate/geant4.10.01.p01-install/include/Geant4/G4SPSPosDistribution.hh:141,</text:p>
      <text:p text:style-name="P1"><text:s text:c="17"/>from /home/andre/Gate/geant4.10.01.p01-install/include/Geant4/G4SingleParticleSource.hh:124,</text:p>
      <text:p text:style-name="P1"><text:s text:c="17"/>from /home/andre/Gate/gate_v7.1/source/physics/include/GateVSource.hh:16,</text:p>
      <text:p text:style-name="P1"><text:s text:c="17"/>from /home/andre/Gate/gate_v7.1/source/physics/include/GateBackToBack.hh:14,</text:p>
      <text:p text:style-name="P1"><text:s text:c="17"/>from /home/andre/Gate/gate_v7.1/source/physics/src/GateVSource.cc:16:</text:p>
      <text:p text:style-name="P1">/home/andre/Gate/geant4.10.01.p01-install/include/Geant4/G4Cache.hh:124:12: error: ‘G4Cache&lt;VALTYPE&gt;&amp; G4Cache&lt;VALTYPE&gt;::operator=(const G4Cache&lt;VALTYPE&gt;&amp;) [with VALTYPE = G4SPSRandomGenerator::a_check]’ is private</text:p>
      <text:p text:style-name="P1"><text:s text:c="3"/>G4Cache&amp; operator=(const G4Cache&amp; rhs);</text:p>
      <text:p text:style-name="P1"><text:s text:c="12"/>^</text:p>
      <text:p text:style-name="P1">In file included from /home/andre/Gate/geant4.10.01.p01-install/include/Geant4/G4SPSPosDistribution.hh:141:0,</text:p>
      <text:p text:style-name="P1"><text:s text:c="17"/>from /home/andre/Gate/geant4.10.01.p01-install/include/Geant4/G4SingleParticleSource.hh:124,</text:p>
      <text:p text:style-name="P1"><text:s text:c="17"/>from /home/andre/Gate/gate_v7.1/source/physics/include/GateVSource.hh:16,</text:p>
      <text:p text:style-name="P1"><text:s text:c="17"/>from /home/andre/Gate/gate_v7.1/source/physics/include/GateBackToBack.hh:14,</text:p>
      <text:p text:style-name="P1"><text:s text:c="17"/>from /home/andre/Gate/gate_v7.1/source/physics/src/GateVSource.cc:16:</text:p>
      <text:p text:style-name="P1">/home/andre/Gate/geant4.10.01.p01-install/include/Geant4/G4SPSRandomGenerator.hh:156:7: error: within this context</text:p>
      <text:p text:style-name="P1"><text:s/>class G4SPSRandomGenerator {</text:p>
      <text:p text:style-name="P1"><text:s text:c="7"/>^</text:p>
      <text:p text:style-name="P1">In file included from /home/andre/Gate/geant4.10.01.p01-install/include/Geant4/G4SPSRandomGenerator.hh:144:0,</text:p>
      <text:p text:style-name="P1"><text:s text:c="17"/>from /home/andre/Gate/geant4.10.01.p01-install/include/Geant4/G4SPSPosDistribution.hh:141,</text:p>
      <text:p text:style-name="P1"><text:s text:c="17"/>from /home/andre/Gate/geant4.10.01.p01-install/include/Geant4/G4SingleParticleSource.hh:124,</text:p>
      <text:p text:style-name="P1"><text:s text:c="17"/>from /home/andre/Gate/gate_v7.1/source/physics/include/GateVSource.hh:16,</text:p>
      <text:p text:style-name="P1"><text:s text:c="17"/>from /home/andre/Gate/gate_v7.1/source/physics/include/GateBackToBack.hh:14,</text:p>
      <text:p text:style-name="P1"><text:s text:c="17"/>from /home/andre/Gate/gate_v7.1/source/physics/src/GateVSource.cc:16:</text:p>
      <text:p text:style-name="P1">/home/andre/Gate/geant4.10.01.p01-install/include/Geant4/G4Cache.hh:124:12: error: ‘G4Cache&lt;VALTYPE&gt;&amp; G4Cache&lt;VALTYPE&gt;::operator=(const G4Cache&lt;VALTYPE&gt;&amp;) [with VALTYPE = G4SPSRandomGenerator::a_check]’ is private</text:p>
      <text:p text:style-name="P1"><text:s text:c="3"/>G4Cache&amp; operator=(const G4Cache&amp; rhs);</text:p>
      <text:p text:style-name="P1"><text:s text:c="12"/>^</text:p>
      <text:p text:style-name="P1">In file included from /home/andre/Gate/geant4.10.01.p01-install/include/Geant4/G4SPSPosDistribution.hh:141:0,</text:p>
      <text:p text:style-name="P1"><text:s text:c="17"/>from /home/andre/Gate/geant4.10.01.p01-install/include/Geant4/G4SingleParticleSource.hh:124,</text:p>
      <text:p text:style-name="P1"><text:s text:c="17"/>from /home/andre/Gate/gate_v7.1/source/physics/include/GateVSource.hh:16,</text:p>
      <text:p text:style-name="P1"><text:soft-page-break/><text:s text:c="17"/>from /home/andre/Gate/gate_v7.1/source/physics/include/GateBackToBack.hh:14,</text:p>
      <text:p text:style-name="P1"><text:s text:c="17"/>from /home/andre/Gate/gate_v7.1/source/physics/src/GateVSource.cc:16:</text:p>
      <text:p text:style-name="P1">/home/andre/Gate/geant4.10.01.p01-install/include/Geant4/G4SPSRandomGenerator.hh:156:7: error: within this context</text:p>
      <text:p text:style-name="P1"><text:s/>class G4SPSRandomGenerator {</text:p>
      <text:p text:style-name="P1"><text:s text:c="7"/>^</text:p>
      <text:p text:style-name="P1">In file included from /home/andre/Gate/geant4.10.01.p01-install/include/Geant4/G4SPSRandomGenerator.hh:144:0,</text:p>
      <text:p text:style-name="P1"><text:s text:c="17"/>from /home/andre/Gate/geant4.10.01.p01-install/include/Geant4/G4SPSPosDistribution.hh:141,</text:p>
      <text:p text:style-name="P1"><text:s text:c="17"/>from /home/andre/Gate/geant4.10.01.p01-install/include/Geant4/G4SingleParticleSource.hh:124,</text:p>
      <text:p text:style-name="P1"><text:s text:c="17"/>from /home/andre/Gate/gate_v7.1/source/physics/include/GateVSource.hh:16,</text:p>
      <text:p text:style-name="P1"><text:s text:c="17"/>from /home/andre/Gate/gate_v7.1/source/physics/include/GateBackToBack.hh:14,</text:p>
      <text:p text:style-name="P1"><text:s text:c="17"/>from /home/andre/Gate/gate_v7.1/source/physics/src/GateVSource.cc:16:</text:p>
      <text:p text:style-name="P1">/home/andre/Gate/geant4.10.01.p01-install/include/Geant4/G4Cache.hh:124:12: error: ‘G4Cache&lt;VALTYPE&gt;&amp; G4Cache&lt;VALTYPE&gt;::operator=(const G4Cache&lt;VALTYPE&gt;&amp;) [with VALTYPE = G4SPSRandomGenerator::a_check]’ is private</text:p>
      <text:p text:style-name="P1"><text:s text:c="3"/>G4Cache&amp; operator=(const G4Cache&amp; rhs);</text:p>
      <text:p text:style-name="P1"><text:s text:c="12"/>^</text:p>
      <text:p text:style-name="P1">In file included from /home/andre/Gate/geant4.10.01.p01-install/include/Geant4/G4SPSPosDistribution.hh:141:0,</text:p>
      <text:p text:style-name="P1"><text:s text:c="17"/>from /home/andre/Gate/geant4.10.01.p01-install/include/Geant4/G4SingleParticleSource.hh:124,</text:p>
      <text:p text:style-name="P1"><text:s text:c="17"/>from /home/andre/Gate/gate_v7.1/source/physics/include/GateVSource.hh:16,</text:p>
      <text:p text:style-name="P1"><text:s text:c="17"/>from /home/andre/Gate/gate_v7.1/source/physics/include/GateBackToBack.hh:14,</text:p>
      <text:p text:style-name="P1"><text:s text:c="17"/>from /home/andre/Gate/gate_v7.1/source/physics/src/GateVSource.cc:16:</text:p>
      <text:p text:style-name="P1">/home/andre/Gate/geant4.10.01.p01-install/include/Geant4/G4SPSRandomGenerator.hh:156:7: error: within this context</text:p>
      <text:p text:style-name="P1"><text:s/>class G4SPSRandomGenerator {</text:p>
      <text:p text:style-name="P1"><text:s text:c="7"/>^</text:p>
      <text:p text:style-name="P1">In file included from /home/andre/Gate/geant4.10.01.p01-install/include/Geant4/G4SPSRandomGenerator.hh:144:0,</text:p>
      <text:p text:style-name="P1"><text:s text:c="17"/>from /home/andre/Gate/geant4.10.01.p01-install/include/Geant4/G4SPSPosDistribution.hh:141,</text:p>
      <text:p text:style-name="P1"><text:s text:c="17"/>from /home/andre/Gate/geant4.10.01.p01-install/include/Geant4/G4SingleParticleSource.hh:124,</text:p>
      <text:p text:style-name="P1"><text:s text:c="17"/>from /home/andre/Gate/gate_v7.1/source/physics/include/GateVSource.hh:16,</text:p>
      <text:p text:style-name="P1"><text:s text:c="17"/>from /home/andre/Gate/gate_v7.1/source/physics/include/GateBackToBack.hh:14,</text:p>
      <text:p text:style-name="P1"><text:s text:c="17"/>from /home/andre/Gate/gate_v7.1/source/physics/src/GateVSource.cc:16:</text:p>
      <text:p text:style-name="P1">/home/andre/Gate/geant4.10.01.p01-install/include/Geant4/G4Cache.hh:124:12: error: ‘G4Cache&lt;VALTYPE&gt;&amp; G4Cache&lt;VALTYPE&gt;::operator=(const G4Cache&lt;VALTYPE&gt;&amp;) [with VALTYPE = G4SPSRandomGenerator::a_check]’ is private</text:p>
      <text:p text:style-name="P1"><text:s text:c="3"/>G4Cache&amp; operator=(const G4Cache&amp; rhs);</text:p>
      <text:p text:style-name="P1"><text:s text:c="12"/>^</text:p>
      <text:p text:style-name="P1">In file included from /home/andre/Gate/geant4.10.01.p01-install/include/Geant4/G4SPSPosDistribution.hh:141:0,</text:p>
      <text:p text:style-name="P1"><text:s text:c="17"/>from /home/andre/Gate/geant4.10.01.p01-install/include/Geant4/G4SingleParticleSource.hh:124,</text:p>
      <text:p text:style-name="P1"><text:s text:c="17"/>from /home/andre/Gate/gate_v7.1/source/physics/include/GateVSource.hh:16,</text:p>
      <text:p text:style-name="P1"><text:s text:c="17"/>from /home/andre/Gate/gate_v7.1/source/physics/include/GateBackToBack.hh:14,</text:p>
      <text:p text:style-name="P1"><text:s text:c="17"/>from /home/andre/Gate/gate_v7.1/source/physics/src/GateVSource.cc:16:</text:p>
      <text:p text:style-name="P1"><text:soft-page-break/>/home/andre/Gate/geant4.10.01.p01-install/include/Geant4/G4SPSRandomGenerator.hh:156:7: error: within this context</text:p>
      <text:p text:style-name="P1"><text:s/>class G4SPSRandomGenerator {</text:p>
      <text:p text:style-name="P1"><text:s text:c="7"/>^</text:p>
      <text:p text:style-name="P1">In file included from /home/andre/Gate/geant4.10.01.p01-install/include/Geant4/G4SPSRandomGenerator.hh:144:0,</text:p>
      <text:p text:style-name="P1"><text:s text:c="17"/>from /home/andre/Gate/geant4.10.01.p01-install/include/Geant4/G4SPSPosDistribution.hh:141,</text:p>
      <text:p text:style-name="P1"><text:s text:c="17"/>from /home/andre/Gate/geant4.10.01.p01-install/include/Geant4/G4SingleParticleSource.hh:124,</text:p>
      <text:p text:style-name="P1"><text:s text:c="17"/>from /home/andre/Gate/gate_v7.1/source/physics/include/GateVSource.hh:16,</text:p>
      <text:p text:style-name="P1"><text:s text:c="17"/>from /home/andre/Gate/gate_v7.1/source/physics/include/GateBackToBack.hh:14,</text:p>
      <text:p text:style-name="P1"><text:s text:c="17"/>from /home/andre/Gate/gate_v7.1/source/physics/src/GateVSource.cc:16:</text:p>
      <text:p text:style-name="P1">/home/andre/Gate/geant4.10.01.p01-install/include/Geant4/G4Cache.hh:124:12: error: ‘G4Cache&lt;VALTYPE&gt;&amp; G4Cache&lt;VALTYPE&gt;::operator=(const G4Cache&lt;VALTYPE&gt;&amp;) [with VALTYPE = G4SPSRandomGenerator::a_check]’ is private</text:p>
      <text:p text:style-name="P1"><text:s text:c="3"/>G4Cache&amp; operator=(const G4Cache&amp; rhs);</text:p>
      <text:p text:style-name="P1"><text:s text:c="12"/>^</text:p>
      <text:p text:style-name="P1">In file included from /home/andre/Gate/geant4.10.01.p01-install/include/Geant4/G4SPSPosDistribution.hh:141:0,</text:p>
      <text:p text:style-name="P1"><text:s text:c="17"/>from /home/andre/Gate/geant4.10.01.p01-install/include/Geant4/G4SingleParticleSource.hh:124,</text:p>
      <text:p text:style-name="P1"><text:s text:c="17"/>from /home/andre/Gate/gate_v7.1/source/physics/include/GateVSource.hh:16,</text:p>
      <text:p text:style-name="P1"><text:s text:c="17"/>from /home/andre/Gate/gate_v7.1/source/physics/include/GateBackToBack.hh:14,</text:p>
      <text:p text:style-name="P1"><text:s text:c="17"/>from /home/andre/Gate/gate_v7.1/source/physics/src/GateVSource.cc:16:</text:p>
      <text:p text:style-name="P1">/home/andre/Gate/geant4.10.01.p01-install/include/Geant4/G4SPSRandomGenerator.hh:156:7: error: within this context</text:p>
      <text:p text:style-name="P1"><text:s/>class G4SPSRandomGenerator {</text:p>
      <text:p text:style-name="P1"><text:s text:c="7"/>^</text:p>
      <text:p text:style-name="P1">In file included from /home/andre/Gate/geant4.10.01.p01-install/include/Geant4/G4SPSRandomGenerator.hh:144:0,</text:p>
      <text:p text:style-name="P1"><text:s text:c="17"/>from /home/andre/Gate/geant4.10.01.p01-install/include/Geant4/G4SPSPosDistribution.hh:141,</text:p>
      <text:p text:style-name="P1"><text:s text:c="17"/>from /home/andre/Gate/geant4.10.01.p01-install/include/Geant4/G4SingleParticleSource.hh:124,</text:p>
      <text:p text:style-name="P1"><text:s text:c="17"/>from /home/andre/Gate/gate_v7.1/source/physics/include/GateVSource.hh:16,</text:p>
      <text:p text:style-name="P1"><text:s text:c="17"/>from /home/andre/Gate/gate_v7.1/source/physics/include/GateBackToBack.hh:14,</text:p>
      <text:p text:style-name="P1"><text:s text:c="17"/>from /home/andre/Gate/gate_v7.1/source/physics/src/GateVSource.cc:16:</text:p>
      <text:p text:style-name="P1">/home/andre/Gate/geant4.10.01.p01-install/include/Geant4/G4Cache.hh:124:12: error: ‘G4Cache&lt;VALTYPE&gt;&amp; G4Cache&lt;VALTYPE&gt;::operator=(const G4Cache&lt;VALTYPE&gt;&amp;) [with VALTYPE = G4SPSRandomGenerator::a_check]’ is private</text:p>
      <text:p text:style-name="P1"><text:s text:c="3"/>G4Cache&amp; operator=(const G4Cache&amp; rhs);</text:p>
      <text:p text:style-name="P1"><text:s text:c="12"/>^</text:p>
      <text:p text:style-name="P1">In file included from /home/andre/Gate/geant4.10.01.p01-install/include/Geant4/G4SPSPosDistribution.hh:141:0,</text:p>
      <text:p text:style-name="P1"><text:s text:c="17"/>from /home/andre/Gate/geant4.10.01.p01-install/include/Geant4/G4SingleParticleSource.hh:124,</text:p>
      <text:p text:style-name="P1"><text:s text:c="17"/>from /home/andre/Gate/gate_v7.1/source/physics/include/GateVSource.hh:16,</text:p>
      <text:p text:style-name="P1"><text:s text:c="17"/>from /home/andre/Gate/gate_v7.1/source/physics/include/GateBackToBack.hh:14,</text:p>
      <text:p text:style-name="P1"><text:s text:c="17"/>from /home/andre/Gate/gate_v7.1/source/physics/src/GateVSource.cc:16:</text:p>
      <text:p text:style-name="P1">/home/andre/Gate/geant4.10.01.p01-install/include/Geant4/G4SPSRandomGenerator.hh:156:7: error: within this context</text:p>
      <text:p text:style-name="P1"><text:soft-page-break/><text:s/>class G4SPSRandomGenerator {</text:p>
      <text:p text:style-name="P1"><text:s text:c="7"/>^</text:p>
      <text:p text:style-name="P1">In file included from /home/andre/Gate/geant4.10.01.p01-install/include/Geant4/G4SPSRandomGenerator.hh:144:0,</text:p>
      <text:p text:style-name="P1"><text:s text:c="17"/>from /home/andre/Gate/geant4.10.01.p01-install/include/Geant4/G4SPSPosDistribution.hh:141,</text:p>
      <text:p text:style-name="P1"><text:s text:c="17"/>from /home/andre/Gate/geant4.10.01.p01-install/include/Geant4/G4SingleParticleSource.hh:124,</text:p>
      <text:p text:style-name="P1"><text:s text:c="17"/>from /home/andre/Gate/gate_v7.1/source/physics/include/GateVSource.hh:16,</text:p>
      <text:p text:style-name="P1"><text:s text:c="17"/>from /home/andre/Gate/gate_v7.1/source/physics/include/GateBackToBack.hh:14,</text:p>
      <text:p text:style-name="P1"><text:s text:c="17"/>from /home/andre/Gate/gate_v7.1/source/physics/src/GateVSource.cc:16:</text:p>
      <text:p text:style-name="P1">/home/andre/Gate/geant4.10.01.p01-install/include/Geant4/G4Cache.hh:124:12: error: ‘G4Cache&lt;VALTYPE&gt;&amp; G4Cache&lt;VALTYPE&gt;::operator=(const G4Cache&lt;VALTYPE&gt;&amp;) [with VALTYPE = G4SPSRandomGenerator::a_check]’ is private</text:p>
      <text:p text:style-name="P1"><text:s text:c="3"/>G4Cache&amp; operator=(const G4Cache&amp; rhs);</text:p>
      <text:p text:style-name="P1"><text:s text:c="12"/>^</text:p>
      <text:p text:style-name="P1">In file included from /home/andre/Gate/geant4.10.01.p01-install/include/Geant4/G4SPSPosDistribution.hh:141:0,</text:p>
      <text:p text:style-name="P1"><text:s text:c="17"/>from /home/andre/Gate/geant4.10.01.p01-install/include/Geant4/G4SingleParticleSource.hh:124,</text:p>
      <text:p text:style-name="P1"><text:s text:c="17"/>from /home/andre/Gate/gate_v7.1/source/physics/include/GateVSource.hh:16,</text:p>
      <text:p text:style-name="P1"><text:s text:c="17"/>from /home/andre/Gate/gate_v7.1/source/physics/include/GateBackToBack.hh:14,</text:p>
      <text:p text:style-name="P1"><text:s text:c="17"/>from /home/andre/Gate/gate_v7.1/source/physics/src/GateVSource.cc:16:</text:p>
      <text:p text:style-name="P1">/home/andre/Gate/geant4.10.01.p01-install/include/Geant4/G4SPSRandomGenerator.hh:156:7: error: within this context</text:p>
      <text:p text:style-name="P1"><text:s/>class G4SPSRandomGenerator {</text:p>
      <text:p text:style-name="P1"><text:s text:c="7"/>^</text:p>
      <text:p text:style-name="P1">In file included from /home/andre/Gate/geant4.10.01.p01-install/include/Geant4/G4SPSRandomGenerator.hh:144:0,</text:p>
      <text:p text:style-name="P1"><text:s text:c="17"/>from /home/andre/Gate/geant4.10.01.p01-install/include/Geant4/G4SPSPosDistribution.hh:141,</text:p>
      <text:p text:style-name="P1"><text:s text:c="17"/>from /home/andre/Gate/geant4.10.01.p01-install/include/Geant4/G4SingleParticleSource.hh:124,</text:p>
      <text:p text:style-name="P1"><text:s text:c="17"/>from /home/andre/Gate/gate_v7.1/source/physics/include/GateVSource.hh:16,</text:p>
      <text:p text:style-name="P1"><text:s text:c="17"/>from /home/andre/Gate/gate_v7.1/source/physics/include/GateBackToBack.hh:14,</text:p>
      <text:p text:style-name="P1"><text:s text:c="17"/>from /home/andre/Gate/gate_v7.1/source/physics/src/GateVSource.cc:16:</text:p>
      <text:p text:style-name="P1">/home/andre/Gate/geant4.10.01.p01-install/include/Geant4/G4Cache.hh:124:12: error: ‘G4Cache&lt;VALTYPE&gt;&amp; G4Cache&lt;VALTYPE&gt;::operator=(const G4Cache&lt;VALTYPE&gt;&amp;) [with VALTYPE = G4SPSRandomGenerator::bweights_t]’ is private</text:p>
      <text:p text:style-name="P1"><text:s text:c="3"/>G4Cache&amp; operator=(const G4Cache&amp; rhs);</text:p>
      <text:p text:style-name="P1"><text:s text:c="12"/>^</text:p>
      <text:p text:style-name="P1">In file included from /home/andre/Gate/geant4.10.01.p01-install/include/Geant4/G4SPSPosDistribution.hh:141:0,</text:p>
      <text:p text:style-name="P1"><text:s text:c="17"/>from /home/andre/Gate/geant4.10.01.p01-install/include/Geant4/G4SingleParticleSource.hh:124,</text:p>
      <text:p text:style-name="P1"><text:s text:c="17"/>from /home/andre/Gate/gate_v7.1/source/physics/include/GateVSource.hh:16,</text:p>
      <text:p text:style-name="P1"><text:s text:c="17"/>from /home/andre/Gate/gate_v7.1/source/physics/include/GateBackToBack.hh:14,</text:p>
      <text:p text:style-name="P1"><text:s text:c="17"/>from /home/andre/Gate/gate_v7.1/source/physics/src/GateVSource.cc:16:</text:p>
      <text:p text:style-name="P1">/home/andre/Gate/geant4.10.01.p01-install/include/Geant4/G4SPSRandomGenerator.hh:156:7: error: within this context</text:p>
      <text:p text:style-name="P1"><text:s/>class G4SPSRandomGenerator {</text:p>
      <text:p text:style-name="P1"><text:s text:c="7"/>^</text:p>
      <text:p text:style-name="P1"><text:soft-page-break/>In file included from /usr/include/c++/4.8/bits/stl_tree.h:61:0,</text:p>
      <text:p text:style-name="P1"><text:s text:c="17"/>from /usr/include/c++/4.8/map:60,</text:p>
      <text:p text:style-name="P1"><text:s text:c="17"/>from /home/andre/Gate/geant4.10.01.p01-install/include/Geant4/G4ParticleTable.hh:53,</text:p>
      <text:p text:style-name="P1"><text:s text:c="17"/>from /home/andre/Gate/gate_v7.1/source/physics/src/GateVSource.cc:9:</text:p>
      <text:p text:style-name="P1">/usr/include/c++/4.8/bits/stl_algobase.h:682:11: note: synthesized method ‘G4SPSRandomGenerator&amp; G4SPSRandomGenerator::operator=(const G4SPSRandomGenerator&amp;)’ first required here </text:p>
      <text:p text:style-name="P1"><text:s text:c="2"/>*__first = __value;</text:p>
      <text:p text:style-name="P1"><text:s text:c="11"/>^</text:p>
      <text:p text:style-name="P1">make[2]: *** [CMakeFiles/Gate.dir/source/physics/src/GateVSource.cc.o] Error 1</text:p>
      <text:p text:style-name="P1">make[2]: *** Waiting for unfinished jobs....</text:p>
      <text:p text:style-name="P1">make[1]: *** [CMakeFiles/Gate.dir/all] Error 2</text:p>
      <text:p text:style-name="P1">make: *** [all] Error 2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16:20:56.729787297</meta:creation-date>
    <dc:date>2015-04-07T16:21:27.732939891</dc:date>
    <meta:editing-duration>P0D</meta:editing-duration>
    <meta:editing-cycles>1</meta:editing-cycles>
    <meta:document-statistic meta:table-count="0" meta:image-count="0" meta:object-count="0" meta:page-count="110" meta:paragraph-count="5102" meta:word-count="21344" meta:character-count="198949" meta:non-whitespace-character-count="175820"/>
    <meta:generator>LibreOffice/4.2.7.2$Linux_X86_64 LibreOffice_project/420m0$Build-2</meta:generator>
  </office:meta>
</office:document-meta>
</file>