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2366" officeooo:paragraph-rsid="001023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ke</text:p>
      <text:p text:style-name="P1">Scanning dependencies of target MetaIO</text:p>
      <text:p text:style-name="P1">[ <text:s/>1%] Building CXX object itk-mhd/MetaIO/CMakeFiles/MetaIO.dir/metaUtils.o</text:p>
      <text:p text:style-name="P1">[ <text:s/>1%] Building CXX object itk-mhd/MetaIO/CMakeFiles/MetaIO.dir/metaArrow.o</text:p>
      <text:p text:style-name="P1">[ <text:s/>1%] Building CXX object itk-mhd/MetaIO/CMakeFiles/MetaIO.dir/metaBlob.o</text:p>
      <text:p text:style-name="P1">[ <text:s/>1%] Building CXX object itk-mhd/MetaIO/CMakeFiles/MetaIO.dir/metaCommand.o</text:p>
      <text:p text:style-name="P1">[ <text:s/>1%] Building CXX object itk-mhd/MetaIO/CMakeFiles/MetaIO.dir/metaContour.o</text:p>
      <text:p text:style-name="P1">[ <text:s/>1%] Building CXX object itk-mhd/MetaIO/CMakeFiles/MetaIO.dir/metaDTITube.o</text:p>
      <text:p text:style-name="P1">[ <text:s/>1%] Building CXX object itk-mhd/MetaIO/CMakeFiles/MetaIO.dir/metaEllipse.o</text:p>
      <text:p text:style-name="P1">[ <text:s/>2%] Building CXX object itk-mhd/MetaIO/CMakeFiles/MetaIO.dir/metaGroup.o</text:p>
      <text:p text:style-name="P1">[ <text:s/>2%] Building CXX object itk-mhd/MetaIO/CMakeFiles/MetaIO.dir/metaGaussian.o</text:p>
      <text:p text:style-name="P1">[ <text:s/>2%] Building CXX object itk-mhd/MetaIO/CMakeFiles/MetaIO.dir/metaImage.o</text:p>
      <text:p text:style-name="P1">/home/andre/Gate/gate_v7.1/source/externals/itk-mhd/MetaIO/metaImage.cxx: In member function ‘virtual bool MetaImage::M_Read()’:</text:p>
      <text:p text:style-name="P1">/home/andre/Gate/gate_v7.1/source/externals/itk-mhd/MetaIO/metaImage.cxx:2361:18: warning: array subscript is above array bounds [-Warray-bounds]</text:p>
      <text:p text:style-name="P1"><text:s text:c="7"/>m_DimSize[i] = (int)mF-&gt;value[i];</text:p>
      <text:p text:style-name="P1"><text:s text:c="18"/>^</text:p>
      <text:p text:style-name="P1">/home/andre/Gate/gate_v7.1/source/externals/itk-mhd/MetaIO/metaImage.cxx:2423:22: warning: array subscript is above array bounds [-Warray-bounds]</text:p>
      <text:p text:style-name="P1"><text:s text:c="7"/>m_ElementSize[i] = (float)(mF-&gt;value[i]);</text:p>
      <text:p text:style-name="P1"><text:s text:c="22"/>^</text:p>
      <text:p text:style-name="P1">[ <text:s/>2%] Building CXX object itk-mhd/MetaIO/CMakeFiles/MetaIO.dir/metaImageUtils.o</text:p>
      <text:p text:style-name="P1">[ <text:s/>2%] Building CXX object itk-mhd/MetaIO/CMakeFiles/MetaIO.dir/metaLandmark.o</text:p>
      <text:p text:style-name="P1">[ <text:s/>2%] Building CXX object itk-mhd/MetaIO/CMakeFiles/MetaIO.dir/metaLine.o</text:p>
      <text:p text:style-name="P1">[ <text:s/>2%] Building CXX object itk-mhd/MetaIO/CMakeFiles/MetaIO.dir/metaMesh.o</text:p>
      <text:p text:style-name="P1">[ <text:s/>3%] Building CXX object itk-mhd/MetaIO/CMakeFiles/MetaIO.dir/metaObject.o</text:p>
      <text:p text:style-name="P1">[ <text:s/>3%] Building CXX object itk-mhd/MetaIO/CMakeFiles/MetaIO.dir/metaOutput.o</text:p>
      <text:p text:style-name="P1">[ <text:s/>3%] Building CXX object itk-mhd/MetaIO/CMakeFiles/MetaIO.dir/metaScene.o</text:p>
      <text:p text:style-name="P1">[ <text:s/>3%] Building CXX object itk-mhd/MetaIO/CMakeFiles/MetaIO.dir/metaSurface.o</text:p>
      <text:p text:style-name="P1">[ <text:s/>3%] Building CXX object itk-mhd/MetaIO/CMakeFiles/MetaIO.dir/metaTube.o</text:p>
      <text:p text:style-name="P1">[ <text:s/>3%] Building CXX object itk-mhd/MetaIO/CMakeFiles/MetaIO.dir/metaVesselTube.o</text:p>
      <text:p text:style-name="P1">[ <text:s/>3%] Building CXX object itk-mhd/MetaIO/CMakeFiles/MetaIO.dir/metaTransform.o</text:p>
      <text:p text:style-name="P1">[ <text:s/>4%] Building CXX object itk-mhd/MetaIO/CMakeFiles/MetaIO.dir/metaTubeGraph.o</text:p>
      <text:p text:style-name="P1">[ <text:s/>4%] Building CXX object itk-mhd/MetaIO/CMakeFiles/MetaIO.dir/metaForm.o</text:p>
      <text:p text:style-name="P1">[ <text:s/>4%] Building CXX object itk-mhd/MetaIO/CMakeFiles/MetaIO.dir/metaArray.o</text:p>
      <text:p text:style-name="P1">[ <text:s/>4%] Building CXX object itk-mhd/MetaIO/CMakeFiles/MetaIO.dir/metaFEMObject.o</text:p>
      <text:p text:style-name="P1">Linking CXX static library libMetaIO.a</text:p>
      <text:p text:style-name="P1">[ <text:s/>4%] Built target MetaIO</text:p>
      <text:p text:style-name="P1">Scanning dependencies of target itkzlib</text:p>
      <text:p text:style-name="P1">[ <text:s/>4%] Building C object itk-mhd/itkzlib/CMakeFiles/itkzlib.dir/adler32.o</text:p>
      <text:p text:style-name="P1">[ <text:s/>4%] Building C object itk-mhd/itkzlib/CMakeFiles/itkzlib.dir/compress.o</text:p>
      <text:p text:style-name="P1">[ <text:s/>4%] Building C object itk-mhd/itkzlib/CMakeFiles/itkzlib.dir/crc32.o</text:p>
      <text:p text:style-name="P1">[ <text:s/>5%] Building C object itk-mhd/itkzlib/CMakeFiles/itkzlib.dir/deflate.o</text:p>
      <text:p text:style-name="P1">[ <text:s/>5%] Building C object itk-mhd/itkzlib/CMakeFiles/itkzlib.dir/gzio.o</text:p>
      <text:p text:style-name="P1">[ <text:s/>5%] Building C object itk-mhd/itkzlib/CMakeFiles/itkzlib.dir/inffast.o</text:p>
      <text:p text:style-name="P1">[ <text:s/>5%] Building C object itk-mhd/itkzlib/CMakeFiles/itkzlib.dir/inflate.o</text:p>
      <text:p text:style-name="P1">[ <text:s/>5%] Building C object itk-mhd/itkzlib/CMakeFiles/itkzlib.dir/inftrees.o</text:p>
      <text:p text:style-name="P1">[ <text:s/>5%] Building C object itk-mhd/itkzlib/CMakeFiles/itkzlib.dir/trees.o</text:p>
      <text:p text:style-name="P1">[ <text:s/>5%] Building C object itk-mhd/itkzlib/CMakeFiles/itkzlib.dir/uncompr.o</text:p>
      <text:p text:style-name="P1">[ <text:s/>6%] Building C object itk-mhd/itkzlib/CMakeFiles/itkzlib.dir/zutil.o</text:p>
      <text:p text:style-name="P1">Linking C static library libitkzlib.a</text:p>
      <text:p text:style-name="P1"><text:soft-page-break/>[ <text:s/>6%] Built target itkzlib</text:p>
      <text:p text:style-name="P1">Scanning dependencies of target Gate</text:p>
      <text:p text:style-name="P1">[ <text:s/>6%] Building CXX object CMakeFiles/Gate.dir/Gate.cc.o</text:p>
      <text:p text:style-name="P1">[ <text:s/>6%] Building CXX object CMakeFiles/Gate.dir/source/arf/src/GateARFDataToRoot.cc.o</text:p>
      <text:p text:style-name="P1">[ <text:s/>6%] Building CXX object CMakeFiles/Gate.dir/source/arf/src/GateARFSDMessenger.cc.o</text:p>
      <text:p text:style-name="P1">[ <text:s/>6%] Building CXX object CMakeFiles/Gate.dir/source/arf/src/GateARFSD.cc.o</text:p>
      <text:p text:style-name="P1">[ <text:s/>6%] Building CXX object CMakeFiles/Gate.dir/source/arf/src/GateARFTableMgr.cc.o</text:p>
      <text:p text:style-name="P1">[ <text:s/>6%] Building CXX object CMakeFiles/Gate.dir/source/arf/src/GateARFDataToRootMessenger.cc.o</text:p>
      <text:p text:style-name="P1">[ <text:s/>6%] Building CXX object CMakeFiles/Gate.dir/source/arf/src/GateARFTable.cc.o</text:p>
      <text:p text:style-name="P1">[ <text:s/>7%] Building CXX object CMakeFiles/Gate.dir/source/arf/src/GateARFTableMgrMessenger.cc.o</text:p>
      <text:p text:style-name="P1">[ <text:s/>7%] Building CXX object CMakeFiles/Gate.dir/source/geometry/src/GateSurfaceMessenger.cc.o</text:p>
      <text:p text:style-name="P1">[ <text:s/>7%] Building CXX object CMakeFiles/Gate.dir/source/geometry/src/GateGeometryVoxelImageReaderMessenger.cc.o</text:p>
      <text:p text:style-name="P1">[ <text:s/>7%] Building CXX object CMakeFiles/Gate.dir/source/geometry/src/GateImageBox.cc.o</text:p>
      <text:p text:style-name="P1">[ <text:s/>7%] Building CXX object CMakeFiles/Gate.dir/source/geometry/src/GateHexagone.cc.o</text:p>
      <text:p text:style-name="P1">[ <text:s/>7%] Building CXX object CMakeFiles/Gate.dir/source/geometry/src/GateEcatSystem.cc.o</text:p>
      <text:p text:style-name="P1">[ <text:s/>7%] Building CXX object CMakeFiles/Gate.dir/source/geometry/src/GateSPECTHeadSystem.cc.o</text:p>
      <text:p text:style-name="P1">[ <text:s/>8%] Building CXX object CMakeFiles/Gate.dir/source/geometry/src/GateSurfaceList.cc.o</text:p>
      <text:p text:style-name="P1">[ <text:s/>8%] Building CXX object CMakeFiles/Gate.dir/source/geometry/src/GateEcatAccelSystem.cc.o</text:p>
      <text:p text:style-name="P1">[ <text:s/>8%] Building CXX object CMakeFiles/Gate.dir/source/geometry/src/GateParaMessenger.cc.o</text:p>
      <text:p text:style-name="P1">[ <text:s/>8%] Building CXX object CMakeFiles/Gate.dir/source/geometry/src/GateBoxReplica.cc.o</text:p>
      <text:p text:style-name="P1">[ <text:s/>8%] Building CXX object CMakeFiles/Gate.dir/source/geometry/src/GateCylinder.cc.o</text:p>
      <text:p text:style-name="P1">[ <text:s/>8%] Building CXX object CMakeFiles/Gate.dir/source/geometry/src/GateOrbitingMove.cc.o</text:p>
      <text:p text:style-name="P1">[ <text:s/>8%] Building CXX object CMakeFiles/Gate.dir/source/geometry/src/GateDetectorMessenger.cc.o</text:p>
      <text:p text:style-name="P1">[ <text:s/>9%] Building CXX object CMakeFiles/Gate.dir/source/geometry/src/GateFictitiousVoxelMapParam.cc.o</text:p>
      <text:p text:style-name="P1">[ <text:s/>9%] Building CXX object CMakeFiles/Gate.dir/source/geometry/src/GateVolumeManager.cc.o</text:p>
      <text:p text:style-name="P1">[ <text:s/>9%] Building CXX object CMakeFiles/Gate.dir/source/geometry/src/GateRegularParameterized.cc.o</text:p>
      <text:p text:style-name="P1">[ <text:s/>9%] Building CXX object CMakeFiles/Gate.dir/source/geometry/src/GateImageRegularParametrisedVolumeMessenger.cc.o</text:p>
      <text:p text:style-name="P1">[ <text:s/>9%] Building CXX object CMakeFiles/Gate.dir/source/geometry/src/GateMaterialDatabase.cc.o</text:p>
      <text:p text:style-name="P1">[ <text:s/>9%] Building CXX object CMakeFiles/Gate.dir/source/geometry/src/GatePVReplica.cc.o</text:p>
      <text:p text:style-name="P1">[ <text:s/>9%] Building CXX object CMakeFiles/Gate.dir/source/geometry/src/GateObjectMoveMessenger.cc.o</text:p>
      <text:p text:style-name="P1">[ 10%] Building CXX object CMakeFiles/Gate.dir/source/geometry/src/GateDMaplongvol.cc.o</text:p>
      <text:p text:style-name="P1">[ 10%] Building CXX object CMakeFiles/Gate.dir/source/geometry/src/GateRotationMoveMessenger.cc.o</text:p>
      <text:p text:style-name="P1">[ 10%] Building CXX object CMakeFiles/Gate.dir/source/geometry/src/GateTranslationMove.cc.o</text:p>
      <text:p text:style-name="P1">[ 10%] Building CXX object CMakeFiles/Gate.dir/source/geometry/src/GateImageRegionalizedSubVolumeMessenger.cc.o</text:p>
      <text:p text:style-name="P1">[ 10%] Building CXX object CMakeFiles/Gate.dir/source/geometry/src/GateEllipsoMessenger.cc.o</text:p>
      <text:p text:style-name="P1">[ 10%] Building CXX object CMakeFiles/Gate.dir/source/geometry/src/GateGenericRepeater.cc.o</text:p>
      <text:p text:style-name="P1">[ 10%] Building CXX object CMakeFiles/Gate.dir/source/geometry/src/GateEllipso.cc.o</text:p>
      <text:p text:style-name="P1">[ 11%] Building CXX object CMakeFiles/Gate.dir/source/geometry/src/GateEllipticalConeMessenger.cc.o</text:p>
      <text:p text:style-name="P1">[ 11%] Building CXX object CMakeFiles/Gate.dir/source/geometry/src/GateCone.cc.o</text:p>
      <text:p text:style-name="P1">[ 11%] Building CXX object CMakeFiles/Gate.dir/source/geometry/src/GateImageRegionalizedVolumeMessenger.cc.o</text:p>
      <text:p text:style-name="P1">[ 11%] Building CXX object <text:soft-page-break/>CMakeFiles/Gate.dir/source/geometry/src/GateVoxelBoxParameterizedMessenger.cc.o</text:p>
      <text:p text:style-name="P1">[ 11%] Building CXX object CMakeFiles/Gate.dir/source/geometry/src/GateVGeometryVoxelStoreMessenger.cc.o</text:p>
      <text:p text:style-name="P1">[ 11%] Building CXX object CMakeFiles/Gate.dir/source/geometry/src/GateVoxelBoxParam.cc.o</text:p>
      <text:p text:style-name="P1">[ 11%] Building CXX object CMakeFiles/Gate.dir/source/geometry/src/GateImageRegionalizedSubVolume.cc.o</text:p>
      <text:p text:style-name="P1">[ 11%] Building CXX object CMakeFiles/Gate.dir/source/geometry/src/GateImageRegionalizedVolume.cc.o</text:p>
      <text:p text:style-name="P1">[ 12%] Building CXX object CMakeFiles/Gate.dir/source/geometry/src/GateCylindricalPETSystemMessenger.cc.o</text:p>
      <text:p text:style-name="P1">[ 12%] Building CXX object CMakeFiles/Gate.dir/source/geometry/src/GateGeometryVoxelInterfileReader.cc.o</text:p>
      <text:p text:style-name="P1">[ 12%] Building CXX object CMakeFiles/Gate.dir/source/geometry/src/GateCPETSystem.cc.o</text:p>
      <text:p text:style-name="P1">[ 12%] Building CXX object CMakeFiles/Gate.dir/source/geometry/src/GateParallelBeam.cc.o</text:p>
      <text:p text:style-name="P1">[ 12%] Building CXX object CMakeFiles/Gate.dir/source/geometry/src/GateCompressedVoxelParameterization.cc.o</text:p>
      <text:p text:style-name="P1">[ 12%] Building CXX object CMakeFiles/Gate.dir/source/geometry/src/GateHoleParameterisation.cc.o</text:p>
      <text:p text:style-name="P1">[ 12%] Building CXX object CMakeFiles/Gate.dir/source/geometry/src/GateCompressedVoxelParameterized.cc.o</text:p>
      <text:p text:style-name="P1">[ 13%] Building CXX object CMakeFiles/Gate.dir/source/geometry/src/GateGeneralTrpd.cc.o</text:p>
      <text:p text:style-name="P1">[ 13%] Building CXX object CMakeFiles/Gate.dir/source/geometry/src/GateGenericRepeaterMove.cc.o</text:p>
      <text:p text:style-name="P1">[ 13%] Building CXX object CMakeFiles/Gate.dir/source/geometry/src/GateVGeometryVoxelReader.cc.o</text:p>
      <text:p text:style-name="P1">[ 13%] Building CXX object CMakeFiles/Gate.dir/source/geometry/src/GateImageRegionalizedSubVolumeSolid.cc.o</text:p>
      <text:p text:style-name="P1">[ 13%] Building CXX object CMakeFiles/Gate.dir/source/geometry/src/GateTwistedTrap.cc.o</text:p>
      <text:p text:style-name="P1">[ 13%] Building CXX object CMakeFiles/Gate.dir/source/geometry/src/GateVGlobalPlacement.cc.o</text:p>
      <text:p text:style-name="P1">[ 13%] Building CXX object CMakeFiles/Gate.dir/source/geometry/src/GateLinearRepeater.cc.o</text:p>
      <text:p text:style-name="P1">[ 14%] Building CXX object CMakeFiles/Gate.dir/source/geometry/src/GateElTubMessenger.cc.o</text:p>
      <text:p text:style-name="P1">[ 14%] Building CXX object CMakeFiles/Gate.dir/source/geometry/src/GateSystemComponentListMessenger.cc.o</text:p>
      <text:p text:style-name="P1">[ 14%] Building CXX object CMakeFiles/Gate.dir/source/geometry/src/GateGeometryVoxelRangeTranslator.cc.o</text:p>
      <text:p text:style-name="P1">[ 14%] Building CXX object CMakeFiles/Gate.dir/source/geometry/src/GateEccentRotMoveMessenger.cc.o</text:p>
      <text:p text:style-name="P1">[ 14%] Building CXX object CMakeFiles/Gate.dir/source/geometry/src/GateElTub.cc.o</text:p>
      <text:p text:style-name="P1">[ 14%] Building CXX object CMakeFiles/Gate.dir/source/geometry/src/GateGenericTrap.cc.o</text:p>
      <text:p text:style-name="P1">[ 14%] Building CXX object CMakeFiles/Gate.dir/source/geometry/src/GatePolyhedra.cc.o</text:p>
      <text:p text:style-name="P1">[ 15%] Building CXX object CMakeFiles/Gate.dir/source/geometry/src/GateCompressedVoxelOutput.cc.o</text:p>
      <text:p text:style-name="P1">[ 15%] Building CXX object CMakeFiles/Gate.dir/source/geometry/src/GateParallelBeamMessenger.cc.o</text:p>
      <text:p text:style-name="P1">[ 15%] Building CXX object CMakeFiles/Gate.dir/source/geometry/src/GateBoxMessenger.cc.o</text:p>
      <text:p text:style-name="P1">[ 15%] Building CXX object CMakeFiles/Gate.dir/source/geometry/src/GateHypeMessenger.cc.o</text:p>
      <text:p text:style-name="P1">[ 15%] Building CXX object CMakeFiles/Gate.dir/source/geometry/src/GateCTScannerSystem.cc.o</text:p>
      <text:p text:style-name="P1">[ 15%] Building CXX object CMakeFiles/Gate.dir/source/geometry/src/GateOscTranslationMove.cc.o</text:p>
      <text:p text:style-name="P1">[ 15%] Building CXX object CMakeFiles/Gate.dir/source/geometry/src/GateMDBFile.cc.o</text:p>
      <text:p text:style-name="P1">[ 16%] Building CXX object <text:soft-page-break/>CMakeFiles/Gate.dir/source/geometry/src/GateImageNestedParametrisedVolume.cc.o</text:p>
      <text:p text:style-name="P1">[ 16%] Building CXX object CMakeFiles/Gate.dir/source/geometry/src/GateCylinderMessenger.cc.o</text:p>
      <text:p text:style-name="P1">[ 16%] Building CXX object CMakeFiles/Gate.dir/source/geometry/src/GateVVolume.cc.o</text:p>
      <text:p text:style-name="P1">[ 16%] Building CXX object CMakeFiles/Gate.dir/source/geometry/src/GateObjectRepeaterMessenger.cc.o</text:p>
      <text:p text:style-name="P1">[ 16%] Building CXX object CMakeFiles/Gate.dir/source/geometry/src/GateSphereRepeater.cc.o</text:p>
      <text:p text:style-name="P1">[ 16%] Building CXX object CMakeFiles/Gate.dir/source/geometry/src/GateSystemListMessenger.cc.o</text:p>
      <text:p text:style-name="P1">[ 16%] Building CXX object CMakeFiles/Gate.dir/source/geometry/src/GateObjectRepeaterListMessenger.cc.o</text:p>
      <text:p text:style-name="P1">[ 17%] Building CXX object CMakeFiles/Gate.dir/source/geometry/src/GateRegularParam.cc.o</text:p>
      <text:p text:style-name="P1">[ 17%] Building CXX object CMakeFiles/Gate.dir/source/geometry/src/GateVolumeID.cc.o</text:p>
      <text:p text:style-name="P1">[ 17%] Building CXX object CMakeFiles/Gate.dir/source/geometry/src/GateWedgeMessenger.cc.o</text:p>
      <text:p text:style-name="P1">[ 17%] Building CXX object CMakeFiles/Gate.dir/source/geometry/src/GateBoxComponent.cc.o</text:p>
      <text:p text:style-name="P1">[ 17%] Building CXX object CMakeFiles/Gate.dir/source/geometry/src/GateVSystem.cc.o</text:p>
      <text:p text:style-name="P1">[ 17%] Building CXX object CMakeFiles/Gate.dir/source/geometry/src/GateCylindricalPETSystem.cc.o</text:p>
      <text:p text:style-name="P1">[ 17%] Building CXX object CMakeFiles/Gate.dir/source/geometry/src/GateTwistedTubsMessenger.cc.o</text:p>
      <text:p text:style-name="P1">[ 17%] Building CXX object CMakeFiles/Gate.dir/source/geometry/src/GateObjectMoveListMessenger.cc.o</text:p>
      <text:p text:style-name="P1">[ 18%] Building CXX object CMakeFiles/Gate.dir/source/geometry/src/GateParameterisedHole.cc.o</text:p>
      <text:p text:style-name="P1">[ 18%] Building CXX object CMakeFiles/Gate.dir/source/geometry/src/GateTrap.cc.o</text:p>
      <text:p text:style-name="P1">[ 18%] Building CXX object CMakeFiles/Gate.dir/source/geometry/src/GateParaboloid.cc.o</text:p>
      <text:p text:style-name="P1">[ 18%] Building CXX object CMakeFiles/Gate.dir/source/geometry/src/GateImageRegionalizedVolumeSolid.cc.o</text:p>
      <text:p text:style-name="P1">[ 18%] Building CXX object CMakeFiles/Gate.dir/source/geometry/src/GateVolumeMessenger.cc.o</text:p>
      <text:p text:style-name="P1">[ 18%] Building CXX object CMakeFiles/Gate.dir/source/geometry/src/GateVImageVolume.cc.o</text:p>
      <text:p text:style-name="P1">[ 18%] Building CXX object CMakeFiles/Gate.dir/source/geometry/src/GateMultiSensitiveDetector.cc.o</text:p>
      <text:p text:style-name="P1">[ 19%] Building CXX object CMakeFiles/Gate.dir/source/geometry/src/GateTetra.cc.o</text:p>
      <text:p text:style-name="P1">[ 19%] Building CXX object CMakeFiles/Gate.dir/source/geometry/src/GatePVParameterisation.cc.o</text:p>
      <text:p text:style-name="P1">[ 19%] Building CXX object CMakeFiles/Gate.dir/source/geometry/src/GateObjectRepeaterList.cc.o</text:p>
      <text:p text:style-name="P1">[ 19%] Building CXX object CMakeFiles/Gate.dir/source/geometry/src/GateGenericRepeaterMessenger.cc.o</text:p>
      <text:p text:style-name="P1">[ 19%] Building CXX object CMakeFiles/Gate.dir/source/geometry/src/GateCompressedVoxel.cc.o</text:p>
      <text:p text:style-name="P1">[ 19%] Building CXX object CMakeFiles/Gate.dir/source/geometry/src/GateCompressedVoxelParameterizedMessenger.cc.o</text:p>
      <text:p text:style-name="P1">[ 19%] Building CXX object CMakeFiles/Gate.dir/source/geometry/src/GateQuadrantRepeater.cc.o</text:p>
      <text:p text:style-name="P1">[ 20%] Building CXX object CMakeFiles/Gate.dir/source/geometry/src/GateDMapoperators.cc.o</text:p>
      <text:p text:style-name="P1">[ 20%] Building CXX object CMakeFiles/Gate.dir/source/geometry/src/GateTorusMessenger.cc.o</text:p>
      <text:p text:style-name="P1">[ 20%] Building CXX object CMakeFiles/Gate.dir/source/geometry/src/GateHype.cc.o</text:p>
      <text:p text:style-name="P1">[ 20%] Building CXX object CMakeFiles/Gate.dir/source/geometry/src/GateRotationMove.cc.o</text:p>
      <text:p text:style-name="P1">[ 20%] Building CXX object CMakeFiles/Gate.dir/source/geometry/src/GateGenericMove.cc.o</text:p>
      <text:p text:style-name="P1">[ 20%] Building CXX object CMakeFiles/Gate.dir/source/geometry/src/GateHexagoneMessenger.cc.o</text:p>
      <text:p text:style-name="P1">[ 20%] Building CXX object CMakeFiles/Gate.dir/source/geometry/src/GateFictitiousVoxelMap.cc.o</text:p>
      <text:p text:style-name="P1"><text:soft-page-break/>[ 21%] Building CXX object CMakeFiles/Gate.dir/source/geometry/src/GateDMapreadlongvol.cc.o</text:p>
      <text:p text:style-name="P1">[ 21%] Building CXX object CMakeFiles/Gate.dir/source/geometry/src/GateParaboloidMessenger.cc.o</text:p>
      <text:p text:style-name="P1">[ 21%] Building CXX object CMakeFiles/Gate.dir/source/geometry/src/GateCylinderComponent.cc.o</text:p>
      <text:p text:style-name="P1">[ 21%] Building CXX object CMakeFiles/Gate.dir/source/geometry/src/GateParameterisedCollimatorMessenger.cc.o</text:p>
      <text:p text:style-name="P1">[ 21%] Building CXX object CMakeFiles/Gate.dir/source/geometry/src/GateTwistedBox.cc.o</text:p>
      <text:p text:style-name="P1">[ 21%] Building CXX object CMakeFiles/Gate.dir/source/geometry/src/GateGeometryVoxelImageReader.cc.o</text:p>
      <text:p text:style-name="P1">[ 21%] Building CXX object CMakeFiles/Gate.dir/source/geometry/src/GateVoxelOutputMessenger.cc.o</text:p>
      <text:p text:style-name="P1">[ 22%] Building CXX object CMakeFiles/Gate.dir/source/geometry/src/GateVImageVolumeMessenger.cc.o</text:p>
      <text:p text:style-name="P1">[ 22%] Building CXX object CMakeFiles/Gate.dir/source/geometry/src/GateDMapdt_sedt.cc.o</text:p>
      <text:p text:style-name="P1">[ 22%] Building CXX object CMakeFiles/Gate.dir/source/geometry/src/GateLinearRepeaterMessenger.cc.o</text:p>
      <text:p text:style-name="P1">[ 22%] Building CXX object CMakeFiles/Gate.dir/source/geometry/src/GateTwistedBoxMessenger.cc.o</text:p>
      <text:p text:style-name="P1">[ 22%] Building CXX object CMakeFiles/Gate.dir/source/geometry/src/GateDMapsedt.cc.o</text:p>
      <text:p text:style-name="P1">[ 22%] Building CXX object CMakeFiles/Gate.dir/source/geometry/src/GateBoxReplicaPlacement.cc.o</text:p>
      <text:p text:style-name="P1">[ 22%] Building CXX object CMakeFiles/Gate.dir/source/geometry/src/GateSphere.cc.o</text:p>
      <text:p text:style-name="P1">[ 23%] Building CXX object CMakeFiles/Gate.dir/source/geometry/src/GateSystemComponentMessenger.cc.o</text:p>
      <text:p text:style-name="P1">[ 23%] Building CXX object CMakeFiles/Gate.dir/source/geometry/src/GateGeometryVoxelInterfileReaderMessenger.cc.o</text:p>
      <text:p text:style-name="P1">[ 23%] Building CXX object CMakeFiles/Gate.dir/source/geometry/src/GateCompressedVoxelParam.cc.o</text:p>
      <text:p text:style-name="P1">[ 23%] Building CXX object CMakeFiles/Gate.dir/source/geometry/src/GateFictitiousVoxelMapParameterizedMessenger.cc.o</text:p>
      <text:p text:style-name="P1">[ 23%] Building CXX object CMakeFiles/Gate.dir/source/geometry/src/GateFictitiousVoxelMapParameterized.cc.o</text:p>
      <text:p text:style-name="P1">[ 23%] Building CXX object CMakeFiles/Gate.dir/source/geometry/src/GateVolumePlacementMessenger.cc.o</text:p>
      <text:p text:style-name="P1">[ 23%] Building CXX object CMakeFiles/Gate.dir/source/geometry/src/GateQuadrantRepeaterMessenger.cc.o</text:p>
      <text:p text:style-name="P1">[ 23%] Building CXX object CMakeFiles/Gate.dir/source/geometry/src/GateDMapreadvol.cc.o</text:p>
      <text:p text:style-name="P1">[ 24%] Building CXX object CMakeFiles/Gate.dir/source/geometry/src/GateSystemListManager.cc.o</text:p>
      <text:p text:style-name="P1">[ 24%] Building CXX object CMakeFiles/Gate.dir/source/geometry/src/GateGenericTrapMessenger.cc.o</text:p>
      <text:p text:style-name="P1">[ 24%] Building CXX object CMakeFiles/Gate.dir/source/geometry/src/GateCutTubs.cc.o</text:p>
      <text:p text:style-name="P1">[ 24%] Building CXX object CMakeFiles/Gate.dir/source/geometry/src/GateDetectorConstruction.cc.o</text:p>
      <text:p text:style-name="P1">[ 24%] Building CXX object CMakeFiles/Gate.dir/source/geometry/src/GateImageRegularParametrisedVolume.cc.o</text:p>
      <text:p text:style-name="P1">[ 24%] Building CXX object CMakeFiles/Gate.dir/source/geometry/src/GateImageNestedParametrisedVolumeMessenger.cc.o</text:p>
      <text:p text:style-name="P1">[ 24%] Building CXX object CMakeFiles/Gate.dir/source/geometry/src/GateOPETSystem.cc.o</text:p>
      <text:p text:style-name="P1">[ 25%] Building CXX object CMakeFiles/Gate.dir/source/geometry/src/GateGenericMoveMessenger.cc.o</text:p>
      <text:p text:style-name="P1"><text:soft-page-break/>[ 25%] Building CXX object CMakeFiles/Gate.dir/source/geometry/src/GateVolumePlacement.cc.o</text:p>
      <text:p text:style-name="P1">[ 25%] Building CXX object CMakeFiles/Gate.dir/source/geometry/src/GateSurfaceListMessenger.cc.o</text:p>
      <text:p text:style-name="P1">[ 25%] Building CXX object CMakeFiles/Gate.dir/source/geometry/src/GateRegularParameterizedMessenger.cc.o</text:p>
      <text:p text:style-name="P1">[ 25%] Building CXX object CMakeFiles/Gate.dir/source/geometry/src/GatePara.cc.o</text:p>
      <text:p text:style-name="P1">[ 25%] Building CXX object CMakeFiles/Gate.dir/source/geometry/src/GateTwistedTrdMessenger.cc.o</text:p>
      <text:p text:style-name="P1">[ 25%] Building CXX object CMakeFiles/Gate.dir/source/geometry/src/GateVisAttributesMessenger.cc.o</text:p>
      <text:p text:style-name="P1">[ 26%] Building CXX object CMakeFiles/Gate.dir/source/geometry/src/GateAngularRepeater.cc.o</text:p>
      <text:p text:style-name="P1">[ 26%] Building CXX object CMakeFiles/Gate.dir/source/geometry/src/GateCompressedVoxelOutputMessenger.cc.o</text:p>
      <text:p text:style-name="P1">[ 26%] Building CXX object CMakeFiles/Gate.dir/source/geometry/src/GateGeometryVoxelTestReaderMessenger.cc.o</text:p>
      <text:p text:style-name="P1">[ 26%] Building CXX object CMakeFiles/Gate.dir/source/geometry/src/GateGeometryVoxelTestReader.cc.o</text:p>
      <text:p text:style-name="P1">[ 26%] Building CXX object CMakeFiles/Gate.dir/source/geometry/src/GateOscTranslationMoveMessenger.cc.o</text:p>
      <text:p text:style-name="P1">[ 26%] Building CXX object CMakeFiles/Gate.dir/source/geometry/src/GateBox.cc.o</text:p>
      <text:p text:style-name="P1">[ 26%] Building CXX object CMakeFiles/Gate.dir/source/geometry/src/GateSystemComponent.cc.o</text:p>
      <text:p text:style-name="P1">[ 27%] Building CXX object CMakeFiles/Gate.dir/source/geometry/src/GatePETScannerSystem.cc.o</text:p>
      <text:p text:style-name="P1">[ 27%] Building CXX object CMakeFiles/Gate.dir/source/geometry/src/GateMDBFieldDecoder.cc.o</text:p>
      <text:p text:style-name="P1">[ 27%] Building CXX object CMakeFiles/Gate.dir/source/geometry/src/GateParameterisedCollimator.cc.o</text:p>
      <text:p text:style-name="P1">[ 27%] Building CXX object CMakeFiles/Gate.dir/source/geometry/src/GateOpticalSystem.cc.o</text:p>
      <text:p text:style-name="P1">[ 27%] Building CXX object CMakeFiles/Gate.dir/source/geometry/src/GateGenericRepeaterMoveMessenger.cc.o</text:p>
      <text:p text:style-name="P1">[ 27%] Building CXX object CMakeFiles/Gate.dir/source/geometry/src/GateConeMessenger.cc.o</text:p>
      <text:p text:style-name="P1">[ 27%] Building CXX object CMakeFiles/Gate.dir/source/geometry/src/GateVoxelBoxParameterization.cc.o</text:p>
      <text:p text:style-name="P1">[ 28%] Building CXX object CMakeFiles/Gate.dir/source/geometry/src/GateVoxelBoxParameterized.cc.o</text:p>
      <text:p text:style-name="P1">[ 28%] Building CXX object CMakeFiles/Gate.dir/source/geometry/src/GateGeometryVoxelRangeTranslatorMessenger.cc.o</text:p>
      <text:p text:style-name="P1">[ 28%] Building CXX object CMakeFiles/Gate.dir/source/geometry/src/GateSurface.cc.o</text:p>
      <text:p text:style-name="P1">[ 28%] Building CXX object CMakeFiles/Gate.dir/source/geometry/src/GateTwistedTrapMessenger.cc.o</text:p>
      <text:p text:style-name="P1">[ 28%] Building CXX object CMakeFiles/Gate.dir/source/geometry/src/GateTrpd.cc.o</text:p>
      <text:p text:style-name="P1">[ 28%] Building CXX object CMakeFiles/Gate.dir/source/geometry/src/GateGeneralTrpdMessenger.cc.o</text:p>
      <text:p text:style-name="P1">[ 28%] Building CXX object CMakeFiles/Gate.dir/source/geometry/src/GateEllipticalCone.cc.o</text:p>
      <text:p text:style-name="P1">[ 29%] Building CXX object CMakeFiles/Gate.dir/source/geometry/src/GateFakeDetectorConstruction.cc.o</text:p>
      <text:p text:style-name="P1">[ 29%] Building CXX object CMakeFiles/Gate.dir/source/geometry/src/GateOutputVolumeID.cc.o</text:p>
      <text:p text:style-name="P1">[ 29%] Building CXX object CMakeFiles/Gate.dir/source/geometry/src/GateDMapdt_core.cc.o</text:p>
      <text:p text:style-name="P1">[ 29%] Building CXX object CMakeFiles/Gate.dir/source/geometry/src/GateSphereRepeaterMessenger.cc.o</text:p>
      <text:p text:style-name="P1">[ 29%] Building CXX object <text:soft-page-break/>CMakeFiles/Gate.dir/source/geometry/src/GateVGeometryVoxelReaderMessenger.cc.o</text:p>
      <text:p text:style-name="P1">[ 29%] Building CXX object CMakeFiles/Gate.dir/source/geometry/src/GateMDBFieldReader.cc.o</text:p>
      <text:p text:style-name="P1">[ 29%] Building CXX object CMakeFiles/Gate.dir/source/geometry/src/GateCutTubsMessenger.cc.o</text:p>
      <text:p text:style-name="P1">[ 29%] Building CXX object CMakeFiles/Gate.dir/source/geometry/src/GateTwistedTubs.cc.o</text:p>
      <text:p text:style-name="P1">[ 30%] Building CXX object CMakeFiles/Gate.dir/source/geometry/src/GateVGeometryVoxelStore.cc.o</text:p>
      <text:p text:style-name="P1">[ 30%] Building CXX object CMakeFiles/Gate.dir/source/geometry/src/GateArrayRepeaterMessenger.cc.o</text:p>
      <text:p text:style-name="P1">[ 30%] Building CXX object CMakeFiles/Gate.dir/source/geometry/src/GateTetraMessenger.cc.o</text:p>
      <text:p text:style-name="P1">[ 30%] Building CXX object CMakeFiles/Gate.dir/source/geometry/src/GateRegularParameterization.cc.o</text:p>
      <text:p text:style-name="P1">[ 30%] Building CXX object CMakeFiles/Gate.dir/source/geometry/src/GateTranslationMoveMessenger.cc.o</text:p>
      <text:p text:style-name="P1">[ 30%] Building CXX object CMakeFiles/Gate.dir/source/geometry/src/GateScannerSystem.cc.o</text:p>
      <text:p text:style-name="P1">[ 30%] Building CXX object CMakeFiles/Gate.dir/source/geometry/src/GateSystemComponentList.cc.o</text:p>
      <text:p text:style-name="P1">[ 31%] Building CXX object CMakeFiles/Gate.dir/source/geometry/src/GateOrbitingMoveMessenger.cc.o</text:p>
      <text:p text:style-name="P1">[ 31%] Building CXX object CMakeFiles/Gate.dir/source/geometry/src/GateEccentRotMove.cc.o</text:p>
      <text:p text:style-name="P1">[ 31%] Building CXX object CMakeFiles/Gate.dir/source/geometry/src/GateWedgeComponent.cc.o</text:p>
      <text:p text:style-name="P1">[ 31%] Building CXX object CMakeFiles/Gate.dir/source/geometry/src/GateTrpdMessenger.cc.o</text:p>
      <text:p text:style-name="P1">[ 31%] Building CXX object CMakeFiles/Gate.dir/source/geometry/src/GateGeometryVoxelTabulatedTranslator.cc.o</text:p>
      <text:p text:style-name="P1">[ 31%] Building CXX object CMakeFiles/Gate.dir/source/geometry/src/GateArrayRepeater.cc.o</text:p>
      <text:p text:style-name="P1">[ 31%] Building CXX object CMakeFiles/Gate.dir/source/geometry/src/GateGeometryVoxelArrayStore.cc.o</text:p>
      <text:p text:style-name="P1">[ 32%] Building CXX object CMakeFiles/Gate.dir/source/geometry/src/GateWedge.cc.o</text:p>
      <text:p text:style-name="P1">[ 32%] Building CXX object CMakeFiles/Gate.dir/source/geometry/src/GateTorus.cc.o</text:p>
      <text:p text:style-name="P1">[ 32%] Building CXX object CMakeFiles/Gate.dir/source/geometry/src/GateTrapMessenger.cc.o</text:p>
      <text:p text:style-name="P1">[ 32%] Building CXX object CMakeFiles/Gate.dir/source/geometry/src/GateDMapVol.cc.o</text:p>
      <text:p text:style-name="P1">[ 32%] Building CXX object CMakeFiles/Gate.dir/source/geometry/src/GateImageNestedParametrisation.cc.o</text:p>
      <text:p text:style-name="P1">[ 32%] Building CXX object CMakeFiles/Gate.dir/source/geometry/src/GateSphereMessenger.cc.o</text:p>
      <text:p text:style-name="P1">[ 32%] Building CXX object CMakeFiles/Gate.dir/source/geometry/src/GateAngularRepeaterMessenger.cc.o</text:p>
      <text:p text:style-name="P1">[ 33%] Building CXX object CMakeFiles/Gate.dir/source/geometry/src/GateMDBCreators.cc.o</text:p>
      <text:p text:style-name="P1">[ 33%] Building CXX object CMakeFiles/Gate.dir/source/geometry/src/GateVoxelOutput.cc.o</text:p>
      <text:p text:style-name="P1">[ 33%] Building CXX object CMakeFiles/Gate.dir/source/geometry/src/GateVoxelCompressorMessenger.cc.o</text:p>
      <text:p text:style-name="P1">[ 33%] Building CXX object CMakeFiles/Gate.dir/source/geometry/src/GateVoxelCompressor.cc.o</text:p>
      <text:p text:style-name="P1">[ 33%] Building CXX object CMakeFiles/Gate.dir/source/geometry/src/GateGeometryVoxelTabulatedTranslatorMessenger.cc.o</text:p>
      <text:p text:style-name="P1">[ 33%] Building CXX object CMakeFiles/Gate.dir/source/geometry/src/GateTwistedTrd.cc.o</text:p>
      <text:p text:style-name="P1">[ 33%] Building CXX object CMakeFiles/Gate.dir/source/geometry/src/GateVGeometryVoxelTranslator.cc.o</text:p>
      <text:p text:style-name="P1">[ 34%] Building CXX object CMakeFiles/Gate.dir/source/digits_hits/src/GateGPUParticle.cc.o</text:p>
      <text:p text:style-name="P1">[ 34%] Building CXX object CMakeFiles/Gate.dir/source/digits_hits/src/GateGpSpectrumActorMessenger.cc.o</text:p>
      <text:p text:style-name="P1">[ 34%] Building CXX object CMakeFiles/Gate.dir/source/digits_hits/src/GateAnalysisMessenger.cc.o</text:p>
      <text:p text:style-name="P1">[ 34%] Building CXX object CMakeFiles/Gate.dir/source/digits_hits/src/GateToOpticalRaw.cc.o</text:p>
      <text:p text:style-name="P1"><text:soft-page-break/>[ 34%] Building CXX object CMakeFiles/Gate.dir/source/digits_hits/src/GateVOutputModule.cc.o</text:p>
      <text:p text:style-name="P1">[ 34%] Building CXX object CMakeFiles/Gate.dir/source/digits_hits/src/GateKermaActorMessenger.cc.o</text:p>
      <text:p text:style-name="P1">[ 34%] Building CXX object CMakeFiles/Gate.dir/source/digits_hits/src/GateDetectionProfileActor.cc.o</text:p>
      <text:p text:style-name="P1">[ 35%] Building CXX object CMakeFiles/Gate.dir/source/digits_hits/src/GateToImageCTMessenger.cc.o</text:p>
      <text:p text:style-name="P1">[ 35%] Building CXX object CMakeFiles/Gate.dir/source/digits_hits/src/GateDetectionProfileActorMessenger.cc.o</text:p>
      <text:p text:style-name="P1">[ 35%] Building CXX object CMakeFiles/Gate.dir/source/digits_hits/src/GateAugerDetectorActorMessenger.cc.o</text:p>
      <text:p text:style-name="P1">[ 35%] Building CXX object CMakeFiles/Gate.dir/source/digits_hits/src/GateProductionAndStoppingActorMessenger.cc.o</text:p>
      <text:p text:style-name="P1">[ 35%] Building CXX object CMakeFiles/Gate.dir/source/digits_hits/src/GateSimulationStatisticActor.cc.o</text:p>
      <text:p text:style-name="P1">[ 35%] Building CXX object CMakeFiles/Gate.dir/source/digits_hits/src/GatePhaseSpaceActor.cc.o</text:p>
      <text:p text:style-name="P1">[ 35%] Building CXX object CMakeFiles/Gate.dir/source/digits_hits/src/GateParticleInVolumeActor.cc.o</text:p>
      <text:p text:style-name="P1">[ 35%] Building CXX object CMakeFiles/Gate.dir/source/digits_hits/src/GateCoincidenceMultiplesKillerMessenger.cc.o</text:p>
      <text:p text:style-name="P1">[ 36%] Building CXX object CMakeFiles/Gate.dir/source/digits_hits/src/GateArrayComponent.cc.o</text:p>
      <text:p text:style-name="P1">[ 36%] Building CXX object CMakeFiles/Gate.dir/source/digits_hits/src/GateBufferMessenger.cc.o</text:p>
      <text:p text:style-name="P1">[ 36%] Building CXX object CMakeFiles/Gate.dir/source/digits_hits/src/GatePileupMessenger.cc.o</text:p>
      <text:p text:style-name="P1">[ 36%] Building CXX object CMakeFiles/Gate.dir/source/digits_hits/src/GateToInterfileMessenger.cc.o</text:p>
      <text:p text:style-name="P1">[ 36%] Building CXX object CMakeFiles/Gate.dir/source/digits_hits/src/GateImageCT.cc.o</text:p>
      <text:p text:style-name="P1">[ 36%] Building CXX object CMakeFiles/Gate.dir/source/digits_hits/src/GateLightYield.cc.o</text:p>
      <text:p text:style-name="P1">[ 36%] Building CXX object CMakeFiles/Gate.dir/source/digits_hits/src/GateToGPUImageSPECTMessenger.cc.o</text:p>
      <text:p text:style-name="P1">[ 37%] Building CXX object CMakeFiles/Gate.dir/source/digits_hits/src/GateToSinogramMessenger.cc.o</text:p>
      <text:p text:style-name="P1">[ 37%] Building CXX object CMakeFiles/Gate.dir/source/digits_hits/src/GateQvalueActor.cc.o</text:p>
      <text:p text:style-name="P1">[ 37%] Building CXX object CMakeFiles/Gate.dir/source/digits_hits/src/GateTriCoincidenceSorterMessenger.cc.o</text:p>
      <text:p text:style-name="P1">[ 37%] Building CXX object CMakeFiles/Gate.dir/source/digits_hits/src/GateROOTBasicOutput.cc.o</text:p>
      <text:p text:style-name="P1">[ 37%] Building CXX object CMakeFiles/Gate.dir/source/digits_hits/src/GateKermaActor.cc.o</text:p>
      <text:p text:style-name="P1">[ 37%] Building CXX object CMakeFiles/Gate.dir/source/digits_hits/src/GateToASCIIMessenger.cc.o</text:p>
      <text:p text:style-name="P1">[ 37%] Building CXX object CMakeFiles/Gate.dir/source/digits_hits/src/GateAugerDetectorActor.cc.o</text:p>
      <text:p text:style-name="P1">[ 38%] Building CXX object CMakeFiles/Gate.dir/source/digits_hits/src/GateFragmentationAndProductionActorMessenger.cc.o</text:p>
      <text:p text:style-name="P1">[ 38%] Building CXX object CMakeFiles/Gate.dir/source/digits_hits/src/GateEmCalculatorActor.cc.o</text:p>
      <text:p text:style-name="P1">[ 38%] Building CXX object CMakeFiles/Gate.dir/source/digits_hits/src/GatePulseAdderMessenger.cc.o</text:p>
      <text:p text:style-name="P1">[ 38%] Building CXX object CMakeFiles/Gate.dir/source/digits_hits/src/GateTrajectory.cc.o</text:p>
      <text:p text:style-name="P1">[ 38%] Building CXX object CMakeFiles/Gate.dir/source/digits_hits/src/GateDistributionManual.cc.o</text:p>
      <text:p text:style-name="P1">[ 38%] Building CXX object CMakeFiles/Gate.dir/source/digits_hits/src/GateTrack.cc.o</text:p>
      <text:p text:style-name="P1">[ 38%] Building CXX object <text:soft-page-break/>CMakeFiles/Gate.dir/source/digits_hits/src/GateGPUSPECTActor.cc.o</text:p>
      <text:p text:style-name="P1">[ 39%] Building CXX object CMakeFiles/Gate.dir/source/digits_hits/src/GateFastAnalysis.cc.o</text:p>
      <text:p text:style-name="P1">[ 39%] Building CXX object CMakeFiles/Gate.dir/source/digits_hits/src/GateCoincidenceTimeDiffSelector.cc.o</text:p>
      <text:p text:style-name="P1">[ 39%] Building CXX object CMakeFiles/Gate.dir/source/digits_hits/src/GateActorMessenger.cc.o</text:p>
      <text:p text:style-name="P1">[ 39%] Building CXX object CMakeFiles/Gate.dir/source/digits_hits/src/GateUserActions.cc.o</text:p>
      <text:p text:style-name="P1">[ 39%] Building CXX object CMakeFiles/Gate.dir/source/digits_hits/src/GateMuTables.cc.o</text:p>
      <text:p text:style-name="P1">[ 39%] Building CXX object CMakeFiles/Gate.dir/source/digits_hits/src/GateSystemFilterMessenger.cc.o</text:p>
      <text:p text:style-name="P1">[ 39%] Building CXX object CMakeFiles/Gate.dir/source/digits_hits/src/GateCrystalHit.cc.o</text:p>
      <text:p text:style-name="P1">[ 40%] Building CXX object CMakeFiles/Gate.dir/source/digits_hits/src/GateDoseSpectrumActorMessenger.cc.o</text:p>
      <text:p text:style-name="P1">[ 40%] Building CXX object CMakeFiles/Gate.dir/source/digits_hits/src/GateReadoutMessenger.cc.o</text:p>
      <text:p text:style-name="P1">[ 40%] Building CXX object CMakeFiles/Gate.dir/source/digits_hits/src/GateDistributionFile.cc.o</text:p>
      <text:p text:style-name="P1">[ 40%] Building CXX object CMakeFiles/Gate.dir/source/digits_hits/src/GateDoseActorMessenger.cc.o</text:p>
      <text:p text:style-name="P1">[ 40%] Building CXX object CMakeFiles/Gate.dir/source/digits_hits/src/GateCoincidenceBuffer.cc.o</text:p>
      <text:p text:style-name="P1">[ 40%] Building CXX object CMakeFiles/Gate.dir/source/digits_hits/src/GateToDigi.cc.o</text:p>
      <text:p text:style-name="P1">[ 40%] Building CXX object CMakeFiles/Gate.dir/source/digits_hits/src/GateToSinoAccel.cc.o</text:p>
      <text:p text:style-name="P1">[ 41%] Building CXX object CMakeFiles/Gate.dir/source/digits_hits/src/GateUpholder.cc.o</text:p>
      <text:p text:style-name="P1">[ 41%] Building CXX object CMakeFiles/Gate.dir/source/digits_hits/src/GateBenchmarkActorMessenger.cc.o</text:p>
      <text:p text:style-name="P1">[ 41%] Building CXX object CMakeFiles/Gate.dir/source/digits_hits/src/GateActorManagerMessenger.cc.o</text:p>
      <text:p text:style-name="P1">[ 41%] Building CXX object CMakeFiles/Gate.dir/source/digits_hits/src/GateOpticalAdder.cc.o</text:p>
      <text:p text:style-name="P1">[ 41%] Building CXX object CMakeFiles/Gate.dir/source/digits_hits/src/GateSpblurringMessenger.cc.o</text:p>
      <text:p text:style-name="P1">[ 41%] Building CXX object CMakeFiles/Gate.dir/source/digits_hits/src/GateCoincidenceGeometrySelectorMessenger.cc.o</text:p>
      <text:p text:style-name="P1">[ 41%] Building CXX object CMakeFiles/Gate.dir/source/digits_hits/src/GatePulse.cc.o</text:p>
      <text:p text:style-name="P1">[ 41%] Building CXX object CMakeFiles/Gate.dir/source/digits_hits/src/GatePulseAdderGPUSpect.cc.o</text:p>
      <text:p text:style-name="P1">[ 42%] Building CXX object CMakeFiles/Gate.dir/source/digits_hits/src/GateToImageCT.cc.o</text:p>
      <text:p text:style-name="P1">[ 42%] Building CXX object CMakeFiles/Gate.dir/source/digits_hits/src/GateToSinoAccelMessenger.cc.o</text:p>
      <text:p text:style-name="P1">[ 42%] Building CXX object CMakeFiles/Gate.dir/source/digits_hits/src/GateToOpticalRawMessenger.cc.o</text:p>
      <text:p text:style-name="P1">[ 42%] Building CXX object CMakeFiles/Gate.dir/source/digits_hits/src/GateProductionActor.cc.o</text:p>
      <text:p text:style-name="P1">[ 42%] Building CXX object CMakeFiles/Gate.dir/source/digits_hits/src/GateLocalEfficiency.cc.o</text:p>
      <text:p text:style-name="P1">[ 42%] Building CXX object CMakeFiles/Gate.dir/source/digits_hits/src/GateVBlurringLaw.cc.o</text:p>
      <text:p text:style-name="P1">[ 42%] Building CXX object CMakeFiles/Gate.dir/source/digits_hits/src/GateFastAnalysisMessenger.cc.o</text:p>
      <text:p text:style-name="P1">[ 43%] Building CXX object CMakeFiles/Gate.dir/source/digits_hits/src/GateEnergySpectrumActor.cc.o</text:p>
      <text:p text:style-name="P1">[ 43%] Building CXX object CMakeFiles/Gate.dir/source/digits_hits/src/GateSETLEMultiplicityActor.cc.o</text:p>
      <text:p text:style-name="P1">[ 43%] Building CXX object CMakeFiles/Gate.dir/source/digits_hits/src/GateDeltaEnergyActor.cc.o</text:p>
      <text:p text:style-name="P1">[ 43%] Building CXX object CMakeFiles/Gate.dir/source/digits_hits/src/GateCalibration.cc.o</text:p>
      <text:p text:style-name="P1">[ 43%] Building CXX object <text:soft-page-break/>CMakeFiles/Gate.dir/source/digits_hits/src/GateToProjectionSetMessenger.cc.o</text:p>
      <text:p text:style-name="P1">[ 43%] Building CXX object CMakeFiles/Gate.dir/source/digits_hits/src/GateBuffer.cc.o</text:p>
      <text:p text:style-name="P1">[ 43%] Building CXX object CMakeFiles/Gate.dir/source/digits_hits/src/GateTemporalResolution.cc.o</text:p>
      <text:p text:style-name="P1">[ 44%] Building CXX object CMakeFiles/Gate.dir/source/digits_hits/src/GateBlurringWithIntrinsicResolutionMessenger.cc.o</text:p>
      <text:p text:style-name="P1">[ 44%] Building CXX object CMakeFiles/Gate.dir/source/digits_hits/src/GateToRoot.cc.o</text:p>
      <text:p text:style-name="P1">[ 44%] Building CXX object CMakeFiles/Gate.dir/source/digits_hits/src/GateCoincidenceBufferMessenger.cc.o</text:p>
      <text:p text:style-name="P1">[ 44%] Building CXX object CMakeFiles/Gate.dir/source/digits_hits/src/GateUpholderMessenger.cc.o</text:p>
      <text:p text:style-name="P1">[ 44%] Building CXX object CMakeFiles/Gate.dir/source/digits_hits/src/GateNoise.cc.o</text:p>
      <text:p text:style-name="P1">[ 44%] Building CXX object CMakeFiles/Gate.dir/source/digits_hits/src/GateTokenizer.cc.o</text:p>
      <text:p text:style-name="P1">[ 44%] Building CXX object CMakeFiles/Gate.dir/source/digits_hits/src/GateDistributionFlat.cc.o</text:p>
      <text:p text:style-name="P1">[ 45%] Building CXX object CMakeFiles/Gate.dir/source/digits_hits/src/GateCrossSectionProductionActor.cc.o</text:p>
      <text:p text:style-name="P1">[ 45%] Building CXX object CMakeFiles/Gate.dir/source/digits_hits/src/GateGPUPhotRadTheraActor.cc.o</text:p>
      <text:p text:style-name="P1">[ 45%] Building CXX object CMakeFiles/Gate.dir/source/digits_hits/src/GateOutputMgr.cc.o</text:p>
      <text:p text:style-name="P1">[ 45%] Building CXX object CMakeFiles/Gate.dir/source/digits_hits/src/GateHitConvertor.cc.o</text:p>
      <text:p text:style-name="P1">[ 45%] Building CXX object CMakeFiles/Gate.dir/source/digits_hits/src/GateThresholderMessenger.cc.o</text:p>
      <text:p text:style-name="P1">[ 45%] Building CXX object CMakeFiles/Gate.dir/source/digits_hits/src/GatePileup.cc.o</text:p>
      <text:p text:style-name="P1">[ 45%] Building CXX object CMakeFiles/Gate.dir/source/digits_hits/src/GateVDistributionArray.cc.o</text:p>
      <text:p text:style-name="P1">[ 46%] Building CXX object CMakeFiles/Gate.dir/source/digits_hits/src/GateGPUSPECTActorMessenger.cc.o</text:p>
      <text:p text:style-name="P1">[ 46%] Building CXX object CMakeFiles/Gate.dir/source/digits_hits/src/GateBlurringLawMessenger.cc.o</text:p>
      <text:p text:style-name="P1">[ 46%] Building CXX object CMakeFiles/Gate.dir/source/digits_hits/src/GateGPUPhotRadTheraActorMessenger.cc.o</text:p>
      <text:p text:style-name="P1">[ 46%] Building CXX object CMakeFiles/Gate.dir/source/digits_hits/src/GateStopOnScriptActor.cc.o</text:p>
      <text:p text:style-name="P1">[ 46%] Building CXX object CMakeFiles/Gate.dir/source/digits_hits/src/GateStopOnScriptActorMessenger.cc.o</text:p>
      <text:p text:style-name="P1">[ 46%] Building CXX object CMakeFiles/Gate.dir/source/digits_hits/src/GateDistributionGaussMessenger.cc.o</text:p>
      <text:p text:style-name="P1">[ 46%] Building CXX object CMakeFiles/Gate.dir/source/digits_hits/src/GateTLEDoseActor.cc.o</text:p>
      <text:p text:style-name="P1">[ 47%] Building CXX object CMakeFiles/Gate.dir/source/digits_hits/src/GateCrystalBlurring.cc.o</text:p>
      <text:p text:style-name="P1">[ 47%] Building CXX object CMakeFiles/Gate.dir/source/digits_hits/src/GatePulseAdderComptonMessenger.cc.o</text:p>
      <text:p text:style-name="P1">[ 47%] Building CXX object CMakeFiles/Gate.dir/source/digits_hits/src/GateBlurring.cc.o</text:p>
      <text:p text:style-name="P1">[ 47%] Building CXX object CMakeFiles/Gate.dir/source/digits_hits/src/GateToBinary.cc.o</text:p>
      <text:p text:style-name="P1">[ 47%] Building CXX object CMakeFiles/Gate.dir/source/digits_hits/src/GateDistributionExponentialMessenger.cc.o</text:p>
      <text:p text:style-name="P1">[ 47%] Building CXX object CMakeFiles/Gate.dir/source/digits_hits/src/GateTimeActorMessenger.cc.o</text:p>
      <text:p text:style-name="P1">[ 47%] Building CXX object CMakeFiles/Gate.dir/source/digits_hits/src/GateOpticalAdderMessenger.cc.o</text:p>
      <text:p text:style-name="P1">[ 47%] Building CXX object CMakeFiles/Gate.dir/source/digits_hits/src/GateVActor.cc.o</text:p>
      <text:p text:style-name="P1">[ 48%] Building CXX object CMakeFiles/Gate.dir/source/digits_hits/src/GatePhaseSpaceActorMessenger.cc.o</text:p>
      <text:p text:style-name="P1"><text:soft-page-break/>[ 48%] Building CXX object CMakeFiles/Gate.dir/source/digits_hits/src/GateCPUParticle.cc.o</text:p>
      <text:p text:style-name="P1">[ 48%] Building CXX object CMakeFiles/Gate.dir/source/digits_hits/src/GateSinoToEcat7.cc.o</text:p>
      <text:p text:style-name="P1">[ 48%] Building CXX object CMakeFiles/Gate.dir/source/digits_hits/src/GateGpSpectrumActor.cc.o</text:p>
      <text:p text:style-name="P1">[ 48%] Building CXX object CMakeFiles/Gate.dir/source/digits_hits/src/GateDistributionListMessenger.cc.o</text:p>
      <text:p text:style-name="P1">[ 48%] Building CXX object CMakeFiles/Gate.dir/source/digits_hits/src/GateThresholder.cc.o</text:p>
      <text:p text:style-name="P1">[ 48%] Building CXX object CMakeFiles/Gate.dir/source/digits_hits/src/GateQuantumEfficiencyMessenger.cc.o</text:p>
      <text:p text:style-name="P1">[ 49%] Building CXX object CMakeFiles/Gate.dir/source/digits_hits/src/GateSinoAccelToEcat7.cc.o</text:p>
      <text:p text:style-name="P1">[ 49%] Building CXX object CMakeFiles/Gate.dir/source/digits_hits/src/GateProductionActorMessenger.cc.o</text:p>
      <text:p text:style-name="P1">[ 49%] Building CXX object CMakeFiles/Gate.dir/source/digits_hits/src/GateDistributionExponential.cc.o</text:p>
      <text:p text:style-name="P1">[ 49%] Building CXX object CMakeFiles/Gate.dir/source/digits_hits/src/GateCoincidenceDigi.cc.o</text:p>
      <text:p text:style-name="P1">[ 49%] Building CXX object CMakeFiles/Gate.dir/source/digits_hits/src/GateLinearBlurringLawMessenger.cc.o</text:p>
      <text:p text:style-name="P1">[ 49%] Building CXX object CMakeFiles/Gate.dir/source/digits_hits/src/GateWashOutActor.cc.o</text:p>
      <text:p text:style-name="P1">[ 49%] Building CXX object CMakeFiles/Gate.dir/source/digits_hits/src/GateTrackLengthActor.cc.o</text:p>
      <text:p text:style-name="P1">^[[B^[[A[ 50%] Building CXX object CMakeFiles/Gate.dir/source/digits_hits/src/GateLightYieldMessenger.cc.o</text:p>
      <text:p text:style-name="P1">[ 50%] Building CXX object CMakeFiles/Gate.dir/source/digits_hits/src/GateDistributionArrayMessenger.cc.o</text:p>
      <text:p text:style-name="P1">[ 50%] Building CXX object CMakeFiles/Gate.dir/source/digits_hits/src/GateDistributionGauss.cc.o</text:p>
      <text:p text:style-name="P1">[ 50%] Building CXX object CMakeFiles/Gate.dir/source/digits_hits/src/GateToProjectionSet.cc.o</text:p>
      <text:p text:style-name="P1">[ 50%] Building CXX object CMakeFiles/Gate.dir/source/digits_hits/src/GateTransferEfficiencyMessenger.cc.o</text:p>
      <text:p text:style-name="P1">[ 50%] Building CXX object CMakeFiles/Gate.dir/source/digits_hits/src/GateReadout.cc.o</text:p>
      <text:p text:style-name="P1">[ 50%] Building CXX object CMakeFiles/Gate.dir/source/digits_hits/src/GateScatterOrderTrackInformationActor.cc.o</text:p>
      <text:p text:style-name="P1">[ 51%] Building CXX object CMakeFiles/Gate.dir/source/digits_hits/src/GateTriCoincidenceSorter.cc.o</text:p>
      <text:p text:style-name="P1">[ 51%] Building CXX object CMakeFiles/Gate.dir/source/digits_hits/src/GateDistributionFileMessenger.cc.o</text:p>
      <text:p text:style-name="P1">[ 51%] Building CXX object CMakeFiles/Gate.dir/source/digits_hits/src/GateBlurringWithIntrinsicResolution.cc.o</text:p>
      <text:p text:style-name="P1">[ 51%] Building CXX object CMakeFiles/Gate.dir/source/digits_hits/src/GateDistributionFlatMessenger.cc.o</text:p>
      <text:p text:style-name="P1">[ 51%] Building CXX object CMakeFiles/Gate.dir/source/digits_hits/src/GateQuantumEfficiency.cc.o</text:p>
      <text:p text:style-name="P1">[ 51%] Building CXX object CMakeFiles/Gate.dir/source/digits_hits/src/GatePulseAdderCompton.cc.o</text:p>
      <text:p text:style-name="P1">[ 51%] Building CXX object CMakeFiles/Gate.dir/source/digits_hits/src/GatePulseAdderGPUSpectMessenger.cc.o</text:p>
      <text:p text:style-name="P1">[ 52%] Building CXX object CMakeFiles/Gate.dir/source/digits_hits/src/GateSinogram.cc.o</text:p>
      <text:p text:style-name="P1">[ 52%] Building CXX object CMakeFiles/Gate.dir/source/digits_hits/src/GateCoincidenceDigiMaker.cc.o</text:p>
      <text:p text:style-name="P1">[ 52%] Building CXX object CMakeFiles/Gate.dir/source/digits_hits/src/GateCoincidenceSorter.cc.o</text:p>
      <text:p text:style-name="P1"><text:soft-page-break/>[ 52%] Building CXX object CMakeFiles/Gate.dir/source/digits_hits/src/GateToInterfile.cc.o</text:p>
      <text:p text:style-name="P1">[ 52%] Building CXX object CMakeFiles/Gate.dir/source/digits_hits/src/GateEnergyEfficiencyMessenger.cc.o</text:p>
      <text:p text:style-name="P1">[ 52%] Building CXX object CMakeFiles/Gate.dir/source/digits_hits/src/GateToLMFMessenger.cc.o</text:p>
      <text:p text:style-name="P1">[ 52%] Building CXX object CMakeFiles/Gate.dir/source/digits_hits/src/GateVImageActor.cc.o</text:p>
      <text:p text:style-name="P1">[ 53%] Building CXX object CMakeFiles/Gate.dir/source/digits_hits/src/GateLocalEfficiencyMessenger.cc.o</text:p>
      <text:p text:style-name="P1">[ 53%] Building CXX object CMakeFiles/Gate.dir/source/digits_hits/src/GateGPUTransTomoActorMessenger.cc.o</text:p>
      <text:p text:style-name="P1">[ 53%] Building CXX object CMakeFiles/Gate.dir/source/digits_hits/src/GateOutputMgrMessenger.cc.o</text:p>
      <text:p text:style-name="P1">[ 53%] Building CXX object CMakeFiles/Gate.dir/source/digits_hits/src/GateCoincidenceMultiplesKiller.cc.o</text:p>
      <text:p text:style-name="P1">[ 53%] Building CXX object CMakeFiles/Gate.dir/source/digits_hits/src/GateCrystalSD.cc.o</text:p>
      <text:p text:style-name="P1">[ 53%] Building CXX object CMakeFiles/Gate.dir/source/digits_hits/src/GateTrackLengthActorMessenger.cc.o</text:p>
      <text:p text:style-name="P1">[ 53%] Building CXX object CMakeFiles/Gate.dir/source/digits_hits/src/GateCoincidenceTimeDiffSelectorMessenger.cc.o</text:p>
      <text:p text:style-name="P1">[ 53%] Building CXX object CMakeFiles/Gate.dir/source/digits_hits/src/GateBenchmarkActor.cc.o</text:p>
      <text:p text:style-name="P1">[ 54%] Building CXX object CMakeFiles/Gate.dir/source/digits_hits/src/GateToRootMessenger.cc.o</text:p>
      <text:p text:style-name="P1">[ 54%] Building CXX object CMakeFiles/Gate.dir/source/digits_hits/src/GateDistributionManualMessenger.cc.o</text:p>
      <text:p text:style-name="P1">[ 54%] Building CXX object CMakeFiles/Gate.dir/source/digits_hits/src/GateProductionAndStoppingActor.cc.o</text:p>
      <text:p text:style-name="P1">[ 54%] Building CXX object CMakeFiles/Gate.dir/source/digits_hits/src/GateDigitizer.cc.o</text:p>
      <text:p text:style-name="P1">[ 54%] Building CXX object CMakeFiles/Gate.dir/source/digits_hits/src/GateCoincidencePulse.cc.o</text:p>
      <text:p text:style-name="P1">[ 54%] Building CXX object CMakeFiles/Gate.dir/source/digits_hits/src/GateDeadTimeMessenger.cc.o</text:p>
      <text:p text:style-name="P1">[ 54%] Building CXX object CMakeFiles/Gate.dir/source/digits_hits/src/GateCoincidenceDeadTimeMessenger.cc.o</text:p>
      <text:p text:style-name="P1">[ 55%] Building CXX object CMakeFiles/Gate.dir/source/digits_hits/src/GateVDigiMakerModule.cc.o</text:p>
      <text:p text:style-name="P1">[ 55%] Building CXX object CMakeFiles/Gate.dir/source/digits_hits/src/GateDoseSpectrumActor.cc.o</text:p>
      <text:p text:style-name="P1">[ 55%] Building CXX object CMakeFiles/Gate.dir/source/digits_hits/src/GateEnergyEfficiency.cc.o</text:p>
      <text:p text:style-name="P1">[ 55%] Building CXX object CMakeFiles/Gate.dir/source/digits_hits/src/GateCoincidenceSorterMessenger.cc.o</text:p>
      <text:p text:style-name="P1">[ 55%] Building CXX object CMakeFiles/Gate.dir/source/digits_hits/src/GateSigmoidalThresholder.cc.o</text:p>
      <text:p text:style-name="P1">[ 55%] Building CXX object CMakeFiles/Gate.dir/source/digits_hits/src/GateSingleDigi.cc.o</text:p>
      <text:p text:style-name="P1">[ 55%] Building CXX object CMakeFiles/Gate.dir/source/digits_hits/src/GatePhantomHit.cc.o</text:p>
      <text:p text:style-name="P1">[ 56%] Building CXX object CMakeFiles/Gate.dir/source/digits_hits/src/GateSteppingActionMessenger.cc.o</text:p>
      <text:p text:style-name="P1">[ 56%] Building CXX object CMakeFiles/Gate.dir/source/digits_hits/src/GateHitFileReader.cc.o</text:p>
      <text:p text:style-name="P1">[ 56%] Building CXX object CMakeFiles/Gate.dir/source/digits_hits/src/GateActions.cc.o</text:p>
      <text:p text:style-name="P1">[ 56%] Building CXX object CMakeFiles/Gate.dir/source/digits_hits/src/GateLevelsFinder.cc.o</text:p>
      <text:p text:style-name="P1">[ 56%] Building CXX object CMakeFiles/Gate.dir/source/digits_hits/src/GateInverseSquareBlurringLawMessenger.cc.o</text:p>
      <text:p text:style-name="P1">[ 56%] Building CXX object <text:soft-page-break/>CMakeFiles/Gate.dir/source/digits_hits/src/GatePhysicsExtractorActorMessenger.cc.o</text:p>
      <text:p text:style-name="P1">[ 56%] Building CXX object CMakeFiles/Gate.dir/source/digits_hits/src/GateTrajectoryNavigator.cc.o</text:p>
      <text:p text:style-name="P1">[ 57%] Building CXX object CMakeFiles/Gate.dir/source/digits_hits/src/GateSimplifiedDecayTransition.cc.o</text:p>
      <text:p text:style-name="P1">[ 57%] Building CXX object CMakeFiles/Gate.dir/source/digits_hits/src/GateDiffCrossSectionActorMessenger.cc.o</text:p>
      <text:p text:style-name="P1">[ 57%] Building CXX object CMakeFiles/Gate.dir/source/digits_hits/src/GateUIcmdWith2Vector.cc.o</text:p>
      <text:p text:style-name="P1">[ 57%] Building CXX object CMakeFiles/Gate.dir/source/digits_hits/src/GateVDistribution.cc.o</text:p>
      <text:p text:style-name="P1">[ 57%] Building CXX object CMakeFiles/Gate.dir/source/digits_hits/src/GateDiscretizer.cc.o</text:p>
      <text:p text:style-name="P1">[ 57%] Building CXX object CMakeFiles/Gate.dir/source/digits_hits/src/GateDistributionMessenger.cc.o</text:p>
      <text:p text:style-name="P1">[ 57%] Building CXX object CMakeFiles/Gate.dir/source/digits_hits/src/GateArrayParamsFinder.cc.o</text:p>
      <text:p text:style-name="P1">[ 58%] Building CXX object CMakeFiles/Gate.dir/source/digits_hits/src/GateDoseActor.cc.o</text:p>
      <text:p text:style-name="P1">[ 58%] Building CXX object CMakeFiles/Gate.dir/source/digits_hits/src/GateLinearBlurringLaw.cc.o</text:p>
      <text:p text:style-name="P1">[ 58%] Building CXX object CMakeFiles/Gate.dir/source/digits_hits/src/GateHitFileReaderMessenger.cc.o</text:p>
      <text:p text:style-name="P1">[ 58%] Building CXX object CMakeFiles/Gate.dir/source/digits_hits/src/GateSigmoidalThresholderMessenger.cc.o</text:p>
      <text:p text:style-name="P1">[ 58%] Building CXX object CMakeFiles/Gate.dir/source/digits_hits/src/GatePhysicsExtractorActor.cc.o</text:p>
      <text:p text:style-name="P1">[ 58%] Building CXX object CMakeFiles/Gate.dir/source/digits_hits/src/GateSETLEDoseActor.cc.o</text:p>
      <text:p text:style-name="P1">[ 58%] Building CXX object CMakeFiles/Gate.dir/source/digits_hits/src/GateDiscretizerMessenger.cc.o</text:p>
      <text:p text:style-name="P1">[ 58%] Building CXX object CMakeFiles/Gate.dir/source/digits_hits/src/GateEnergySpectrumActorMessenger.cc.o</text:p>
      <text:p text:style-name="P1">[ 59%] Building CXX object CMakeFiles/Gate.dir/source/digits_hits/src/GateCrosstalk.cc.o</text:p>
      <text:p text:style-name="P1">[ 59%] Building CXX object CMakeFiles/Gate.dir/source/digits_hits/src/GateImageActorMessenger.cc.o</text:p>
      <text:p text:style-name="P1">[ 59%] Building CXX object CMakeFiles/Gate.dir/source/digits_hits/src/GateSignalHandler.cc.o</text:p>
      <text:p text:style-name="P1">[ 59%] Building CXX object CMakeFiles/Gate.dir/source/digits_hits/src/GateDigitizerMessenger.cc.o</text:p>
      <text:p text:style-name="P1">[ 59%] Building CXX object CMakeFiles/Gate.dir/source/digits_hits/src/GateFluenceActor.cc.o</text:p>
      <text:p text:style-name="P1">[ 59%] Building CXX object CMakeFiles/Gate.dir/source/digits_hits/src/GateROOTBasicOutputMessenger.cc.o</text:p>
      <text:p text:style-name="P1">[ 59%] Building CXX object CMakeFiles/Gate.dir/source/digits_hits/src/GateEmCalculatorActorMessenger.cc.o</text:p>
      <text:p text:style-name="P1">[ 60%] Building CXX object CMakeFiles/Gate.dir/source/digits_hits/src/GateSETLEDoseActorMessenger.cc.o</text:p>
      <text:p text:style-name="P1">[ 60%] Building CXX object CMakeFiles/Gate.dir/source/digits_hits/src/GateCalibrationMessenger.cc.o</text:p>
      <text:p text:style-name="P1">[ 60%] Building CXX object CMakeFiles/Gate.dir/source/digits_hits/src/GateAnalysis.cc.o</text:p>
      <text:p text:style-name="P1">[ 60%] Building CXX object CMakeFiles/Gate.dir/source/digits_hits/src/GateActorManager.cc.o</text:p>
      <text:p text:style-name="P1">[ 60%] Building CXX object CMakeFiles/Gate.dir/source/digits_hits/src/GateDistributionListManager.cc.o</text:p>
      <text:p text:style-name="P1">[ 60%] Building CXX object CMakeFiles/Gate.dir/source/digits_hits/src/GatePhantomSD.cc.o</text:p>
      <text:p text:style-name="P1">[ 60%] Building CXX object CMakeFiles/Gate.dir/source/digits_hits/src/GateMaterialMuHandler.cc.o</text:p>
      <text:p text:style-name="P1"><text:soft-page-break/>[ 61%] Building CXX object CMakeFiles/Gate.dir/source/digits_hits/src/GateCrystalBlurringMessenger.cc.o</text:p>
      <text:p text:style-name="P1">[ 61%] Building CXX object CMakeFiles/Gate.dir/source/digits_hits/src/GateSingleDigiMaker.cc.o</text:p>
      <text:p text:style-name="P1">[ 61%] Building CXX object CMakeFiles/Gate.dir/source/digits_hits/src/GateFakePrimaryGeneratorAction.cc.o</text:p>
      <text:p text:style-name="P1">[ 61%] Building CXX object CMakeFiles/Gate.dir/source/digits_hits/src/GateOutputModuleMessenger.cc.o</text:p>
      <text:p text:style-name="P1">[ 61%] Building CXX object CMakeFiles/Gate.dir/source/digits_hits/src/GateHitConvertorMessenger.cc.o</text:p>
      <text:p text:style-name="P1">[ 61%] Building CXX object CMakeFiles/Gate.dir/source/digits_hits/src/GateImageWithStatistic.cc.o</text:p>
      <text:p text:style-name="P1">[ 61%] Building CXX object CMakeFiles/Gate.dir/source/digits_hits/src/GateSinoAccelToEcat7Messenger.cc.o</text:p>
      <text:p text:style-name="P1">[ 62%] Building CXX object CMakeFiles/Gate.dir/source/digits_hits/src/GateCoincidenceGeometrySelector.cc.o</text:p>
      <text:p text:style-name="P1">[ 62%] Building CXX object CMakeFiles/Gate.dir/source/digits_hits/src/GatePulseAdder.cc.o</text:p>
      <text:p text:style-name="P1">[ 62%] Building CXX object CMakeFiles/Gate.dir/source/digits_hits/src/GateSpblurring.cc.o</text:p>
      <text:p text:style-name="P1">[ 62%] Building CXX object CMakeFiles/Gate.dir/source/digits_hits/src/GateCrosstalkMessenger.cc.o</text:p>
      <text:p text:style-name="P1">[ 62%] Building CXX object CMakeFiles/Gate.dir/source/digits_hits/src/GateLocalBlurringMessenger.cc.o</text:p>
      <text:p text:style-name="P1">[ 62%] Building CXX object CMakeFiles/Gate.dir/source/digits_hits/src/GateToBinaryMessenger.cc.o</text:p>
      <text:p text:style-name="P1">[ 62%] Building CXX object CMakeFiles/Gate.dir/source/digits_hits/src/GateDeadTime.cc.o</text:p>
      <text:p text:style-name="P1">[ 63%] Building CXX object CMakeFiles/Gate.dir/source/digits_hits/src/GateCrossSectionProductionActorMessenger.cc.o</text:p>
      <text:p text:style-name="P1">[ 63%] Building CXX object CMakeFiles/Gate.dir/source/digits_hits/src/GateSecondaryProductionActor.cc.o</text:p>
      <text:p text:style-name="P1">[ 63%] Building CXX object CMakeFiles/Gate.dir/source/digits_hits/src/GateTimeActor.cc.o</text:p>
      <text:p text:style-name="P1">[ 63%] Building CXX object CMakeFiles/Gate.dir/source/digits_hits/src/GateSimplifiedDecay.cc.o</text:p>
      <text:p text:style-name="P1">[ 63%] Building CXX object CMakeFiles/Gate.dir/source/digits_hits/src/GateNoiseMessenger.cc.o</text:p>
      <text:p text:style-name="P1">[ 63%] Building CXX object CMakeFiles/Gate.dir/source/digits_hits/src/GateToLMF.cc.o</text:p>
      <text:p text:style-name="P1">[ 63%] Building CXX object CMakeFiles/Gate.dir/source/digits_hits/src/GateSystemFilter.cc.o</text:p>
      <text:p text:style-name="P1">[ 64%] Building CXX object CMakeFiles/Gate.dir/source/digits_hits/src/GateTLEDoseActorMessenger.cc.o</text:p>
      <text:p text:style-name="P1">[ 64%] Building CXX object CMakeFiles/Gate.dir/source/digits_hits/src/GateFluenceActorMessenger.cc.o</text:p>
      <text:p text:style-name="P1">[ 64%] Building CXX object CMakeFiles/Gate.dir/source/digits_hits/src/GateWashOutActorMessenger.cc.o</text:p>
      <text:p text:style-name="P1">[ 64%] Building CXX object CMakeFiles/Gate.dir/source/digits_hits/src/GateToSinogram.cc.o</text:p>
      <text:p text:style-name="P1">[ 64%] Building CXX object CMakeFiles/Gate.dir/source/digits_hits/src/GateTemporalResolutionMessenger.cc.o</text:p>
      <text:p text:style-name="P1">[ 64%] Building CXX object CMakeFiles/Gate.dir/source/digits_hits/src/GateKillActor.cc.o</text:p>
      <text:p text:style-name="P1">[ 64%] Building CXX object CMakeFiles/Gate.dir/source/digits_hits/src/GateDiffCrossSectionActor.cc.o</text:p>
      <text:p text:style-name="P1">[ 64%] Building CXX object CMakeFiles/Gate.dir/source/digits_hits/src/GateProjectionSet.cc.o</text:p>
      <text:p text:style-name="P1">[ 65%] Building CXX object CMakeFiles/Gate.dir/source/digits_hits/src/GateBlurringMessenger.cc.o</text:p>
      <text:p text:style-name="P1">[ 65%] Building CXX object CMakeFiles/Gate.dir/source/digits_hits/src/GateToGPUImageSPECT.cc.o</text:p>
      <text:p text:style-name="P1">[ 65%] Building CXX object CMakeFiles/Gate.dir/source/digits_hits/src/GateFragmentationAndProductionActor.cc.o</text:p>
      <text:p text:style-name="P1"><text:soft-page-break/>[ 65%] Building CXX object CMakeFiles/Gate.dir/source/digits_hits/src/GateInverseSquareBlurringLaw.cc.o</text:p>
      <text:p text:style-name="P1">[ 65%] Building CXX object CMakeFiles/Gate.dir/source/digits_hits/src/GateToASCII.cc.o</text:p>
      <text:p text:style-name="P1">[ 65%] Building CXX object CMakeFiles/Gate.dir/source/digits_hits/src/GateLocalBlurring.cc.o</text:p>
      <text:p text:style-name="P1">[ 65%] Building CXX object CMakeFiles/Gate.dir/source/digits_hits/src/GateCoincidenceDeadTime.cc.o</text:p>
      <text:p text:style-name="P1">[ 66%] Building CXX object CMakeFiles/Gate.dir/source/digits_hits/src/GateTransferEfficiency.cc.o</text:p>
      <text:p text:style-name="P1">[ 66%] Building CXX object CMakeFiles/Gate.dir/source/digits_hits/src/GateGPUTransTomoActor.cc.o</text:p>
      <text:p text:style-name="P1">[ 66%] Building CXX object CMakeFiles/Gate.dir/source/digits_hits/src/GateScatterOrderTrackInformationActorMessenger.cc.o</text:p>
      <text:p text:style-name="P1">[ 66%] Building CXX object CMakeFiles/Gate.dir/source/digits_hits/src/GateSinoToEcat7Messenger.cc.o</text:p>
      <text:p text:style-name="P1">[ 66%] Building CXX object CMakeFiles/Gate.dir/source/physics/src/GatePhotoElectricMessenger.cc.o</text:p>
      <text:p text:style-name="P1">[ 66%] Building CXX object CMakeFiles/Gate.dir/source/physics/src/GateSourceVoxellized.cc.o</text:p>
      <text:p text:style-name="P1">[ 66%] Building CXX object CMakeFiles/Gate.dir/source/physics/src/GateRTPhantomMessenger.cc.o</text:p>
      <text:p text:style-name="P1">[ 67%] Building CXX object CMakeFiles/Gate.dir/source/physics/src/GateSourceMgr.cc.o</text:p>
      <text:p text:style-name="P1">[ 67%] Building CXX object CMakeFiles/Gate.dir/source/physics/src/GateSPSPosDistribution.cc.o</text:p>
      <text:p text:style-name="P1">[ 67%] Building CXX object CMakeFiles/Gate.dir/source/physics/src/GateFissionPB.cc.o</text:p>
      <text:p text:style-name="P1">[ 67%] Building CXX object CMakeFiles/Gate.dir/source/physics/src/GateSourceVoxellizedMessenger.cc.o</text:p>
      <text:p text:style-name="P1">[ 67%] Building CXX object CMakeFiles/Gate.dir/source/physics/src/GatePulseProcessorChainMessenger.cc.o</text:p>
      <text:p text:style-name="P1">[ 67%] Building CXX object CMakeFiles/Gate.dir/source/physics/src/GateSourceVoxelLinearTranslatorMessenger.cc.o</text:p>
      <text:p text:style-name="P1">[ 67%] Building CXX object CMakeFiles/Gate.dir/source/physics/src/GateSourceVoxelInterfileReader.cc.o</text:p>
      <text:p text:style-name="P1">[ 68%] Building CXX object CMakeFiles/Gate.dir/source/physics/src/GateMixedDNAPhysicsMessenger.cc.o</text:p>
      <text:p text:style-name="P1">[ 68%] Building CXX object CMakeFiles/Gate.dir/source/physics/src/GateSourceVoxelImageReaderMessenger.cc.o</text:p>
      <text:p text:style-name="P1">[ 68%] Building CXX object CMakeFiles/Gate.dir/source/physics/src/GateIonIonisationPB.cc.o</text:p>
      <text:p text:style-name="P1">[ 68%] Building CXX object CMakeFiles/Gate.dir/source/physics/src/GateVFictitiousMap.cc.o</text:p>
      <text:p text:style-name="P1">[ 68%] Building CXX object CMakeFiles/Gate.dir/source/physics/src/GatePositronAnnihilationPB.cc.o</text:p>
      <text:p text:style-name="P1">[ 68%] Building CXX object CMakeFiles/Gate.dir/source/physics/src/GateCerenkovPB.cc.o</text:p>
      <text:p text:style-name="P1">[ 68%] Building CXX object CMakeFiles/Gate.dir/source/physics/src/GateSourceVoxelImageReader.cc.o</text:p>
      <text:p text:style-name="P1">[ 69%] Building CXX object CMakeFiles/Gate.dir/source/physics/src/GateVSource.cc.o</text:p>
      <text:p text:style-name="P1">In file included from /home/andre/Gate/geant4.10.01.p01-install/include/Geant4/G4SPSRandomGenerator.hh:144:0,</text:p>
      <text:p text:style-name="P1"><text:s text:c="17"/>from /home/andre/Gate/geant4.10.01.p01-install/include/Geant4/G4SPSPosDistribution.hh:141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SPSRandomGenerator.hh: In <text:soft-page-break/>instantiation of ‘typename __gnu_cxx::__enable_if&lt;(! std::__is_scalar&lt;_Tp&gt;::__value), void&gt;::__type std::__fill_a(_ForwardIterator, _ForwardIterator, const _Tp&amp;) [with _ForwardIterator = G4SPSRandomGenerator*; _Tp = G4SPSRandomGenerator; typename __gnu_cxx::__enable_if&lt;(! std::__is_scalar&lt;_Tp&gt;::__value), void&gt;::__type = void]’:</text:p>
      <text:p text:style-name="P1">/usr/include/c++/4.8/bits/stl_algobase.h:729:14: <text:s text:c="2"/>required from ‘void std::fill(_ForwardIterator, _ForwardIterator, const _Tp&amp;) [with _ForwardIterator = G4SPSRandomGenerator*; _Tp = G4SPSRandomGenerator]’</text:p>
      <text:p text:style-name="P1">/usr/include/c++/4.8/bits/vector.tcc:462:16: <text:s text:c="2"/>required from ‘void std::vector&lt;_Tp, _Alloc&gt;::_M_fill_insert(std::vector&lt;_Tp, _Alloc&gt;::iterator, std::vector&lt;_Tp, _Alloc&gt;::size_type, const value_type&amp;) [with _Tp = G4SPSRandomGenerator; _Alloc = std::allocator&lt;G4SPSRandomGenerator&gt;; std::vector&lt;_Tp, _Alloc&gt;::iterator = __gnu_cxx::__normal_iterator&lt;G4SPSRandomGenerator*, std::vector&lt;G4SPSRandomGenerator&gt; &gt;; typename std::_Vector_base&lt;_Tp, _Alloc&gt;::pointer = G4SPSRandomGenerator*; std::vector&lt;_Tp, _Alloc&gt;::size_type = long unsigned int; std::vector&lt;_Tp, _Alloc&gt;::value_type = G4SPSRandomGenerator]’</text:p>
      <text:p text:style-name="P1">/usr/include/c++/4.8/bits/stl_vector.h:1024:44: <text:s text:c="2"/>required from ‘void std::vector&lt;_Tp, _Alloc&gt;::insert(std::vector&lt;_Tp, _Alloc&gt;::iterator, std::vector&lt;_Tp, _Alloc&gt;::size_type, const value_type&amp;) [with _Tp = G4SPSRandomGenerator; _Alloc = std::allocator&lt;G4SPSRandomGenerator&gt;; std::vector&lt;_Tp, _Alloc&gt;::iterator = __gnu_cxx::__normal_iterator&lt;G4SPSRandomGenerator*, std::vector&lt;G4SPSRandomGenerator&gt; &gt;; typename std::_Vector_base&lt;_Tp, _Alloc&gt;::pointer = G4SPSRandomGenerator*; std::vector&lt;_Tp, _Alloc&gt;::size_type = long unsigned int; std::vector&lt;_Tp, _Alloc&gt;::value_type = G4SPSRandomGenerator]’</text:p>
      <text:p text:style-name="P1">/usr/include/c++/4.8/bits/stl_vector.h:707:42: <text:s text:c="2"/>required from ‘void std::vector&lt;_Tp, _Alloc&gt;::resize(std::vector&lt;_Tp, _Alloc&gt;::size_type, std::vector&lt;_Tp, _Alloc&gt;::value_type) [with _Tp = G4SPSRandomGenerator; _Alloc = std::allocator&lt;G4SPSRandomGenerator&gt;; std::vector&lt;_Tp, _Alloc&gt;::size_type = long unsigned int; std::vector&lt;_Tp, _Alloc&gt;::value_type = G4SPSRandomGenerator]’</text:p>
      <text:p text:style-name="P1">/home/andre/Gate/gate_v7.1/source/physics/src/GateVSource.cc:878:29: <text:s text:c="2"/>required from here</text:p>
      <text:p text:style-name="P1">/home/andre/Gate/geant4.10.01.p01-install/include/Geant4/G4Cache.hh:124:12: error: ‘G4Cache&lt;VALTYPE&gt;&amp; G4Cache&lt;VALTYPE&gt;::operator=(const G4Cache&lt;VALTYPE&gt;&amp;) [with VALTYPE = G4SPSRandomGenerator::a_check]’ is private</text:p>
      <text:p text:style-name="P1"><text:s text:c="3"/>G4Cache&amp; operator=(const G4Cache&amp; rhs);</text:p>
      <text:p text:style-name="P1"><text:s text:c="12"/>^</text:p>
      <text:p text:style-name="P1">In file included from /home/andre/Gate/geant4.10.01.p01-install/include/Geant4/G4SPSPosDistribution.hh:141:0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SPSRandomGenerator.hh:156:7: error: within this context</text:p>
      <text:p text:style-name="P1"><text:s/>class G4SPSRandomGenerator {</text:p>
      <text:p text:style-name="P1"><text:s text:c="7"/>^</text:p>
      <text:p text:style-name="P1">In file included from /home/andre/Gate/geant4.10.01.p01-install/include/Geant4/G4SPSRandomGenerator.hh:144:0,</text:p>
      <text:p text:style-name="P1"><text:s text:c="17"/>from /home/andre/Gate/geant4.10.01.p01-install/include/Geant4/G4SPSPosDistribution.hh:141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oft-page-break/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Cache.hh:124:12: error: ‘G4Cache&lt;VALTYPE&gt;&amp; G4Cache&lt;VALTYPE&gt;::operator=(const G4Cache&lt;VALTYPE&gt;&amp;) [with VALTYPE = G4SPSRandomGenerator::a_check]’ is private</text:p>
      <text:p text:style-name="P1"><text:s text:c="3"/>G4Cache&amp; operator=(const G4Cache&amp; rhs);</text:p>
      <text:p text:style-name="P1"><text:s text:c="12"/>^</text:p>
      <text:p text:style-name="P1">In file included from /home/andre/Gate/geant4.10.01.p01-install/include/Geant4/G4SPSPosDistribution.hh:141:0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SPSRandomGenerator.hh:156:7: error: within this context</text:p>
      <text:p text:style-name="P1"><text:s/>class G4SPSRandomGenerator {</text:p>
      <text:p text:style-name="P1"><text:s text:c="7"/>^</text:p>
      <text:p text:style-name="P1">In file included from /home/andre/Gate/geant4.10.01.p01-install/include/Geant4/G4SPSRandomGenerator.hh:144:0,</text:p>
      <text:p text:style-name="P1"><text:s text:c="17"/>from /home/andre/Gate/geant4.10.01.p01-install/include/Geant4/G4SPSPosDistribution.hh:141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Cache.hh:124:12: error: ‘G4Cache&lt;VALTYPE&gt;&amp; G4Cache&lt;VALTYPE&gt;::operator=(const G4Cache&lt;VALTYPE&gt;&amp;) [with VALTYPE = G4SPSRandomGenerator::a_check]’ is private</text:p>
      <text:p text:style-name="P1"><text:s text:c="3"/>G4Cache&amp; operator=(const G4Cache&amp; rhs);</text:p>
      <text:p text:style-name="P1"><text:s text:c="12"/>^</text:p>
      <text:p text:style-name="P1">In file included from /home/andre/Gate/geant4.10.01.p01-install/include/Geant4/G4SPSPosDistribution.hh:141:0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SPSRandomGenerator.hh:156:7: error: within this context</text:p>
      <text:p text:style-name="P1"><text:s/>class G4SPSRandomGenerator {</text:p>
      <text:p text:style-name="P1"><text:s text:c="7"/>^</text:p>
      <text:p text:style-name="P1">In file included from /home/andre/Gate/geant4.10.01.p01-install/include/Geant4/G4SPSRandomGenerator.hh:144:0,</text:p>
      <text:p text:style-name="P1"><text:s text:c="17"/>from /home/andre/Gate/geant4.10.01.p01-install/include/Geant4/G4SPSPosDistribution.hh:141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<text:soft-page-break/>/home/andre/Gate/geant4.10.01.p01-install/include/Geant4/G4Cache.hh:124:12: error: ‘G4Cache&lt;VALTYPE&gt;&amp; G4Cache&lt;VALTYPE&gt;::operator=(const G4Cache&lt;VALTYPE&gt;&amp;) [with VALTYPE = G4SPSRandomGenerator::a_check]’ is private</text:p>
      <text:p text:style-name="P1"><text:s text:c="3"/>G4Cache&amp; operator=(const G4Cache&amp; rhs);</text:p>
      <text:p text:style-name="P1"><text:s text:c="12"/>^</text:p>
      <text:p text:style-name="P1">In file included from /home/andre/Gate/geant4.10.01.p01-install/include/Geant4/G4SPSPosDistribution.hh:141:0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SPSRandomGenerator.hh:156:7: error: within this context</text:p>
      <text:p text:style-name="P1"><text:s/>class G4SPSRandomGenerator {</text:p>
      <text:p text:style-name="P1"><text:s text:c="7"/>^</text:p>
      <text:p text:style-name="P1">In file included from /home/andre/Gate/geant4.10.01.p01-install/include/Geant4/G4SPSRandomGenerator.hh:144:0,</text:p>
      <text:p text:style-name="P1"><text:s text:c="17"/>from /home/andre/Gate/geant4.10.01.p01-install/include/Geant4/G4SPSPosDistribution.hh:141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Cache.hh:124:12: error: ‘G4Cache&lt;VALTYPE&gt;&amp; G4Cache&lt;VALTYPE&gt;::operator=(const G4Cache&lt;VALTYPE&gt;&amp;) [with VALTYPE = G4SPSRandomGenerator::a_check]’ is private</text:p>
      <text:p text:style-name="P1"><text:s text:c="3"/>G4Cache&amp; operator=(const G4Cache&amp; rhs);</text:p>
      <text:p text:style-name="P1"><text:s text:c="12"/>^</text:p>
      <text:p text:style-name="P1">In file included from /home/andre/Gate/geant4.10.01.p01-install/include/Geant4/G4SPSPosDistribution.hh:141:0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SPSRandomGenerator.hh:156:7: error: within this context</text:p>
      <text:p text:style-name="P1"><text:s/>class G4SPSRandomGenerator {</text:p>
      <text:p text:style-name="P1"><text:s text:c="7"/>^</text:p>
      <text:p text:style-name="P1">In file included from /home/andre/Gate/geant4.10.01.p01-install/include/Geant4/G4SPSRandomGenerator.hh:144:0,</text:p>
      <text:p text:style-name="P1"><text:s text:c="17"/>from /home/andre/Gate/geant4.10.01.p01-install/include/Geant4/G4SPSPosDistribution.hh:141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Cache.hh:124:12: error: ‘G4Cache&lt;VALTYPE&gt;&amp; G4Cache&lt;VALTYPE&gt;::operator=(const G4Cache&lt;VALTYPE&gt;&amp;) [with <text:soft-page-break/>VALTYPE = G4SPSRandomGenerator::a_check]’ is private</text:p>
      <text:p text:style-name="P1"><text:s text:c="3"/>G4Cache&amp; operator=(const G4Cache&amp; rhs);</text:p>
      <text:p text:style-name="P1"><text:s text:c="12"/>^</text:p>
      <text:p text:style-name="P1">In file included from /home/andre/Gate/geant4.10.01.p01-install/include/Geant4/G4SPSPosDistribution.hh:141:0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SPSRandomGenerator.hh:156:7: error: within this context</text:p>
      <text:p text:style-name="P1"><text:s/>class G4SPSRandomGenerator {</text:p>
      <text:p text:style-name="P1"><text:s text:c="7"/>^</text:p>
      <text:p text:style-name="P1">In file included from /home/andre/Gate/geant4.10.01.p01-install/include/Geant4/G4SPSRandomGenerator.hh:144:0,</text:p>
      <text:p text:style-name="P1"><text:s text:c="17"/>from /home/andre/Gate/geant4.10.01.p01-install/include/Geant4/G4SPSPosDistribution.hh:141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Cache.hh:124:12: error: ‘G4Cache&lt;VALTYPE&gt;&amp; G4Cache&lt;VALTYPE&gt;::operator=(const G4Cache&lt;VALTYPE&gt;&amp;) [with VALTYPE = G4SPSRandomGenerator::a_check]’ is private</text:p>
      <text:p text:style-name="P1"><text:s text:c="3"/>G4Cache&amp; operator=(const G4Cache&amp; rhs);</text:p>
      <text:p text:style-name="P1"><text:s text:c="12"/>^</text:p>
      <text:p text:style-name="P1">In file included from /home/andre/Gate/geant4.10.01.p01-install/include/Geant4/G4SPSPosDistribution.hh:141:0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SPSRandomGenerator.hh:156:7: error: within this context</text:p>
      <text:p text:style-name="P1"><text:s/>class G4SPSRandomGenerator {</text:p>
      <text:p text:style-name="P1"><text:s text:c="7"/>^</text:p>
      <text:p text:style-name="P1">In file included from /home/andre/Gate/geant4.10.01.p01-install/include/Geant4/G4SPSRandomGenerator.hh:144:0,</text:p>
      <text:p text:style-name="P1"><text:s text:c="17"/>from /home/andre/Gate/geant4.10.01.p01-install/include/Geant4/G4SPSPosDistribution.hh:141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Cache.hh:124:12: error: ‘G4Cache&lt;VALTYPE&gt;&amp; G4Cache&lt;VALTYPE&gt;::operator=(const G4Cache&lt;VALTYPE&gt;&amp;) [with VALTYPE = G4SPSRandomGenerator::a_check]’ is private</text:p>
      <text:p text:style-name="P1"><text:s text:c="3"/>G4Cache&amp; operator=(const G4Cache&amp; rhs);</text:p>
      <text:p text:style-name="P1"><text:soft-page-break/><text:s text:c="12"/>^</text:p>
      <text:p text:style-name="P1">In file included from /home/andre/Gate/geant4.10.01.p01-install/include/Geant4/G4SPSPosDistribution.hh:141:0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SPSRandomGenerator.hh:156:7: error: within this context</text:p>
      <text:p text:style-name="P1"><text:s/>class G4SPSRandomGenerator {</text:p>
      <text:p text:style-name="P1"><text:s text:c="7"/>^</text:p>
      <text:p text:style-name="P1">In file included from /home/andre/Gate/geant4.10.01.p01-install/include/Geant4/G4SPSRandomGenerator.hh:144:0,</text:p>
      <text:p text:style-name="P1"><text:s text:c="17"/>from /home/andre/Gate/geant4.10.01.p01-install/include/Geant4/G4SPSPosDistribution.hh:141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Cache.hh:124:12: error: ‘G4Cache&lt;VALTYPE&gt;&amp; G4Cache&lt;VALTYPE&gt;::operator=(const G4Cache&lt;VALTYPE&gt;&amp;) [with VALTYPE = G4SPSRandomGenerator::bweights_t]’ is private</text:p>
      <text:p text:style-name="P1"><text:s text:c="3"/>G4Cache&amp; operator=(const G4Cache&amp; rhs);</text:p>
      <text:p text:style-name="P1"><text:s text:c="12"/>^</text:p>
      <text:p text:style-name="P1">In file included from /home/andre/Gate/geant4.10.01.p01-install/include/Geant4/G4SPSPosDistribution.hh:141:0,</text:p>
      <text:p text:style-name="P1"><text:s text:c="17"/>from /home/andre/Gate/geant4.10.01.p01-install/include/Geant4/G4SingleParticleSource.hh:124,</text:p>
      <text:p text:style-name="P1"><text:s text:c="17"/>from /home/andre/Gate/gate_v7.1/source/physics/include/GateVSource.hh:16,</text:p>
      <text:p text:style-name="P1"><text:s text:c="17"/>from /home/andre/Gate/gate_v7.1/source/physics/include/GateBackToBack.hh:14,</text:p>
      <text:p text:style-name="P1"><text:s text:c="17"/>from /home/andre/Gate/gate_v7.1/source/physics/src/GateVSource.cc:16:</text:p>
      <text:p text:style-name="P1">/home/andre/Gate/geant4.10.01.p01-install/include/Geant4/G4SPSRandomGenerator.hh:156:7: error: within this context</text:p>
      <text:p text:style-name="P1"><text:s/>class G4SPSRandomGenerator {</text:p>
      <text:p text:style-name="P1"><text:s text:c="7"/>^</text:p>
      <text:p text:style-name="P1">In file included from /usr/include/c++/4.8/bits/stl_tree.h:61:0,</text:p>
      <text:p text:style-name="P1"><text:s text:c="17"/>from /usr/include/c++/4.8/map:60,</text:p>
      <text:p text:style-name="P1"><text:s text:c="17"/>from /home/andre/Gate/geant4.10.01.p01-install/include/Geant4/G4ParticleTable.hh:53,</text:p>
      <text:p text:style-name="P1"><text:s text:c="17"/>from /home/andre/Gate/gate_v7.1/source/physics/src/GateVSource.cc:9:</text:p>
      <text:p text:style-name="P1">/usr/include/c++/4.8/bits/stl_algobase.h:682:11: note: synthesized method ‘G4SPSRandomGenerator&amp; G4SPSRandomGenerator::operator=(const G4SPSRandomGenerator&amp;)’ first required here </text:p>
      <text:p text:style-name="P1"><text:s text:c="2"/>*__first = __value;</text:p>
      <text:p text:style-name="P1"><text:s text:c="11"/>^</text:p>
      <text:p text:style-name="P1">make[2]: *** [CMakeFiles/Gate.dir/source/physics/src/GateVSource.cc.o] Error 1</text:p>
      <text:p text:style-name="P1">make[1]: *** [CMakeFiles/Gate.dir/all] Error 2</text:p>
      <text:p text:style-name="P1">make: *** [all] Error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20:17:25.851590463</meta:creation-date>
    <dc:date>2015-04-07T20:17:42.986776307</dc:date>
    <meta:editing-duration>P0D</meta:editing-duration>
    <meta:editing-cycles>1</meta:editing-cycles>
    <meta:document-statistic meta:table-count="0" meta:image-count="0" meta:object-count="0" meta:page-count="20" meta:paragraph-count="672" meta:word-count="3662" meta:character-count="63778" meta:non-whitespace-character-count="58338"/>
    <meta:generator>LibreOffice/4.2.7.2$Linux_X86_64 LibreOffice_project/420m0$Build-2</meta:generator>
  </office:meta>
</office:document-meta>
</file>