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AR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Liberation Serif" fo:font-size="10pt" fo:language="es" fo:country="A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ce3"/>
        <table:table-row table:style-name="ro1">
          <table:table-cell table:style-name="ce1" office:value-type="string" table:number-columns-spanned="4" table:number-rows-spanned="1">
            <text:p>Beta-:</text:p>
          </table:table-cell>
          <table:covered-table-cell table:number-columns-repeated="3" table:style-name="Default"/>
        </table:table-row>
        <table:table-row table:style-name="ro2">
          <table:table-cell table:style-name="ce2" office:value-type="string">
            <text:p>Energy </text:p>
            <text:p>(keV)</text:p>
          </table:table-cell>
          <table:table-cell table:style-name="ce2" office:value-type="string">
            <text:p>End-point energy </text:p>
            <text:p>(keV)</text:p>
          </table:table-cell>
          <table:table-cell table:style-name="ce2" office:value-type="string">
            <text:p>Intensity </text:p>
            <text:p>(%)</text:p>
          </table:table-cell>
          <table:table-cell table:style-name="ce2" office:value-type="string">
            <text:p>Dose </text:p>
            <text:p>( MeV/Bq-s )</text:p>
          </table:table-cell>
        </table:table-row>
        <table:table-row table:style-name="ro1">
          <table:table-cell table:number-columns-repeated="4" table:style-name="ce2" office:value-type="string">
            <text:p><text:s/></text:p>
          </table:table-cell>
        </table:table-row>
        <table:table-row table:style-name="ro1">
          <table:table-cell office:value-type="string">
            <text:p>    69.36 25 </text:p>
          </table:table-cell>
          <table:table-cell office:value-type="string">
            <text:p>  247.9 6 </text:p>
          </table:table-cell>
          <table:table-cell office:value-type="string">
            <text:p>     2.08 % 3 </text:p>
          </table:table-cell>
          <table:table-cell office:value-type="string">
            <text:p>  0.001443 21 </text:p>
          </table:table-cell>
        </table:table-row>
        <table:table-row table:style-name="ro1">
          <table:table-cell office:value-type="string">
            <text:p>    86.94 26 </text:p>
          </table:table-cell>
          <table:table-cell office:value-type="string">
            <text:p>  303.9 6 </text:p>
          </table:table-cell>
          <table:table-cell office:value-type="string">
            <text:p>     0.645 % 23 </text:p>
          </table:table-cell>
          <table:table-cell office:value-type="string">
            <text:p>  5.61E-4 20 </text:p>
          </table:table-cell>
        </table:table-row>
        <table:table-row table:style-name="ro1">
          <table:table-cell office:value-type="string">
            <text:p>    96.62 26 </text:p>
          </table:table-cell>
          <table:table-cell office:value-type="string">
            <text:p>  333.8 6 </text:p>
          </table:table-cell>
          <table:table-cell office:value-type="string">
            <text:p>     7.23 % 10 </text:p>
          </table:table-cell>
          <table:table-cell office:value-type="string">
            <text:p>  0.00699 10 </text:p>
          </table:table-cell>
        </table:table-row>
        <table:table-row table:style-name="ro1">
          <table:table-cell office:value-type="string">
            <text:p>   191.58 30 </text:p>
          </table:table-cell>
          <table:table-cell office:value-type="string">
            <text:p>  606.3 6 </text:p>
          </table:table-cell>
          <table:table-cell office:value-type="string">
            <text:p>    89.6 % 8 </text:p>
          </table:table-cell>
          <table:table-cell office:value-type="string">
            <text:p>  0.1717 16 </text:p>
          </table:table-cell>
        </table:table-row>
        <table:table-row table:style-name="ro1">
          <table:table-cell office:value-type="string">
            <text:p>   200.22 30 </text:p>
          </table:table-cell>
          <table:table-cell office:value-type="string">
            <text:p>  629.7 6 </text:p>
          </table:table-cell>
          <table:table-cell office:value-type="string">
            <text:p>     0.050 % 23 </text:p>
          </table:table-cell>
          <table:table-cell office:value-type="string">
            <text:p>  1.0E-4 5 </text:p>
          </table:table-cell>
        </table:table-row>
        <table:table-row table:style-name="ro1">
          <table:table-cell office:value-type="string">
            <text:p>   283.24 31 </text:p>
          </table:table-cell>
          <table:table-cell office:value-type="string">
            <text:p>  806.9 6 </text:p>
          </table:table-cell>
          <table:table-cell office:value-type="string">
            <text:p>     0.39 % 9 </text:p>
          </table:table-cell>
          <table:table-cell office:value-type="string">
            <text:p>  0.0011 3 </text:p>
          </table:table-cell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Default"/>
        </table:table-row>
        <table:table-row table:style-name="ro3">
          <table:table-cell table:style-name="ce5" office:value-type="string" table:number-columns-spanned="4" table:number-rows-spanned="1">
            <text:p>Mean beta- energy: 181.9 keV 22, total beta- intensity: 100.0 % 8, mean beta- dose: 0.182 MeV/Bq-s 3</text:p>
          </table:table-cell>
          <table:covered-table-cell table:number-columns-repeated="3" table:style-name="Default"/>
        </table:table-row>
        <table:table-row table:style-name="ro1">
          <table:table-cell table:style-name="ce1" office:value-type="string" table:number-columns-spanned="4" table:number-rows-spanned="1">
            <text:p>Electrons:</text:p>
          </table:table-cell>
          <table:covered-table-cell table:number-columns-repeated="3" table:style-name="Default"/>
        </table:table-row>
        <table:table-row table:style-name="ro3">
          <table:table-cell table:style-name="ce2" office:value-type="string" table:number-columns-spanned="2" table:number-rows-spanned="1">
            <text:p>Energy </text:p>
            <text:p>(keV)</text:p>
          </table:table-cell>
          <table:covered-table-cell table:style-name="Default"/>
          <table:table-cell table:style-name="ce2" office:value-type="string">
            <text:p>Intensity </text:p>
            <text:p>(%)</text:p>
          </table:table-cell>
          <table:table-cell table:style-name="ce2" office:value-type="string">
            <text:p>Dose </text:p>
            <text:p>( MeV/Bq-s )</text:p>
          </table:table-cell>
        </table:table-row>
        <table:table-row table:style-name="ro1">
          <table:table-cell table:style-name="ce2" office:value-type="string" table:number-columns-spanned="2" table:number-rows-spanned="1">
            <text:p><text:s/></text:p>
          </table:table-cell>
          <table:covered-table-cell table:style-name="Default"/>
          <table:table-cell table:number-columns-repeated="2" table:style-name="ce2" office:value-type="string">
            <text:p><text:s/></text:p>
          </table:table-cell>
        </table:table-row>
        <table:table-row table:style-name="ro1">
          <table:table-cell office:value-type="string">
            <text:p>Auger L</text:p>
          </table:table-cell>
          <table:table-cell office:value-type="string">
            <text:p>     3.43  </text:p>
          </table:table-cell>
          <table:table-cell office:value-type="string">
            <text:p>     5.89 % 7 </text:p>
          </table:table-cell>
          <table:table-cell office:value-type="string">
            <text:p>  2.02E-4 3 </text:p>
          </table:table-cell>
        </table:table-row>
        <table:table-row table:style-name="ro1">
          <table:table-cell office:value-type="string">
            <text:p>Auger K</text:p>
          </table:table-cell>
          <table:table-cell office:value-type="string">
            <text:p>    24.6  </text:p>
          </table:table-cell>
          <table:table-cell office:value-type="string">
            <text:p>     0.68 % 3 </text:p>
          </table:table-cell>
          <table:table-cell office:value-type="string">
            <text:p>  1.66E-4 8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 45.6236 23   </text:p>
          </table:table-cell>
          <table:table-cell office:value-type="string">
            <text:p>     3.46 % 7 </text:p>
          </table:table-cell>
          <table:table-cell office:value-type="string">
            <text:p>  0.00158 3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 51.34 20   </text:p>
          </table:table-cell>
          <table:table-cell office:value-type="string">
            <text:p>     1.3E-4 % 9 </text:p>
          </table:table-cell>
          <table:table-cell office:value-type="string">
            <text:p>  7E-8 4 </text:p>
          </table:table-cell>
        </table:table-row>
        <table:table-row table:style-name="ro1">
          <table:table-cell office:value-type="string">
            <text:p>CE L</text:p>
          </table:table-cell>
          <table:table-cell office:value-type="string">
            <text:p>    74.7322 20   </text:p>
          </table:table-cell>
          <table:table-cell office:value-type="string">
            <text:p>     0.460 % 9 </text:p>
          </table:table-cell>
          <table:table-cell office:value-type="string">
            <text:p>  3.44E-4 7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 79.0430 22   </text:p>
          </table:table-cell>
          <table:table-cell office:value-type="string">
            <text:p>     0.0934 % 18 </text:p>
          </table:table-cell>
          <table:table-cell office:value-type="string">
            <text:p>  7.38E-5 15 </text:p>
          </table:table-cell>
        </table:table-row>
        <table:table-row table:style-name="ro1">
          <table:table-cell office:value-type="string">
            <text:p>CE N</text:p>
          </table:table-cell>
          <table:table-cell office:value-type="string">
            <text:p>    79.9770 22   </text:p>
          </table:table-cell>
          <table:table-cell office:value-type="string">
            <text:p>     0.0193 % 4 </text:p>
          </table:table-cell>
          <table:table-cell office:value-type="string">
            <text:p>  1.55E-5 3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 80.1687 20   </text:p>
          </table:table-cell>
          <table:table-cell office:value-type="string">
            <text:p>     0.00241 % 5 </text:p>
          </table:table-cell>
          <table:table-cell office:value-type="string">
            <text:p>  1.93E-6 4 </text:p>
          </table:table-cell>
        </table:table-row>
        <table:table-row table:style-name="ro1">
          <table:table-cell office:value-type="string">
            <text:p>CE L</text:p>
          </table:table-cell>
          <table:table-cell office:value-type="string">
            <text:p>    80.45 20   </text:p>
          </table:table-cell>
          <table:table-cell office:value-type="string">
            <text:p>     4E-5 % 4 </text:p>
          </table:table-cell>
          <table:table-cell office:value-type="string">
            <text:p>  4E-8 3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 84.76 20   </text:p>
          </table:table-cell>
          <table:table-cell office:value-type="string">
            <text:p>     1.1E-5 % 10 </text:p>
          </table:table-cell>
          <table:table-cell office:value-type="string">
            <text:p>  9E-9 8 </text:p>
          </table:table-cell>
        </table:table-row>
        <table:table-row table:style-name="ro3">
          <table:table-cell office:value-type="string">
            <text:p>CE N</text:p>
          </table:table-cell>
          <table:table-cell office:value-type="string">
            <text:p>    85.69 20   </text:p>
          </table:table-cell>
          <table:table-cell office:value-type="string">
            <text:p>     2.1E-6 % 19 </text:p>
          </table:table-cell>
          <table:table-cell office:value-type="string">
            <text:p>  1.8E-9 16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 85.88 20   </text:p>
          </table:table-cell>
          <table:table-cell office:value-type="string">
            <text:p>     2.2E-7 % 19 </text:p>
          </table:table-cell>
          <table:table-cell office:value-type="string">
            <text:p>  1.8E-10 17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129.369 8   </text:p>
          </table:table-cell>
          <table:table-cell office:value-type="string">
            <text:p>     0.667 % 17 </text:p>
          </table:table-cell>
          <table:table-cell office:value-type="string">
            <text:p>  8.63E-4 22 </text:p>
          </table:table-cell>
        </table:table-row>
        <table:table-row table:style-name="ro3">
          <table:table-cell office:value-type="string">
            <text:p>CE K</text:p>
          </table:table-cell>
          <table:table-cell office:value-type="string">
            <text:p>   142.6526 23   </text:p>
          </table:table-cell>
          <table:table-cell office:value-type="string">
            <text:p>     0.0503 % 11 </text:p>
          </table:table-cell>
          <table:table-cell office:value-type="string">
            <text:p>  7.17E-5 15 </text:p>
          </table:table-cell>
        </table:table-row>
        <table:table-row table:style-name="ro1">
          <table:table-cell office:value-type="string">
            <text:p>CE L</text:p>
          </table:table-cell>
          <table:table-cell office:value-type="string">
            <text:p>   158.477 8   </text:p>
          </table:table-cell>
          <table:table-cell office:value-type="string">
            <text:p>     0.311 % 8 </text:p>
          </table:table-cell>
          <table:table-cell office:value-type="string">
            <text:p>  4.93E-4 12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162.788 8   </text:p>
          </table:table-cell>
          <table:table-cell office:value-type="string">
            <text:p>     0.0713 % 18 </text:p>
          </table:table-cell>
          <table:table-cell office:value-type="string">
            <text:p>  1.16E-4 3 </text:p>
          </table:table-cell>
        </table:table-row>
        <table:table-row table:style-name="ro1">
          <table:table-cell office:value-type="string">
            <text:p>CE N</text:p>
          </table:table-cell>
          <table:table-cell office:value-type="string">
            <text:p>   163.722 8   </text:p>
          </table:table-cell>
          <table:table-cell office:value-type="string">
            <text:p>     0.0146 % 4 </text:p>
          </table:table-cell>
          <table:table-cell office:value-type="string">
            <text:p>  2.39E-5 6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163.914 8   </text:p>
          </table:table-cell>
          <table:table-cell office:value-type="string">
            <text:p>     0.00159 % 4 </text:p>
          </table:table-cell>
          <table:table-cell office:value-type="string">
            <text:p>  2.61E-6 7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171.7612 20   </text:p>
          </table:table-cell>
          <table:table-cell office:value-type="string">
            <text:p>     0.01127 % 24 </text:p>
          </table:table-cell>
          <table:table-cell office:value-type="string">
            <text:p>  1.94E-5 4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176.0720 22   </text:p>
          </table:table-cell>
          <table:table-cell office:value-type="string">
            <text:p>     0.00237 % 5 </text:p>
          </table:table-cell>
          <table:table-cell office:value-type="string">
            <text:p>  4.17E-6 9 </text:p>
          </table:table-cell>
        </table:table-row>
        <table:table-row table:style-name="ro3">
          <table:table-cell office:value-type="string">
            <text:p>CE N</text:p>
          </table:table-cell>
          <table:table-cell office:value-type="string">
            <text:p>   177.0060 22   </text:p>
          </table:table-cell>
          <table:table-cell office:value-type="string">
            <text:p>     4.76E-4 % 10 </text:p>
          </table:table-cell>
          <table:table-cell office:value-type="string">
            <text:p>  8.43E-7 18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177.1977 20   </text:p>
          </table:table-cell>
          <table:table-cell office:value-type="string">
            <text:p>     5.16E-5 % 11 </text:p>
          </table:table-cell>
          <table:table-cell office:value-type="string">
            <text:p>  9.15E-8 19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197.62 15   </text:p>
          </table:table-cell>
          <table:table-cell office:value-type="string">
            <text:p>     2.5E-4 % 3 </text:p>
          </table:table-cell>
          <table:table-cell office:value-type="string">
            <text:p>  4.9E-7 6 </text:p>
          </table:table-cell>
        </table:table-row>
        <table:table-row table:style-name="ro1">
          <table:table-cell office:value-type="string">
            <text:p>CE L</text:p>
          </table:table-cell>
          <table:table-cell office:value-type="string">
            <text:p>   226.73 15   </text:p>
          </table:table-cell>
          <table:table-cell office:value-type="string">
            <text:p>     4.8E-5 % 6 </text:p>
          </table:table-cell>
          <table:table-cell office:value-type="string">
            <text:p>  1.09E-7 14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231.04 15   </text:p>
          </table:table-cell>
          <table:table-cell office:value-type="string">
            <text:p>     1.00E-5 % 13 </text:p>
          </table:table-cell>
          <table:table-cell office:value-type="string">
            <text:p>  2.3E-8 3 </text:p>
          </table:table-cell>
        </table:table-row>
        <table:table-row table:style-name="ro1">
          <table:table-cell office:value-type="string">
            <text:p>CE N</text:p>
          </table:table-cell>
          <table:table-cell office:value-type="string">
            <text:p>   231.97 15   </text:p>
          </table:table-cell>
          <table:table-cell office:value-type="string">
            <text:p>     2.0E-6 % 3 </text:p>
          </table:table-cell>
          <table:table-cell office:value-type="string">
            <text:p>  4.7E-9 6 </text:p>
          </table:table-cell>
        </table:table-row>
        <table:table-row table:style-name="ro1">
          <table:table-cell office:value-type="string">
            <text:p>CE O</text:p>
          </table:table-cell>
          <table:table-cell office:value-type="string">
            <text:p>   232.16 15   </text:p>
          </table:table-cell>
          <table:table-cell office:value-type="string">
            <text:p>     2.3E-7 % 3 </text:p>
          </table:table-cell>
          <table:table-cell office:value-type="string">
            <text:p>  5.2E-10 7 </text:p>
          </table:table-cell>
        </table:table-row>
        <table:table-row table:style-name="ro3">
          <table:table-cell office:value-type="string">
            <text:p>CE K</text:p>
          </table:table-cell>
          <table:table-cell office:value-type="string">
            <text:p>   237.937 17   </text:p>
          </table:table-cell>
          <table:table-cell office:value-type="string">
            <text:p>     0.00261 % 6 </text:p>
          </table:table-cell>
          <table:table-cell office:value-type="string">
            <text:p>  6.21E-6 15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249.744 5   </text:p>
          </table:table-cell>
          <table:table-cell office:value-type="string">
            <text:p>     0.250 % 4 </text:p>
          </table:table-cell>
          <table:table-cell office:value-type="string">
            <text:p>  6.24E-4 11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261.24 20   </text:p>
          </table:table-cell>
          <table:table-cell office:value-type="string">
            <text:p>     1.7E-5 % 8 </text:p>
          </table:table-cell>
          <table:table-cell office:value-type="string">
            <text:p>  4.4E-8 20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267.045 17   </text:p>
          </table:table-cell>
          <table:table-cell office:value-type="string">
            <text:p>     3.51E-4 % 19 </text:p>
          </table:table-cell>
          <table:table-cell office:value-type="string">
            <text:p>  9.4E-7 5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267.84 20   </text:p>
          </table:table-cell>
          <table:table-cell office:value-type="string">
            <text:p>     4.2E-5 % 5 </text:p>
          </table:table-cell>
          <table:table-cell office:value-type="string">
            <text:p>  1.12E-7 14 </text:p>
          </table:table-cell>
        </table:table-row>
        <table:table-row table:style-name="ro1">
          <table:table-cell office:value-type="string">
            <text:p>CE M</text:p>
          </table:table-cell>
          <table:table-cell office:value-type="string">
            <text:p>   271.356 17   </text:p>
          </table:table-cell>
          <table:table-cell office:value-type="string">
            <text:p>     7.2E-5 % 4 </text:p>
          </table:table-cell>
          <table:table-cell office:value-type="string">
            <text:p>  1.95E-7 10 </text:p>
          </table:table-cell>
        </table:table-row>
        <table:table-row table:style-name="ro3">
          <table:table-cell office:value-type="string">
            <text:p>CE N</text:p>
          </table:table-cell>
          <table:table-cell office:value-type="string">
            <text:p>   272.290 17   </text:p>
          </table:table-cell>
          <table:table-cell office:value-type="string">
            <text:p>     1.48E-5 % 7 </text:p>
          </table:table-cell>
          <table:table-cell office:value-type="string">
            <text:p>  4.03E-8 20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272.482 17   </text:p>
          </table:table-cell>
          <table:table-cell office:value-type="string">
            <text:p>     1.83E-6 % 7 </text:p>
          </table:table-cell>
          <table:table-cell office:value-type="string">
            <text:p>  4.98E-9 20 </text:p>
          </table:table-cell>
        </table:table-row>
        <table:table-row table:style-name="ro1">
          <table:table-cell office:value-type="string">
            <text:p>CE L</text:p>
          </table:table-cell>
          <table:table-cell office:value-type="string">
            <text:p>   278.852 5   </text:p>
          </table:table-cell>
          <table:table-cell office:value-type="string">
            <text:p>     0.0437 % 8 </text:p>
          </table:table-cell>
          <table:table-cell office:value-type="string">
            <text:p>  1.219E-4 21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283.163 5   </text:p>
          </table:table-cell>
          <table:table-cell office:value-type="string">
            <text:p>     0.00905 % 16 </text:p>
          </table:table-cell>
          <table:table-cell office:value-type="string">
            <text:p>  2.56E-5 4 </text:p>
          </table:table-cell>
        </table:table-row>
        <table:table-row table:style-name="ro3">
          <table:table-cell office:value-type="string">
            <text:p>CE K</text:p>
          </table:table-cell>
          <table:table-cell office:value-type="string">
            <text:p>   283.527 16   </text:p>
          </table:table-cell>
          <table:table-cell office:value-type="string">
            <text:p>     0.00233 % 6 </text:p>
          </table:table-cell>
          <table:table-cell office:value-type="string">
            <text:p>  6.61E-6 18 </text:p>
          </table:table-cell>
        </table:table-row>
        <table:table-row table:style-name="ro3">
          <table:table-cell office:value-type="string">
            <text:p>CE N</text:p>
          </table:table-cell>
          <table:table-cell office:value-type="string">
            <text:p>   284.097 5   </text:p>
          </table:table-cell>
          <table:table-cell office:value-type="string">
            <text:p>     0.00184 % 4 </text:p>
          </table:table-cell>
          <table:table-cell office:value-type="string">
            <text:p>  5.22E-6 10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284.289 5   </text:p>
          </table:table-cell>
          <table:table-cell office:value-type="string">
            <text:p>     2.09E-4 % 4 </text:p>
          </table:table-cell>
          <table:table-cell office:value-type="string">
            <text:p>  5.95E-7 11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290.09 3   </text:p>
          </table:table-cell>
          <table:table-cell office:value-type="string">
            <text:p>     5.9E-4 % 7 </text:p>
          </table:table-cell>
          <table:table-cell office:value-type="string">
            <text:p>  1.72E-6 20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290.35 20   </text:p>
          </table:table-cell>
          <table:table-cell office:value-type="string">
            <text:p>     2.1E-6 % 10 </text:p>
          </table:table-cell>
          <table:table-cell office:value-type="string">
            <text:p>  6E-9 3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291.228 4   </text:p>
          </table:table-cell>
          <table:table-cell office:value-type="string">
            <text:p>     0.0077 % 6 </text:p>
          </table:table-cell>
          <table:table-cell office:value-type="string">
            <text:p>  2.25E-5 18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294.66 20   </text:p>
          </table:table-cell>
          <table:table-cell office:value-type="string">
            <text:p>     4.2E-7 % 19 </text:p>
          </table:table-cell>
          <table:table-cell office:value-type="string">
            <text:p>  1.3E-9 6 </text:p>
          </table:table-cell>
        </table:table-row>
        <table:table-row table:style-name="ro1">
          <table:table-cell office:value-type="string">
            <text:p>CE N</text:p>
          </table:table-cell>
          <table:table-cell office:value-type="string">
            <text:p>   295.59 20   </text:p>
          </table:table-cell>
          <table:table-cell office:value-type="string">
            <text:p>     9E-8 % 4 </text:p>
          </table:table-cell>
          <table:table-cell office:value-type="string">
            <text:p>  2.6E-10 12 </text:p>
          </table:table-cell>
        </table:table-row>
        <table:table-row table:style-name="ro1">
          <table:table-cell office:value-type="string">
            <text:p>CE O</text:p>
          </table:table-cell>
          <table:table-cell office:value-type="string">
            <text:p>   295.78 20   </text:p>
          </table:table-cell>
          <table:table-cell office:value-type="string">
            <text:p>     1.1E-8 % 5 </text:p>
          </table:table-cell>
          <table:table-cell office:value-type="string">
            <text:p>  3.2E-11 14 </text:p>
          </table:table-cell>
        </table:table-row>
        <table:table-row table:style-name="ro1">
          <table:table-cell office:value-type="string">
            <text:p>CE L</text:p>
          </table:table-cell>
          <table:table-cell office:value-type="string">
            <text:p>   296.95 20   </text:p>
          </table:table-cell>
          <table:table-cell office:value-type="string">
            <text:p>     5.2E-6 % 6 </text:p>
          </table:table-cell>
          <table:table-cell office:value-type="string">
            <text:p>  1.55E-8 19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301.26 20   </text:p>
          </table:table-cell>
          <table:table-cell office:value-type="string">
            <text:p>     1.05E-6 % 13 </text:p>
          </table:table-cell>
          <table:table-cell office:value-type="string">
            <text:p>  3.2E-9 4 </text:p>
          </table:table-cell>
        </table:table-row>
        <table:table-row table:style-name="ro1">
          <table:table-cell office:value-type="string">
            <text:p>CE N</text:p>
          </table:table-cell>
          <table:table-cell office:value-type="string">
            <text:p>   302.19 20   </text:p>
          </table:table-cell>
          <table:table-cell office:value-type="string">
            <text:p>     2.2E-7 % 3 </text:p>
          </table:table-cell>
          <table:table-cell office:value-type="string">
            <text:p>  6.6E-10 8 </text:p>
          </table:table-cell>
        </table:table-row>
        <table:table-row table:style-name="ro1">
          <table:table-cell office:value-type="string">
            <text:p>CE O</text:p>
          </table:table-cell>
          <table:table-cell office:value-type="string">
            <text:p>   302.38 20   </text:p>
          </table:table-cell>
          <table:table-cell office:value-type="string">
            <text:p>     2.7E-8 % 3 </text:p>
          </table:table-cell>
          <table:table-cell office:value-type="string">
            <text:p>  8.1E-11 10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312.635 16   </text:p>
          </table:table-cell>
          <table:table-cell office:value-type="string">
            <text:p>     3.00E-4 % 8 </text:p>
          </table:table-cell>
          <table:table-cell office:value-type="string">
            <text:p>  9.4E-7 3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316.946 16   </text:p>
          </table:table-cell>
          <table:table-cell office:value-type="string">
            <text:p>     6.09E-5 % 16 </text:p>
          </table:table-cell>
          <table:table-cell office:value-type="string">
            <text:p>  1.93E-7 5 </text:p>
          </table:table-cell>
        </table:table-row>
        <table:table-row table:style-name="ro3">
          <table:table-cell office:value-type="string">
            <text:p>CE N</text:p>
          </table:table-cell>
          <table:table-cell office:value-type="string">
            <text:p>   317.880 16   </text:p>
          </table:table-cell>
          <table:table-cell office:value-type="string">
            <text:p>     1.26E-5 % 3 </text:p>
          </table:table-cell>
          <table:table-cell office:value-type="string">
            <text:p>  4.01E-8 11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318.072 16   </text:p>
          </table:table-cell>
          <table:table-cell office:value-type="string">
            <text:p>     1.58E-6 % 4 </text:p>
          </table:table-cell>
          <table:table-cell office:value-type="string">
            <text:p>  5.02E-9 13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319.20 3   </text:p>
          </table:table-cell>
          <table:table-cell office:value-type="string">
            <text:p>     8.5E-5 % 12 </text:p>
          </table:table-cell>
          <table:table-cell office:value-type="string">
            <text:p>  2.7E-7 4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320.336 4   </text:p>
          </table:table-cell>
          <table:table-cell office:value-type="string">
            <text:p>     0.00100 % 8 </text:p>
          </table:table-cell>
          <table:table-cell office:value-type="string">
            <text:p>  3.2E-6 3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323.51 3   </text:p>
          </table:table-cell>
          <table:table-cell office:value-type="string">
            <text:p>     1.72E-5 % 25 </text:p>
          </table:table-cell>
          <table:table-cell office:value-type="string">
            <text:p>  5.6E-8 8 </text:p>
          </table:table-cell>
        </table:table-row>
        <table:table-row table:style-name="ro3">
          <table:table-cell office:value-type="string">
            <text:p>CE K</text:p>
          </table:table-cell>
          <table:table-cell office:value-type="string">
            <text:p>   323.84 20   </text:p>
          </table:table-cell>
          <table:table-cell office:value-type="string">
            <text:p>     3.4E-4 % 12 </text:p>
          </table:table-cell>
          <table:table-cell office:value-type="string">
            <text:p>  1.1E-6 4 </text:p>
          </table:table-cell>
        </table:table-row>
        <table:table-row table:style-name="ro1">
          <table:table-cell office:value-type="string">
            <text:p>CE N</text:p>
          </table:table-cell>
          <table:table-cell office:value-type="string">
            <text:p>   324.44 3   </text:p>
          </table:table-cell>
          <table:table-cell office:value-type="string">
            <text:p>     3.5E-6 % 5 </text:p>
          </table:table-cell>
          <table:table-cell office:value-type="string">
            <text:p>  1.15E-8 16 </text:p>
          </table:table-cell>
        </table:table-row>
        <table:table-row table:style-name="ro1">
          <table:table-cell office:value-type="string">
            <text:p>CE O</text:p>
          </table:table-cell>
          <table:table-cell office:value-type="string">
            <text:p>   324.63 3   </text:p>
          </table:table-cell>
          <table:table-cell office:value-type="string">
            <text:p>     4.3E-7 % 5 </text:p>
          </table:table-cell>
          <table:table-cell office:value-type="string">
            <text:p>  1.39E-9 17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324.647 4   </text:p>
          </table:table-cell>
          <table:table-cell office:value-type="string">
            <text:p>     2.03E-4 % 16 </text:p>
          </table:table-cell>
          <table:table-cell office:value-type="string">
            <text:p>  6.6E-7 5 </text:p>
          </table:table-cell>
        </table:table-row>
        <table:table-row table:style-name="ro1">
          <table:table-cell office:value-type="string">
            <text:p>CE N</text:p>
          </table:table-cell>
          <table:table-cell office:value-type="string">
            <text:p>   325.581 4   </text:p>
          </table:table-cell>
          <table:table-cell office:value-type="string">
            <text:p>     4.2E-5 % 3 </text:p>
          </table:table-cell>
          <table:table-cell office:value-type="string">
            <text:p>  1.37E-7 11 </text:p>
          </table:table-cell>
        </table:table-row>
        <table:table-row table:style-name="ro1">
          <table:table-cell office:value-type="string">
            <text:p>CE O</text:p>
          </table:table-cell>
          <table:table-cell office:value-type="string">
            <text:p>   325.773 4   </text:p>
          </table:table-cell>
          <table:table-cell office:value-type="string">
            <text:p>     5.2E-6 % 4 </text:p>
          </table:table-cell>
          <table:table-cell office:value-type="string">
            <text:p>  1.71E-8 14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329.928 5   </text:p>
          </table:table-cell>
          <table:table-cell office:value-type="string">
            <text:p>     1.56 % 3 </text:p>
          </table:table-cell>
          <table:table-cell office:value-type="string">
            <text:p>  0.00514 9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352.95 20   </text:p>
          </table:table-cell>
          <table:table-cell office:value-type="string">
            <text:p>     4.9E-5 % 17 </text:p>
          </table:table-cell>
          <table:table-cell office:value-type="string">
            <text:p>  1.7E-7 6 </text:p>
          </table:table-cell>
        </table:table-row>
        <table:table-row table:style-name="ro1">
          <table:table-cell office:value-type="string">
            <text:p>CE M</text:p>
          </table:table-cell>
          <table:table-cell office:value-type="string">
            <text:p>   357.26 20   </text:p>
          </table:table-cell>
          <table:table-cell office:value-type="string">
            <text:p>     1.0E-5 % 4 </text:p>
          </table:table-cell>
          <table:table-cell office:value-type="string">
            <text:p>  3.6E-8 13 </text:p>
          </table:table-cell>
        </table:table-row>
        <table:table-row table:style-name="ro1">
          <table:table-cell office:value-type="string">
            <text:p>CE N</text:p>
          </table:table-cell>
          <table:table-cell office:value-type="string">
            <text:p>   358.19 20   </text:p>
          </table:table-cell>
          <table:table-cell office:value-type="string">
            <text:p>     2.1E-6 % 7 </text:p>
          </table:table-cell>
          <table:table-cell office:value-type="string">
            <text:p>  7E-9 3 </text:p>
          </table:table-cell>
        </table:table-row>
        <table:table-row table:style-name="ro1">
          <table:table-cell office:value-type="string">
            <text:p>CE O</text:p>
          </table:table-cell>
          <table:table-cell office:value-type="string">
            <text:p>   358.38 20   </text:p>
          </table:table-cell>
          <table:table-cell office:value-type="string">
            <text:p>     2.5E-7 % 9 </text:p>
          </table:table-cell>
          <table:table-cell office:value-type="string">
            <text:p>  9E-10 3 </text:p>
          </table:table-cell>
        </table:table-row>
        <table:table-row table:style-name="ro1">
          <table:table-cell office:value-type="string">
            <text:p>CE L</text:p>
          </table:table-cell>
          <table:table-cell office:value-type="string">
            <text:p>   359.036 5   </text:p>
          </table:table-cell>
          <table:table-cell office:value-type="string">
            <text:p>     0.244 % 5 </text:p>
          </table:table-cell>
          <table:table-cell office:value-type="string">
            <text:p>  8.75E-4 17 </text:p>
          </table:table-cell>
        </table:table-row>
        <table:table-row table:style-name="ro1">
          <table:table-cell office:value-type="string">
            <text:p>CE M</text:p>
          </table:table-cell>
          <table:table-cell office:value-type="string">
            <text:p>   363.347 5   </text:p>
          </table:table-cell>
          <table:table-cell office:value-type="string">
            <text:p>     0.0501 % 9 </text:p>
          </table:table-cell>
          <table:table-cell office:value-type="string">
            <text:p>  1.82E-4 3 </text:p>
          </table:table-cell>
        </table:table-row>
        <table:table-row table:style-name="ro3">
          <table:table-cell office:value-type="string">
            <text:p>CE N</text:p>
          </table:table-cell>
          <table:table-cell office:value-type="string">
            <text:p>   364.281 5   </text:p>
          </table:table-cell>
          <table:table-cell office:value-type="string">
            <text:p>     0.01022 % 17 </text:p>
          </table:table-cell>
          <table:table-cell office:value-type="string">
            <text:p>  3.72E-5 6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364.473 5   </text:p>
          </table:table-cell>
          <table:table-cell office:value-type="string">
            <text:p>     0.001200 % 20 </text:p>
          </table:table-cell>
          <table:table-cell office:value-type="string">
            <text:p>  4.38E-6 7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370.253 4   </text:p>
          </table:table-cell>
          <table:table-cell office:value-type="string">
            <text:p>     8.2E-4 % 8 </text:p>
          </table:table-cell>
          <table:table-cell office:value-type="string">
            <text:p>  3.1E-6 3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399.361 4   </text:p>
          </table:table-cell>
          <table:table-cell office:value-type="string">
            <text:p>     1.15E-4 % 4 </text:p>
          </table:table-cell>
          <table:table-cell office:value-type="string">
            <text:p>  4.58E-7 16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403.672 4   </text:p>
          </table:table-cell>
          <table:table-cell office:value-type="string">
            <text:p>     2.34E-5 % 9 </text:p>
          </table:table-cell>
          <table:table-cell office:value-type="string">
            <text:p>  9.5E-8 4 </text:p>
          </table:table-cell>
        </table:table-row>
        <table:table-row table:style-name="ro3">
          <table:table-cell office:value-type="string">
            <text:p>CE N</text:p>
          </table:table-cell>
          <table:table-cell office:value-type="string">
            <text:p>   404.606 4   </text:p>
          </table:table-cell>
          <table:table-cell office:value-type="string">
            <text:p>     4.81E-6 % 17 </text:p>
          </table:table-cell>
          <table:table-cell office:value-type="string">
            <text:p>  1.95E-8 7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404.798 4   </text:p>
          </table:table-cell>
          <table:table-cell office:value-type="string">
            <text:p>     5.85E-7 % 22 </text:p>
          </table:table-cell>
          <table:table-cell office:value-type="string">
            <text:p>  2.37E-9 9 </text:p>
          </table:table-cell>
        </table:table-row>
        <table:table-row table:style-name="ro3">
          <table:table-cell office:value-type="string">
            <text:p>CE K</text:p>
          </table:table-cell>
          <table:table-cell office:value-type="string">
            <text:p>   468.443 4   </text:p>
          </table:table-cell>
          <table:table-cell office:value-type="string">
            <text:p>     0.00269 % 5 </text:p>
          </table:table-cell>
          <table:table-cell office:value-type="string">
            <text:p>  1.259E-5 23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497.551 4   </text:p>
          </table:table-cell>
          <table:table-cell office:value-type="string">
            <text:p>     3.89E-4 % 7 </text:p>
          </table:table-cell>
          <table:table-cell office:value-type="string">
            <text:p>  1.94E-6 4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501.862 4   </text:p>
          </table:table-cell>
          <table:table-cell office:value-type="string">
            <text:p>     7.94E-5 % 14 </text:p>
          </table:table-cell>
          <table:table-cell office:value-type="string">
            <text:p>  3.99E-7 7 </text:p>
          </table:table-cell>
        </table:table-row>
        <table:table-row table:style-name="ro3">
          <table:table-cell office:value-type="string">
            <text:p>CE N</text:p>
          </table:table-cell>
          <table:table-cell office:value-type="string">
            <text:p>   502.796 4   </text:p>
          </table:table-cell>
          <table:table-cell office:value-type="string">
            <text:p>     1.63E-5 % 3 </text:p>
          </table:table-cell>
          <table:table-cell office:value-type="string">
            <text:p>  8.19E-8 16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502.988 4   </text:p>
          </table:table-cell>
          <table:table-cell office:value-type="string">
            <text:p>     1.96E-6 % 4 </text:p>
          </table:table-cell>
          <table:table-cell office:value-type="string">
            <text:p>  9.83E-9 18 </text:p>
          </table:table-cell>
        </table:table-row>
        <table:table-row table:style-name="ro1">
          <table:table-cell office:value-type="string">
            <text:p>CE K</text:p>
          </table:table-cell>
          <table:table-cell office:value-type="string">
            <text:p>   602.428 4   </text:p>
          </table:table-cell>
          <table:table-cell office:value-type="string">
            <text:p>     0.0287 % 6 </text:p>
          </table:table-cell>
          <table:table-cell office:value-type="string">
            <text:p>  1.73E-4 4 </text:p>
          </table:table-cell>
        </table:table-row>
        <table:table-row table:style-name="ro3">
          <table:table-cell office:value-type="string">
            <text:p>CE K</text:p>
          </table:table-cell>
          <table:table-cell office:value-type="string">
            <text:p>   608.158 5   </text:p>
          </table:table-cell>
          <table:table-cell office:value-type="string">
            <text:p>     8.50E-4 % 21 </text:p>
          </table:table-cell>
          <table:table-cell office:value-type="string">
            <text:p>  5.17E-6 13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631.536 4   </text:p>
          </table:table-cell>
          <table:table-cell office:value-type="string">
            <text:p>     0.00394 % 8 </text:p>
          </table:table-cell>
          <table:table-cell office:value-type="string">
            <text:p>  2.49E-5 5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635.847 4   </text:p>
          </table:table-cell>
          <table:table-cell office:value-type="string">
            <text:p>     8.04E-4 % 16 </text:p>
          </table:table-cell>
          <table:table-cell office:value-type="string">
            <text:p>  5.11E-6 10 </text:p>
          </table:table-cell>
        </table:table-row>
        <table:table-row table:style-name="ro3">
          <table:table-cell office:value-type="string">
            <text:p>CE N</text:p>
          </table:table-cell>
          <table:table-cell office:value-type="string">
            <text:p>   636.781 4   </text:p>
          </table:table-cell>
          <table:table-cell office:value-type="string">
            <text:p>     1.65E-4 % 4 </text:p>
          </table:table-cell>
          <table:table-cell office:value-type="string">
            <text:p>  1.053E-6 23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636.973 4   </text:p>
          </table:table-cell>
          <table:table-cell office:value-type="string">
            <text:p>     2.01E-5 % 4 </text:p>
          </table:table-cell>
          <table:table-cell office:value-type="string">
            <text:p>  1.28E-7 3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637.266 5   </text:p>
          </table:table-cell>
          <table:table-cell office:value-type="string">
            <text:p>     1.17E-4 % 3 </text:p>
          </table:table-cell>
          <table:table-cell office:value-type="string">
            <text:p>  7.43E-7 18 </text:p>
          </table:table-cell>
        </table:table-row>
        <table:table-row table:style-name="ro3">
          <table:table-cell office:value-type="string">
            <text:p>CE M</text:p>
          </table:table-cell>
          <table:table-cell office:value-type="string">
            <text:p>   641.577 5   </text:p>
          </table:table-cell>
          <table:table-cell office:value-type="string">
            <text:p>     2.38E-5 % 6 </text:p>
          </table:table-cell>
          <table:table-cell office:value-type="string">
            <text:p>  1.52E-7 4 </text:p>
          </table:table-cell>
        </table:table-row>
        <table:table-row table:style-name="ro3">
          <table:table-cell office:value-type="string">
            <text:p>CE N</text:p>
          </table:table-cell>
          <table:table-cell office:value-type="string">
            <text:p>   642.511 5   </text:p>
          </table:table-cell>
          <table:table-cell office:value-type="string">
            <text:p>     4.88E-6 % 13 </text:p>
          </table:table-cell>
          <table:table-cell office:value-type="string">
            <text:p>  3.13E-8 8 </text:p>
          </table:table-cell>
        </table:table-row>
        <table:table-row table:style-name="ro3">
          <table:table-cell office:value-type="string">
            <text:p>CE O</text:p>
          </table:table-cell>
          <table:table-cell office:value-type="string">
            <text:p>   642.703 5   </text:p>
          </table:table-cell>
          <table:table-cell office:value-type="string">
            <text:p>     5.94E-7 % 15 </text:p>
          </table:table-cell>
          <table:table-cell office:value-type="string">
            <text:p>  3.82E-9 9 </text:p>
          </table:table-cell>
        </table:table-row>
        <table:table-row table:style-name="ro3">
          <table:table-cell office:value-type="string">
            <text:p>CE K</text:p>
          </table:table-cell>
          <table:table-cell office:value-type="string">
            <text:p>   688.350 5   </text:p>
          </table:table-cell>
          <table:table-cell office:value-type="string">
            <text:p>     0.00697 % 11 </text:p>
          </table:table-cell>
          <table:table-cell office:value-type="string">
            <text:p>  4.80E-5 7 </text:p>
          </table:table-cell>
        </table:table-row>
        <table:table-row table:style-name="ro3">
          <table:table-cell office:value-type="string">
            <text:p>CE L</text:p>
          </table:table-cell>
          <table:table-cell office:value-type="string">
            <text:p>   717.458 5   </text:p>
          </table:table-cell>
          <table:table-cell office:value-type="string">
            <text:p>     8.67E-4 % 13 </text:p>
          </table:table-cell>
          <table:table-cell office:value-type="string">
            <text:p>  6.22E-6 9 </text:p>
          </table:table-cell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Default"/>
        </table:table-row>
        <table:table-row table:style-name="ro1">
          <table:table-cell table:style-name="ce1" office:value-type="string" table:number-columns-spanned="4" table:number-rows-spanned="1">
            <text:p>Gamma and X-ray radiation:</text:p>
          </table:table-cell>
          <table:covered-table-cell table:number-columns-repeated="3" table:style-name="Default"/>
        </table:table-row>
        <table:table-row table:style-name="ro3">
          <table:table-cell table:style-name="ce2" office:value-type="string" table:number-columns-spanned="2" table:number-rows-spanned="1">
            <text:p>Energy </text:p>
            <text:p>(keV)</text:p>
          </table:table-cell>
          <table:covered-table-cell table:style-name="Default"/>
          <table:table-cell table:style-name="ce2" office:value-type="string">
            <text:p>Intensity </text:p>
            <text:p>(%)</text:p>
          </table:table-cell>
          <table:table-cell table:style-name="ce2" office:value-type="string">
            <text:p>Dose </text:p>
            <text:p>( MeV/Bq-s )</text:p>
          </table:table-cell>
        </table:table-row>
        <table:table-row table:style-name="ro1">
          <table:table-cell table:style-name="ce2" office:value-type="string" table:number-columns-spanned="2" table:number-rows-spanned="1">
            <text:p><text:s/></text:p>
          </table:table-cell>
          <table:covered-table-cell table:style-name="Default"/>
          <table:table-cell table:number-columns-repeated="2" table:style-name="ce2" office:value-type="string">
            <text:p><text:s/></text:p>
          </table:table-cell>
        </table:table-row>
        <table:table-row table:style-name="ro1">
          <table:table-cell office:value-type="string">
            <text:p>XR l</text:p>
          </table:table-cell>
          <table:table-cell office:value-type="string">
            <text:p>     4.11</text:p>
          </table:table-cell>
          <table:table-cell office:value-type="string">
            <text:p>      0.63 % 3 </text:p>
          </table:table-cell>
          <table:table-cell office:value-type="string">
            <text:p>  2.60E-5 14 </text:p>
          </table:table-cell>
        </table:table-row>
        <table:table-row table:style-name="ro1">
          <table:table-cell office:value-type="string">
            <text:p>XR kα2</text:p>
          </table:table-cell>
          <table:table-cell office:value-type="string">
            <text:p>    29.461</text:p>
          </table:table-cell>
          <table:table-cell office:value-type="string">
            <text:p>      1.53 % 4 </text:p>
          </table:table-cell>
          <table:table-cell office:value-type="string">
            <text:p>  4.50E-4 12 </text:p>
          </table:table-cell>
        </table:table-row>
        <table:table-row table:style-name="ro1">
          <table:table-cell office:value-type="string">
            <text:p>XR kα1</text:p>
          </table:table-cell>
          <table:table-cell office:value-type="string">
            <text:p>    29.782</text:p>
          </table:table-cell>
          <table:table-cell office:value-type="string">
            <text:p>      2.82 % 8 </text:p>
          </table:table-cell>
          <table:table-cell office:value-type="string">
            <text:p>  8.38E-4 22 </text:p>
          </table:table-cell>
        </table:table-row>
        <table:table-row table:style-name="ro1">
          <table:table-cell office:value-type="string">
            <text:p>XR kβ3</text:p>
          </table:table-cell>
          <table:table-cell office:value-type="string">
            <text:p>    33.562</text:p>
          </table:table-cell>
          <table:table-cell office:value-type="string">
            <text:p>      0.263 % 7 </text:p>
          </table:table-cell>
          <table:table-cell office:value-type="string">
            <text:p>  8.84E-5 23 </text:p>
          </table:table-cell>
        </table:table-row>
        <table:table-row table:style-name="ro1">
          <table:table-cell office:value-type="string">
            <text:p>XR kβ1</text:p>
          </table:table-cell>
          <table:table-cell office:value-type="string">
            <text:p>    33.624</text:p>
          </table:table-cell>
          <table:table-cell office:value-type="string">
            <text:p>      0.509 % 13 </text:p>
          </table:table-cell>
          <table:table-cell office:value-type="string">
            <text:p>  1.71E-4 4 </text:p>
          </table:table-cell>
        </table:table-row>
        <table:table-row table:style-name="ro1">
          <table:table-cell office:value-type="string">
            <text:p>XR kβ2</text:p>
          </table:table-cell>
          <table:table-cell office:value-type="string">
            <text:p>    34.419</text:p>
          </table:table-cell>
          <table:table-cell office:value-type="string">
            <text:p>      0.154 % 4 </text:p>
          </table:table-cell>
          <table:table-cell office:value-type="string">
            <text:p>  5.30E-5 14 </text:p>
          </table:table-cell>
        </table:table-row>
        <table:table-row table:style-name="ro1">
          <table:table-cell table:style-name="ce6"/>
          <table:table-cell office:value-type="string">
            <text:p>    80.185 2 </text:p>
          </table:table-cell>
          <table:table-cell office:value-type="string">
            <text:p>      2.62 % 4 </text:p>
          </table:table-cell>
          <table:table-cell office:value-type="string">
            <text:p>  0.00210 3 </text:p>
          </table:table-cell>
        </table:table-row>
        <table:table-row table:style-name="ro1">
          <table:table-cell table:style-name="ce6"/>
          <table:table-cell office:value-type="string">
            <text:p>    85.9 2 </text:p>
          </table:table-cell>
          <table:table-cell office:value-type="string">
            <text:p>      9E-5 % 5 </text:p>
          </table:table-cell>
          <table:table-cell office:value-type="string">
            <text:p>  8E-8 4 </text:p>
          </table:table-cell>
        </table:table-row>
        <table:table-row table:style-name="ro1">
          <table:table-cell table:style-name="ce6"/>
          <table:table-cell office:value-type="string">
            <text:p>   163.930 8 </text:p>
          </table:table-cell>
          <table:table-cell office:value-type="string">
            <text:p>      0.0211 % 4 </text:p>
          </table:table-cell>
          <table:table-cell office:value-type="string">
            <text:p>  3.46E-5 7 </text:p>
          </table:table-cell>
        </table:table-row>
        <table:table-row table:style-name="ro1">
          <table:table-cell table:style-name="ce6"/>
          <table:table-cell office:value-type="string">
            <text:p>   177.214 2 </text:p>
          </table:table-cell>
          <table:table-cell office:value-type="string">
            <text:p>      0.269 % 4 </text:p>
          </table:table-cell>
          <table:table-cell office:value-type="string">
            <text:p>  4.77E-4 6 </text:p>
          </table:table-cell>
        </table:table-row>
        <table:table-row table:style-name="ro1">
          <table:table-cell table:style-name="ce6"/>
          <table:table-cell office:value-type="string">
            <text:p>   232.18 15 </text:p>
          </table:table-cell>
          <table:table-cell office:value-type="string">
            <text:p>      0.0032 % 4 </text:p>
          </table:table-cell>
          <table:table-cell office:value-type="string">
            <text:p>  7.4E-6 9 </text:p>
          </table:table-cell>
        </table:table-row>
        <table:table-row table:style-name="ro3">
          <table:table-cell table:style-name="ce6"/>
          <table:table-cell office:value-type="string">
            <text:p>   272.498 17 </text:p>
          </table:table-cell>
          <table:table-cell office:value-type="string">
            <text:p>      0.0576 % 11 </text:p>
          </table:table-cell>
          <table:table-cell office:value-type="string">
            <text:p>  1.57E-4 3 </text:p>
          </table:table-cell>
        </table:table-row>
        <table:table-row table:style-name="ro1">
          <table:table-cell table:style-name="ce6"/>
          <table:table-cell office:value-type="string">
            <text:p>   284.305 5 </text:p>
          </table:table-cell>
          <table:table-cell office:value-type="string">
            <text:p>      6.12 % 6 </text:p>
          </table:table-cell>
          <table:table-cell office:value-type="string">
            <text:p>  0.01740 18 </text:p>
          </table:table-cell>
        </table:table-row>
        <table:table-row table:style-name="ro1">
          <table:table-cell table:style-name="ce6"/>
          <table:table-cell office:value-type="string">
            <text:p>   295.8 2 </text:p>
          </table:table-cell>
          <table:table-cell office:value-type="string">
            <text:p>      0.0018 % 8 </text:p>
          </table:table-cell>
          <table:table-cell office:value-type="string">
            <text:p>  5.3E-6 24 </text:p>
          </table:table-cell>
        </table:table-row>
        <table:table-row table:style-name="ro1">
          <table:table-cell table:style-name="ce6"/>
          <table:table-cell office:value-type="string">
            <text:p>   302.4 2 </text:p>
          </table:table-cell>
          <table:table-cell office:value-type="string">
            <text:p>      0.0047 % 6 </text:p>
          </table:table-cell>
          <table:table-cell office:value-type="string">
            <text:p>  1.43E-5 17 </text:p>
          </table:table-cell>
        </table:table-row>
        <table:table-row table:style-name="ro3">
          <table:table-cell table:style-name="ce6"/>
          <table:table-cell office:value-type="string">
            <text:p>   318.088 16 </text:p>
          </table:table-cell>
          <table:table-cell office:value-type="string">
            <text:p>      0.0774 % 17 </text:p>
          </table:table-cell>
          <table:table-cell office:value-type="string">
            <text:p>  2.46E-4 5 </text:p>
          </table:table-cell>
        </table:table-row>
        <table:table-row table:style-name="ro3">
          <table:table-cell table:style-name="ce6"/>
          <table:table-cell office:value-type="string">
            <text:p>   324.651 25 </text:p>
          </table:table-cell>
          <table:table-cell office:value-type="string">
            <text:p>      0.0212 % 24 </text:p>
          </table:table-cell>
          <table:table-cell office:value-type="string">
            <text:p>  6.9E-5 8 </text:p>
          </table:table-cell>
        </table:table-row>
        <table:table-row table:style-name="ro1">
          <table:table-cell table:style-name="ce6"/>
          <table:table-cell office:value-type="string">
            <text:p>   325.789 4 </text:p>
          </table:table-cell>
          <table:table-cell office:value-type="string">
            <text:p>      0.273 % 21 </text:p>
          </table:table-cell>
          <table:table-cell office:value-type="string">
            <text:p>  8.9E-4 7 </text:p>
          </table:table-cell>
        </table:table-row>
        <table:table-row table:style-name="ro1">
          <table:table-cell table:style-name="ce6"/>
          <table:table-cell office:value-type="string">
            <text:p>   358.4 2 </text:p>
          </table:table-cell>
          <table:table-cell office:value-type="string">
            <text:p>      0.016 % 6 </text:p>
          </table:table-cell>
          <table:table-cell office:value-type="string">
            <text:p>  5.8E-5 20 </text:p>
          </table:table-cell>
        </table:table-row>
        <table:table-row table:style-name="ro1">
          <table:table-cell table:style-name="ce6"/>
          <table:table-cell office:value-type="string">
            <text:p>   364.489 5 </text:p>
          </table:table-cell>
          <table:table-cell office:value-type="string">
            <text:p>     81.5 % 8 </text:p>
          </table:table-cell>
          <table:table-cell office:value-type="string">
            <text:p>  0.297 3 </text:p>
          </table:table-cell>
        </table:table-row>
        <table:table-row table:style-name="ro3">
          <table:table-cell table:style-name="ce6"/>
          <table:table-cell office:value-type="string">
            <text:p>   404.814 4 </text:p>
          </table:table-cell>
          <table:table-cell office:value-type="string">
            <text:p>      0.0546 % 17 </text:p>
          </table:table-cell>
          <table:table-cell office:value-type="string">
            <text:p>  2.21E-4 7 </text:p>
          </table:table-cell>
        </table:table-row>
        <table:table-row table:style-name="ro1">
          <table:table-cell table:style-name="ce6"/>
          <table:table-cell office:value-type="string">
            <text:p>   503.004 4 </text:p>
          </table:table-cell>
          <table:table-cell office:value-type="string">
            <text:p>      0.359 % 4 </text:p>
          </table:table-cell>
          <table:table-cell office:value-type="string">
            <text:p>  0.001808 20 </text:p>
          </table:table-cell>
        </table:table-row>
        <table:table-row table:style-name="ro1">
          <table:table-cell table:style-name="ce6"/>
          <table:table-cell office:value-type="string">
            <text:p>   636.989 4 </text:p>
          </table:table-cell>
          <table:table-cell office:value-type="string">
            <text:p>      7.16 % 10 </text:p>
          </table:table-cell>
          <table:table-cell office:value-type="string">
            <text:p>  0.0456 6 </text:p>
          </table:table-cell>
        </table:table-row>
        <table:table-row table:style-name="ro1">
          <table:table-cell table:style-name="ce6"/>
          <table:table-cell office:value-type="string">
            <text:p>   642.719 5 </text:p>
          </table:table-cell>
          <table:table-cell office:value-type="string">
            <text:p>      0.217 % 4 </text:p>
          </table:table-cell>
          <table:table-cell office:value-type="string">
            <text:p>  0.00139 3 </text:p>
          </table:table-cell>
        </table:table-row>
        <table:table-row table:style-name="ro1">
          <table:table-cell table:style-name="ce6"/>
          <table:table-cell office:value-type="string">
            <text:p>   722.911 5 </text:p>
          </table:table-cell>
          <table:table-cell office:value-type="string">
            <text:p>      1.77 % 3 </text:p>
          </table:table-cell>
          <table:table-cell office:value-type="string">
            <text:p>  0.01279 19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2">12/10/2012</text:date>, <text:time>13:0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isica medica</meta:initial-creator>
    <meta:creation-date>2012-10-12T13:03:34</meta:creation-date>
    <dc:date>2012-10-12T13:05:35</dc:date>
    <dc:creator>fisica medica</dc:creator>
    <meta:editing-duration>PT2M1S</meta:editing-duration>
    <meta:editing-cycles>1</meta:editing-cycles>
    <meta:document-statistic meta:table-count="3" meta:cell-count="505" meta:object-count="0"/>
    <meta:generator>LibreOffice/3.3$Linux LibreOffice_project/330m19$Build-401</meta:generator>
  </office:meta>
</office:document-meta>
</file>